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/>
    </style:style>
    <style:style style:name="P6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P16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150%" fo:text-indent="1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150%" fo:text-indent="1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375in" fo:line-height="150%" fo:text-indent="1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margin-top="0.375in" fo:line-height="150%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</text:span><text:span text:style-name="T4">碩</text:span><text:span text:style-name="T5">士學位考試委員會審定書</text:span></text:p>
      <text:p text:style-name="P6"><text:span text:style-name="T7">音樂</text:span><text:span text:style-name="T8">學系</text:span><text:span text:style-name="T9">(□</text:span><text:span text:style-name="T10">博士班</text:span><text:span text:style-name="T11">■</text:span><text:span text:style-name="T12">碩士班</text:span><text:span text:style-name="T13">□</text:span><text:span text:style-name="T14">碩士在職專班</text:span><text:span text:style-name="T15">)</text:span></text:p>
      <text:p text:style-name="P16"><text:span text:style-name="T17">研</text:span><text:span text:style-name="T18"><text:s/></text:span><text:span text:style-name="T19">究</text:span><text:span text:style-name="T20"><text:s/></text:span><text:span text:style-name="T21">生</text:span><text:span text:style-name="T22"><text:s text:c="3"/></text:span><text:span text:style-name="T23"><text:s text:c="10"/></text:span><text:span text:style-name="T24"><text:s text:c="3"/></text:span><text:span text:style-name="T25">所提之論文</text:span></text:p>
      <text:p text:style-name="P26"><text:s text:c="30"/>(題目)</text:p>
      <text:p text:style-name="P27">經本委員會審議，認定符合博(碩)士學位標準。</text:p>
      <text:p text:style-name="P28">學位考試委員會</text:p>
      <text:p text:style-name="P29"><text:span text:style-name="T30">委員兼召集人：</text:span><text:span text:style-name="T31"><text:s text:c="5"/></text:span><text:span text:style-name="T32"><text:s text:c="20"/></text:span><text:span text:style-name="T33"><text:s text:c="2"/></text:span><text:span text:style-name="T34">簽名</text:span></text:p>
      <text:p text:style-name="P35"><text:span text:style-name="T36">審</text:span><text:span text:style-name="T37"><text:s/></text:span><text:span text:style-name="T38">查</text:span><text:span text:style-name="T39"><text:s/></text:span><text:span text:style-name="T40">委</text:span><text:span text:style-name="T41"><text:s/></text:span><text:span text:style-name="T42">員</text:span><text:span text:style-name="T43"><text:s/></text:span><text:span text:style-name="T44">：</text:span><text:span text:style-name="T45"><text:s text:c="10"/></text:span><text:span text:style-name="T46"><text:s text:c="20"/></text:span><text:span text:style-name="T47"><text:s text:c="2"/></text:span><text:span text:style-name="T48">簽名</text:span></text:p>
      <text:p text:style-name="P49"><text:span text:style-name="T50"><text:s text:c="12"/></text:span><text:span text:style-name="T51"><text:s text:c="14"/></text:span><text:span text:style-name="T52"><text:s text:c="20"/></text:span><text:span text:style-name="T53"><text:s text:c="2"/></text:span><text:span text:style-name="T54">簽名</text:span></text:p>
      <text:p text:style-name="P55"><text:span text:style-name="T56"><text:s text:c="19"/></text:span><text:span text:style-name="T57"><text:s text:c="20"/></text:span><text:span text:style-name="T58"><text:s text:c="2"/></text:span><text:span text:style-name="T59">簽名</text:span></text:p>
      <text:p text:style-name="P60"><text:span text:style-name="T61">指</text:span><text:span text:style-name="T62"><text:s/></text:span><text:span text:style-name="T63">導</text:span><text:span text:style-name="T64"><text:s/></text:span><text:span text:style-name="T65">教</text:span><text:span text:style-name="T66"><text:s/></text:span><text:span text:style-name="T67">授</text:span><text:span text:style-name="T68"><text:s/></text:span><text:span text:style-name="T69">：</text:span><text:span text:style-name="T70"><text:s text:c="5"/></text:span><text:span text:style-name="T71"><text:s text:c="3"/></text:span><text:span text:style-name="T72"><text:s/></text:span><text:span text:style-name="T73"><text:s text:c="16"/></text:span><text:span text:style-name="T74"><text:s/></text:span><text:span text:style-name="T75"><text:s/></text:span><text:span text:style-name="T76">簽名</text:span><text:span text:style-name="T77"><text:s text:c="4"/></text:span></text:p>
      <text:p text:style-name="P78"><text:span text:style-name="T79">所</text:span><text:span text:style-name="T80"><text:s text:c="7"/></text:span><text:span text:style-name="T81">長</text:span><text:span text:style-name="T82"><text:s/></text:span><text:span text:style-name="T83">：</text:span><text:span text:style-name="T84"><text:s text:c="5"/></text:span><text:span text:style-name="T85"><text:s text:c="3"/></text:span><text:span text:style-name="T86"><text:s/></text:span><text:span text:style-name="T87"><text:s text:c="16"/></text:span><text:span text:style-name="T88"><text:s/></text:span><text:span text:style-name="T89"><text:s/></text:span><text:span text:style-name="T90">簽名</text:span><text:span text:style-name="T91"><text:s text:c="5"/></text:span></text:p>
      <text:p text:style-name="P92"><text:span text:style-name="T93">學</text:span><text:span text:style-name="T94"><text:s/></text:span><text:span text:style-name="T95">位</text:span><text:span text:style-name="T96"><text:s/></text:span><text:span text:style-name="T97">考</text:span><text:span text:style-name="T98"><text:s/></text:span><text:span text:style-name="T99">試</text:span><text:span text:style-name="T100"><text:s/></text:span><text:span text:style-name="T101">及</text:span><text:span text:style-name="T102"><text:s/></text:span><text:span text:style-name="T103">格</text:span><text:span text:style-name="T104"><text:s/></text:span><text:span text:style-name="T105">日</text:span><text:span text:style-name="T106"><text:s/></text:span><text:span text:style-name="T107">期：</text:span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博(碩)士學位考試委員會審定書</dc:title>
    <meta:initial-creator>NCYU</meta:initial-creator>
    <dc:creator>acer</dc:creator>
    <meta:creation-date>2020-07-02T02:02:00Z</meta:creation-date>
    <dc:date>2020-07-02T02:0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