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3034in" style:use-optimal-column-width="false"/>
    </style:style>
    <style:style style:name="TableColumn10" style:family="table-column">
      <style:table-column-properties style:column-width="0.3034in" style:use-optimal-column-width="false"/>
    </style:style>
    <style:style style:name="TableColumn11" style:family="table-column">
      <style:table-column-properties style:column-width="0.3027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4.884in" style:use-optimal-column-width="false"/>
    </style:style>
    <style:style style:name="Table8" style:family="table">
      <style:table-properties style:width="7.5194in" fo:margin-left="0in" table:align="left"/>
    </style:style>
    <style:style style:name="TableRow20" style:family="table-row">
      <style:table-row-properties style:min-row-height="0.195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FF" fo:font-size="11pt" style:font-size-asian="11pt" style:font-size-complex="11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letter-spacing="0.5in" style:letter-kerning="false" fo:font-size="11pt" style:font-size-asian="11pt" style:font-size-complex="11pt"/>
    </style:style>
    <style:style style:name="T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letter-spacing="0.1479in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letter-spacing="0.1479in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36" style:family="table-row">
      <style:table-row-properties style:min-row-height="0.2479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FF0000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FF0000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-asian="華康標楷體" fo:font-size="11pt" style:font-size-asian="11pt" style:font-size-complex="11pt"/>
    </style:style>
    <style:style style:name="TableRow55" style:family="table-row">
      <style:table-row-properties style:min-row-height="0.0701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1013in" style:use-optimal-row-height="false" fo:keep-together="always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0.0326in" style:use-optimal-row-height="false" fo:keep-together="always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33" style:family="table-row">
      <style:table-row-properties style:min-row-height="0.0326in" style:use-optimal-row-height="false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1979in" style:use-optimal-row-height="false" fo:keep-together="always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0.0409in" style:use-optimal-row-height="false" fo:keep-together="always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12" style:family="table-row">
      <style:table-row-properties style:min-row-height="0.2041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268in" style:use-optimal-row-height="false" fo:keep-together="always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細明體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FF0000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70" style:family="table-row">
      <style:table-row-properties style:min-row-height="0.0326in" style:use-optimal-row-height="false" fo:keep-together="always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ableRow312" style:family="table-row">
      <style:table-row-properties style:min-row-height="0.0326in" style:use-optimal-row-height="false" fo:keep-together="always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41" style:family="table-row">
      <style:table-row-properties style:min-row-height="0.0187in" style:use-optimal-row-height="false" fo:keep-together="always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363" style:family="table-row">
      <style:table-row-properties style:min-row-height="0.0326in" style:use-optimal-row-height="false" fo:keep-together="always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ableRow388" style:family="table-row">
      <style:table-row-properties style:min-row-height="0.0326in" style:use-optimal-row-height="false" fo:keep-together="always"/>
    </style:style>
    <style:style style:name="P3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ableRow417" style:family="table-row">
      <style:table-row-properties style:min-row-height="0.0326in" style:use-optimal-row-height="false" fo:keep-together="always"/>
    </style:style>
    <style:style style:name="P4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37" style:parent-style-name="預設段落字型" style:family="text">
      <style:text-properties fo:font-weight="bold" style:font-weight-asian="bold" fo:font-size="11pt" style:font-size-asian="11pt" style:font-size-complex="11pt" fo:language="de" fo:country="AT"/>
    </style:style>
    <style:style style:name="T438" style:parent-style-name="預設段落字型" style:family="text">
      <style:text-properties fo:font-size="11pt" style:font-size-asian="11pt" style:font-size-complex="11pt" fo:language="de" fo:country="AT"/>
    </style:style>
    <style:style style:name="T439" style:parent-style-name="預設段落字型" style:family="text">
      <style:text-properties style:letter-kerning="false" fo:font-size="11pt" style:font-size-asian="11pt" style:font-size-complex="11pt" fo:language="de" fo:country="AT"/>
    </style:style>
    <style:style style:name="T440" style:parent-style-name="預設段落字型" style:family="text">
      <style:text-properties fo:font-size="11pt" style:font-size-asian="11pt" style:font-size-complex="11pt" fo:language="de" fo:country="AT"/>
    </style:style>
    <style:style style:name="T441" style:parent-style-name="預設段落字型" style:family="text">
      <style:text-properties style:font-name-asian="標楷體" fo:font-size="11pt" style:font-size-asian="11pt" style:font-size-complex="11pt" fo:language="de" fo:country="AT"/>
    </style:style>
    <style:style style:name="T442" style:parent-style-name="預設段落字型" style:family="text">
      <style:text-properties style:font-name-asian="標楷體" fo:font-size="11pt" style:font-size-asian="11pt" style:font-size-complex="11pt" fo:language="de" fo:country="AT"/>
    </style:style>
    <style:style style:name="T443" style:parent-style-name="預設段落字型" style:family="text">
      <style:text-properties style:font-name-asian="標楷體" fo:font-size="11pt" style:font-size-asian="11pt" style:font-size-complex="11pt" fo:language="de" fo:country="AT"/>
    </style:style>
    <style:style style:name="T444" style:parent-style-name="預設段落字型" style:family="text">
      <style:text-properties style:font-name-asian="標楷體" fo:font-size="11pt" style:font-size-asian="11pt" style:font-size-complex="11pt" fo:language="de" fo:country="AT"/>
    </style:style>
    <style:style style:name="T445" style:parent-style-name="預設段落字型" style:family="text">
      <style:text-properties style:font-name-asian="標楷體" fo:font-size="11pt" style:font-size-asian="11pt" style:font-size-complex="11pt" fo:language="de" fo:country="AT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 fo:country="NZ"/>
    </style:style>
    <style:style style:name="T448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449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 fo:country="NZ"/>
    </style:style>
    <style:style style:name="T451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452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 fo:country="NZ"/>
    </style:style>
    <style:style style:name="T454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455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456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ableRow457" style:family="table-row">
      <style:table-row-properties style:min-row-height="0.0326in" style:use-optimal-row-height="false" fo:keep-together="always"/>
    </style:style>
    <style:style style:name="P4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ableRow496" style:family="table-row">
      <style:table-row-properties style:min-row-height="0.0326in" style:use-optimal-row-height="false" fo:keep-together="always"/>
    </style:style>
    <style:style style:name="P4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細明體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517" style:family="table-row">
      <style:table-row-properties style:min-row-height="0.268in" style:use-optimal-row-height="false" fo:keep-together="always"/>
    </style:style>
    <style:style style:name="P5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ableRow553" style:family="table-row">
      <style:table-row-properties style:min-row-height="0.0326in" style:use-optimal-row-height="false" fo:keep-together="always"/>
    </style:style>
    <style:style style:name="P5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min-row-height="0.0326in" style:use-optimal-row-height="false" fo:keep-together="always"/>
    </style:style>
    <style:style style:name="P5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2" style:parent-style-name="預設段落字型" style:family="text">
      <style:text-properties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ableRow615" style:family="table-row">
      <style:table-row-properties style:min-row-height="0.0326in" style:use-optimal-row-height="false" fo:keep-together="always"/>
    </style:style>
    <style:style style:name="P6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6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color="#FF0000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ableRow645" style:family="table-row">
      <style:table-row-properties style:min-row-height="0.2006in" style:use-optimal-row-height="false" fo:keep-together="always"/>
    </style:style>
    <style:style style:name="P6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6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ableRow674" style:family="table-row">
      <style:table-row-properties style:min-row-height="0.0187in" style:use-optimal-row-height="false" fo:keep-together="always"/>
    </style:style>
    <style:style style:name="P6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 fo:country="NZ"/>
    </style:style>
    <style:style style:name="T697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698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699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700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701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702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703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 fo:country="NZ"/>
    </style:style>
    <style:style style:name="T706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707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708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709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ableRow710" style:family="table-row">
      <style:table-row-properties style:min-row-height="0.0534in" style:use-optimal-row-height="false" fo:keep-together="always"/>
    </style:style>
    <style:style style:name="P7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T733" style:parent-style-name="預設段落字型" style:family="text">
      <style:text-properties style:font-name-asian="標楷體" fo:font-size="11pt" style:font-size-asian="11pt" style:font-size-complex="11pt"/>
    </style:style>
    <style:style style:name="T734" style:parent-style-name="預設段落字型" style:family="text">
      <style:text-properties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-asian="標楷體" fo:font-size="11pt" style:font-size-asian="11pt" style:font-size-complex="11pt"/>
    </style:style>
    <style:style style:name="T736" style:parent-style-name="預設段落字型" style:family="text">
      <style:text-properties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-asian="標楷體" fo:font-size="11pt" style:font-size-asian="11pt" style:font-size-complex="11pt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-asian="標楷體" fo:font-size="11pt" style:font-size-asian="11pt" style:font-size-complex="11pt"/>
    </style:style>
    <style:style style:name="T758" style:parent-style-name="預設段落字型" style:family="text">
      <style:text-properties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-asian="標楷體" fo:font-size="11pt" style:font-size-asian="11pt" style:font-size-complex="11pt"/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ableRow761" style:family="table-row">
      <style:table-row-properties style:min-row-height="0.0756in" style:use-optimal-row-height="false" fo:keep-together="always"/>
    </style:style>
    <style:style style:name="P7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7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2" style:parent-style-name="預設段落字型" style:family="text">
      <style:text-properties style:font-name-asian="標楷體" fo:font-size="11pt" style:font-size-asian="11pt" style:font-size-complex="11pt"/>
    </style:style>
    <style:style style:name="T783" style:parent-style-name="預設段落字型" style:family="text">
      <style:text-properties style:font-name-asian="標楷體" fo:font-size="11pt" style:font-size-asian="11pt" style:font-size-complex="11pt"/>
    </style:style>
    <style:style style:name="T7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7" style:parent-style-name="預設段落字型" style:family="text">
      <style:text-properties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-asian="標楷體" fo:font-size="11pt" style:font-size-asian="11pt" style:font-size-complex="11pt"/>
    </style:style>
    <style:style style:name="T793" style:parent-style-name="預設段落字型" style:family="text">
      <style:text-properties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-asian="標楷體" fo:font-size="11pt" style:font-size-asian="11pt" style:font-size-complex="11pt"/>
    </style:style>
    <style:style style:name="T802" style:parent-style-name="預設段落字型" style:family="text">
      <style:text-properties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6" style:parent-style-name="預設段落字型" style:family="text">
      <style:text-properties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-asian="標楷體" fo:font-size="11pt" style:font-size-asian="11pt" style:font-size-complex="11pt"/>
    </style:style>
    <style:style style:name="T808" style:parent-style-name="預設段落字型" style:family="text">
      <style:text-properties style:font-name-asian="標楷體" fo:font-size="11pt" style:font-size-asian="11pt" style:font-size-complex="11pt"/>
    </style:style>
    <style:style style:name="TableRow809" style:family="table-row">
      <style:table-row-properties style:min-row-height="0.2347in" style:use-optimal-row-height="false" fo:keep-together="always"/>
    </style:style>
    <style:style style:name="P8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8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 fo:font-weight="bold" style:font-weight-asian="bold" fo:font-size="11pt" style:font-size-asian="11pt" style:font-size-complex="11pt" fo:language="en" fo:country="NZ"/>
    </style:style>
    <style:style style:name="T831" style:parent-style-name="預設段落字型" style:family="text">
      <style:text-properties style:font-name-asian="標楷體" fo:font-size="11pt" style:font-size-asian="11pt" style:font-size-complex="11pt" fo:language="en" fo:country="NZ"/>
    </style:style>
    <style:style style:name="T8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835" style:parent-style-name="預設段落字型" style:family="text">
      <style:text-properties style:font-name-asian="標楷體" fo:font-size="11pt" style:font-size-asian="11pt" style:font-size-complex="11pt"/>
    </style:style>
    <style:style style:name="T836" style:parent-style-name="預設段落字型" style:family="text">
      <style:text-properties style:font-name-asian="標楷體" fo:font-size="11pt" style:font-size-asian="11pt" style:font-size-complex="11pt"/>
    </style:style>
    <style:style style:name="T837" style:parent-style-name="預設段落字型" style:family="text">
      <style:text-properties style:font-name-asian="標楷體" fo:font-size="11pt" style:font-size-asian="11pt" style:font-size-complex="11pt"/>
    </style:style>
    <style:style style:name="T838" style:parent-style-name="預設段落字型" style:family="text">
      <style:text-properties style:font-name-asian="標楷體" fo:font-size="11pt" style:font-size-asian="11pt" style:font-size-complex="11pt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41" style:parent-style-name="預設段落字型" style:family="text">
      <style:text-properties style:font-name-asian="標楷體" fo:font-size="11pt" style:font-size-asian="11pt" style:font-size-complex="11pt"/>
    </style:style>
    <style:style style:name="T842" style:parent-style-name="預設段落字型" style:family="text">
      <style:text-properties style:font-name-asian="標楷體" fo:font-size="11pt" style:font-size-asian="11pt" style:font-size-complex="11pt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844" style:parent-style-name="預設段落字型" style:family="text">
      <style:text-properties style:font-name-asian="標楷體" fo:font-size="11pt" style:font-size-asian="11pt" style:font-size-complex="11pt"/>
    </style:style>
    <style:style style:name="T845" style:parent-style-name="預設段落字型" style:family="text">
      <style:text-properties style:font-name-asian="標楷體" fo:font-size="11pt" style:font-size-asian="11pt" style:font-size-complex="11pt"/>
    </style:style>
    <style:style style:name="T846" style:parent-style-name="預設段落字型" style:family="text">
      <style:text-properties style:font-name-asian="標楷體" fo:font-size="11pt" style:font-size-asian="11pt" style:font-size-complex="11pt"/>
    </style:style>
    <style:style style:name="T847" style:parent-style-name="預設段落字型" style:family="text">
      <style:text-properties style:font-name-asian="標楷體" fo:font-size="11pt" style:font-size-asian="11pt" style:font-size-complex="11pt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849" style:parent-style-name="預設段落字型" style:family="text">
      <style:text-properties style:font-name-asian="標楷體" fo:font-size="11pt" style:font-size-asian="11pt" style:font-size-complex="11pt"/>
    </style:style>
    <style:style style:name="T850" style:parent-style-name="預設段落字型" style:family="text">
      <style:text-properties style:font-name-asian="標楷體" fo:font-size="11pt" style:font-size-asian="11pt" style:font-size-complex="11pt"/>
    </style:style>
    <style:style style:name="T851" style:parent-style-name="預設段落字型" style:family="text">
      <style:text-properties style:font-name-asian="標楷體" fo:font-size="11pt" style:font-size-asian="11pt" style:font-size-complex="11pt"/>
    </style:style>
    <style:style style:name="T852" style:parent-style-name="預設段落字型" style:family="text">
      <style:text-properties style:font-name-asian="標楷體" fo:font-size="11pt" style:font-size-asian="11pt" style:font-size-complex="11pt"/>
    </style:style>
    <style:style style:name="TableRow853" style:family="table-row">
      <style:table-row-properties style:min-row-height="0.0402in" style:use-optimal-row-height="false" fo:keep-together="always"/>
    </style:style>
    <style:style style:name="P8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8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細明體" fo:color="#000000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75" style:parent-style-name="預設段落字型" style:family="text">
      <style:text-properties style:font-name-asian="標楷體" fo:font-size="11pt" style:font-size-asian="11pt" style:font-size-complex="11pt"/>
    </style:style>
    <style:style style:name="T876" style:parent-style-name="預設段落字型" style:family="text">
      <style:text-properties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-asian="標楷體" fo:font-size="11pt" style:font-size-asian="11pt" style:font-size-complex="11pt"/>
    </style:style>
    <style:style style:name="T878" style:parent-style-name="預設段落字型" style:family="text">
      <style:text-properties style:font-name-asian="標楷體" fo:font-size="11pt" style:font-size-asian="11pt" style:font-size-complex="11pt"/>
    </style:style>
    <style:style style:name="T879" style:parent-style-name="預設段落字型" style:family="text">
      <style:text-properties style:font-name-asian="標楷體" fo:font-size="11pt" style:font-size-asian="11pt" style:font-size-complex="11pt"/>
    </style:style>
    <style:style style:name="T8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81" style:parent-style-name="預設段落字型" style:family="text">
      <style:text-properties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883" style:parent-style-name="預設段落字型" style:family="text">
      <style:text-properties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-asian="標楷體" fo:font-size="11pt" style:font-size-asian="11pt" style:font-size-complex="11pt"/>
    </style:style>
    <style:style style:name="T889" style:parent-style-name="預設段落字型" style:family="text">
      <style:text-properties style:font-name-asian="標楷體" fo:font-size="11pt" style:font-size-asian="11pt" style:font-size-complex="11pt"/>
    </style:style>
    <style:style style:name="T8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893" style:parent-style-name="預設段落字型" style:family="text">
      <style:text-properties style:font-name-asian="標楷體" fo:font-size="11pt" style:font-size-asian="11pt" style:font-size-complex="11pt"/>
    </style:style>
    <style:style style:name="T894" style:parent-style-name="預設段落字型" style:family="text">
      <style:text-properties style:font-name-asian="標楷體" fo:font-size="11pt" style:font-size-asian="11pt" style:font-size-complex="11pt"/>
    </style:style>
    <style:style style:name="T895" style:parent-style-name="預設段落字型" style:family="text">
      <style:text-properties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-asian="標楷體" fo:font-size="11pt" style:font-size-asian="11pt" style:font-size-complex="11pt"/>
    </style:style>
    <style:style style:name="T897" style:parent-style-name="預設段落字型" style:family="text">
      <style:text-properties style:font-name-asian="標楷體" fo:font-size="11pt" style:font-size-asian="11pt" style:font-size-complex="11pt"/>
    </style:style>
    <style:style style:name="T898" style:parent-style-name="預設段落字型" style:family="text">
      <style:text-properties style:font-name-asian="標楷體" fo:font-size="11pt" style:font-size-asian="11pt" style:font-size-complex="11pt"/>
    </style:style>
    <style:style style:name="TableRow899" style:family="table-row">
      <style:table-row-properties style:min-row-height="0.268in" style:use-optimal-row-height="false" fo:keep-together="always"/>
    </style:style>
    <style:style style:name="TableCell90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color="#FF0000" fo:font-size="11pt" style:font-size-asian="11pt" style:font-size-complex="11pt"/>
    </style:style>
    <style:style style:name="TableCell9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9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9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9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9" style:parent-style-name="預設段落字型" style:family="text">
      <style:text-properties style:font-name-asian="標楷體" fo:font-size="11pt" style:font-size-asian="11pt" style:font-size-complex="11pt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4" style:parent-style-name="預設段落字型" style:family="text">
      <style:text-properties style:font-name-asian="標楷體" fo:font-size="11pt" style:font-size-asian="11pt" style:font-size-complex="11pt"/>
    </style:style>
    <style:style style:name="T935" style:parent-style-name="預設段落字型" style:family="text">
      <style:text-properties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9" style:parent-style-name="預設段落字型" style:family="text">
      <style:text-properties style:font-name-asian="標楷體" fo:font-size="11pt" style:font-size-asian="11pt" style:font-size-complex="11pt"/>
    </style:style>
    <style:style style:name="T940" style:parent-style-name="預設段落字型" style:family="text">
      <style:text-properties style:font-name-asian="標楷體" fo:font-size="11pt" style:font-size-asian="11pt" style:font-size-complex="11pt"/>
    </style:style>
    <style:style style:name="T941" style:parent-style-name="預設段落字型" style:family="text">
      <style:text-properties style:font-name-asian="標楷體" fo:font-size="11pt" style:font-size-asian="11pt" style:font-size-complex="11pt"/>
    </style:style>
    <style:style style:name="T942" style:parent-style-name="預設段落字型" style:family="text">
      <style:text-properties style:font-name-asian="標楷體" fo:font-size="11pt" style:font-size-asian="11pt" style:font-size-complex="11pt"/>
    </style:style>
    <style:style style:name="TableRow943" style:family="table-row">
      <style:table-row-properties style:min-row-height="0.1951in" style:use-optimal-row-height="false" fo:keep-together="always"/>
    </style:style>
    <style:style style:name="P9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9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65" style:parent-style-name="預設段落字型" style:family="text">
      <style:text-properties style:font-name-asian="標楷體" fo:font-size="11pt" style:font-size-asian="11pt" style:font-size-complex="11pt"/>
    </style:style>
    <style:style style:name="TableRow966" style:family="table-row">
      <style:table-row-properties style:min-row-height="0.1868in" style:use-optimal-row-height="false" fo:keep-together="always"/>
    </style:style>
    <style:style style:name="P9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</style:style>
    <style:style style:name="T9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8" style:parent-style-name="預設段落字型" style:family="text">
      <style:text-properties style:font-name-asian="標楷體" fo:font-size="11pt" style:font-size-asian="11pt" style:font-size-complex="11pt"/>
    </style:style>
    <style:style style:name="T989" style:parent-style-name="預設段落字型" style:family="text">
      <style:text-properties style:font-name-asian="標楷體" fo:font-size="11pt" style:font-size-asian="11pt" style:font-size-complex="11pt"/>
    </style:style>
    <style:style style:name="T990" style:parent-style-name="預設段落字型" style:family="text">
      <style:text-properties style:font-name-asian="標楷體" fo:font-size="11pt" style:font-size-asian="11pt" style:font-size-complex="11pt"/>
    </style:style>
    <style:style style:name="T9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92" style:parent-style-name="預設段落字型" style:family="text">
      <style:text-properties style:font-name-asian="標楷體" fo:font-size="11pt" style:font-size-asian="11pt" style:font-size-complex="11pt"/>
    </style:style>
    <style:style style:name="TableRow993" style:family="table-row">
      <style:table-row-properties style:min-row-height="0.0326in" style:use-optimal-row-height="false" fo:keep-together="always"/>
    </style:style>
    <style:style style:name="P9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fo:color="#FF0000"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</style:style>
    <style:style style:name="T10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0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0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0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0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021" style:family="table-row">
      <style:table-row-properties style:min-row-height="0.0326in" style:use-optimal-row-height="false" fo:keep-together="always"/>
    </style:style>
    <style:style style:name="P10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0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weight="bold" style:font-weight-asian="bold" fo:color="#0000FF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0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fo:color="#FF0000"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fo:color="#FF0000" fo:font-size="11pt" style:font-size-asian="11pt" style:font-size-complex="11pt"/>
    </style:style>
    <style:style style:name="TableCell10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細明體" fo:color="#FF0000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1044" style:parent-style-name="預設段落字型" style:family="text">
      <style:text-properties style:font-name-asian="標楷體" fo:font-size="11pt" style:font-size-asian="11pt" style:font-size-complex="11pt"/>
    </style:style>
    <style:style style:name="T1045" style:parent-style-name="預設段落字型" style:family="text">
      <style:text-properties style:font-name-asian="標楷體" fo:font-size="11pt" style:font-size-asian="11pt" style:font-size-complex="11pt"/>
    </style:style>
    <style:style style:name="T1046" style:parent-style-name="預設段落字型" style:family="text">
      <style:text-properties style:font-name-asian="標楷體" fo:font-size="11pt" style:font-size-asian="11pt" style:font-size-complex="11pt"/>
    </style:style>
    <style:style style:name="T1047" style:parent-style-name="預設段落字型" style:family="text">
      <style:text-properties style:font-name-asian="標楷體" fo:font-size="11pt" style:font-size-asian="11pt" style:font-size-complex="11pt"/>
    </style:style>
    <style:style style:name="T1048" style:parent-style-name="預設段落字型" style:family="text">
      <style:text-properties style:font-name-asian="標楷體" fo:font-size="11pt" style:font-size-asian="11pt" style:font-size-complex="11pt"/>
    </style:style>
    <style:style style:name="T1049" style:parent-style-name="預設段落字型" style:family="text">
      <style:text-properties style:font-name-asian="標楷體" fo:font-size="11pt" style:font-size-asian="11pt" style:font-size-complex="11pt"/>
    </style:style>
    <style:style style:name="P1050" style:parent-style-name="內文" style:family="paragraph">
      <style:paragraph-properties style:snap-to-layout-grid="false">
        <style:tab-stops>
          <style:tab-stop style:type="left" style:position="2.5902in"/>
        </style:tab-stops>
      </style:paragraph-properties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國立嘉義大學</text:span><text:span text:style-name="T3">10</text:span><text:span text:style-name="T4">5</text:span><text:span text:style-name="T5">學年度第</text:span><text:span text:style-name="T6">1</text:span><text:span text:style-name="T7">學期行事曆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年</text:p>
          </table:table-cell>
          <table:table-cell table:style-name="TableCell23" table:number-rows-spanned="2">
            <text:p text:style-name="P24">月份</text:p>
          </table:table-cell>
          <table:table-cell table:style-name="TableCell25" table:number-rows-spanned="2">
            <text:p text:style-name="P26">週次</text:p>
          </table:table-cell>
          <table:table-cell table:style-name="TableCell27" table:number-columns-spanned="7">
            <text:p text:style-name="P28"><text:span text:style-name="T29">星</text:span><text:span text:style-name="T3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<text:span text:style-name="T33">重要</text:span><text:span text:style-name="T34">記</text:span><text:span text:style-name="T35">事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日</text:p>
          </table:table-cell>
          <table:table-cell table:style-name="TableCell42">
            <text:p text:style-name="P43">一</text:p>
          </table:table-cell>
          <table:table-cell table:style-name="TableCell44">
            <text:p text:style-name="P45">二</text:p>
          </table:table-cell>
          <table:table-cell table:style-name="TableCell46">
            <text:p text:style-name="P47">三</text:p>
          </table:table-cell>
          <table:table-cell table:style-name="TableCell48">
            <text:p text:style-name="P49">四</text:p>
          </table:table-cell>
          <table:table-cell table:style-name="TableCell50">
            <text:p text:style-name="P51">五</text:p>
          </table:table-cell>
          <table:table-cell table:style-name="TableCell52">
            <text:p text:style-name="P53">六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6">
            <text:p text:style-name="P57">105年</text:p>
          </table:table-cell>
          <table:table-cell table:style-name="TableCell58" table:number-rows-spanned="5">
            <text:p text:style-name="P59">八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<text:span text:style-name="T78">(1)</text:span><text:span text:style-name="T79">105</text:span><text:span text:style-name="T80">學年度第</text:span><text:span text:style-name="T81">1</text:span><text:span text:style-name="T82">學期開始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11</text:p>
          </table:table-cell>
          <table:table-cell table:style-name="TableCell98">
            <text:p text:style-name="P99">12</text:p>
          </table:table-cell>
          <table:table-cell table:style-name="TableCell100">
            <text:p text:style-name="P101">13</text:p>
          </table:table-cell>
          <table:table-cell table:style-name="TableCell102">
            <text:p text:style-name="P103"><text:span text:style-name="T104">(9)</text:span><text:span text:style-name="T105">行政會議</text:span><text:span text:style-name="T106"><text:s text:c="2"/></text:span><text:span text:style-name="T107">(10)</text:span><text:span text:style-name="T108">105</text:span><text:span text:style-name="T109">學年度第</text:span><text:span text:style-name="T110">1</text:span><text:span text:style-name="T111">學期舊生就學貸款收件開始日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>14</text:p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>16</text:p>
          </table:table-cell>
          <table:table-cell table:style-name="TableCell123">
            <text:p text:style-name="P124">17</text:p>
          </table:table-cell>
          <table:table-cell table:style-name="TableCell125">
            <text:p text:style-name="P126">18</text:p>
          </table:table-cell>
          <table:table-cell table:style-name="TableCell127">
            <text:p text:style-name="P128">19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22</text:p>
          </table:table-cell>
          <table:table-cell table:style-name="TableCell142">
            <text:p text:style-name="P143">23</text:p>
          </table:table-cell>
          <table:table-cell table:style-name="TableCell144">
            <text:p text:style-name="P145">24</text:p>
          </table:table-cell>
          <table:table-cell table:style-name="TableCell146">
            <text:p text:style-name="P147">25</text:p>
          </table:table-cell>
          <table:table-cell table:style-name="TableCell148">
            <text:p text:style-name="P149">26</text:p>
          </table:table-cell>
          <table:table-cell table:style-name="TableCell150">
            <text:p text:style-name="P151">27</text:p>
          </table:table-cell>
          <table:table-cell table:style-name="TableCell152">
            <text:p text:style-name="P153"><text:span text:style-name="T154">(22)</text:span><text:span text:style-name="T155">105</text:span><text:span text:style-name="T156">學年度第</text:span><text:span text:style-name="T157">1</text:span><text:span text:style-name="T158">學期新生就學貸款收件開始日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>28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30</text:p>
          </table:table-cell>
          <table:table-cell table:style-name="TableCell170">
            <text:p text:style-name="P171">3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(28)</text:span><text:span text:style-name="T181">祖父母節</text:span><text:span text:style-name="T182"><text:s text:c="2"/></text:span><text:span text:style-name="T183">(30-31)</text:span><text:span text:style-name="T184">境外新生接機及輔導講習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5">
            <text:p text:style-name="P188">九月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<text:span text:style-name="T207">(1-2)</text:span><text:span text:style-name="T208">境外新生接機及輔導講習</text:span><text:span text:style-name="T209"><text:s text:c="2"/></text:span><text:span text:style-name="T210">(3-4)</text:span><text:span text:style-name="T211">新生進住宿舍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<text:span text:style-name="T233">(5-6)</text:span><text:span text:style-name="T234">新生始業式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一</text:p>
          </table:table-cell>
          <table:table-cell table:style-name="TableCell240">
            <text:p text:style-name="P241">11</text:p>
          </table:table-cell>
          <table:table-cell table:style-name="TableCell242">
            <text:p text:style-name="P243"><text:span text:style-name="T244">12</text:span></text:p>
          </table:table-cell>
          <table:table-cell table:style-name="TableCell245">
            <text:p text:style-name="P246">13</text:p>
          </table:table-cell>
          <table:table-cell table:style-name="TableCell247">
            <text:p text:style-name="P248">14</text:p>
          </table:table-cell>
          <table:table-cell table:style-name="TableCell249">
            <text:p text:style-name="P250">15</text:p>
          </table:table-cell>
          <table:table-cell table:style-name="TableCell251">
            <text:p text:style-name="P252">16</text:p>
          </table:table-cell>
          <table:table-cell table:style-name="TableCell253">
            <text:p text:style-name="P254">17</text:p>
          </table:table-cell>
          <table:table-cell table:style-name="TableCell255">
            <text:p text:style-name="P256"><text:span text:style-name="T257">(12)</text:span><text:span text:style-name="T258">正式上課</text:span><text:span text:style-name="T259">、</text:span><text:span text:style-name="T260"><text:s/></text:span><text:span text:style-name="T261">(15-23)</text:span><text:span text:style-name="T262">網路加退選</text:span><text:span text:style-name="T263">、</text:span><text:span text:style-name="T264">(15)</text:span><text:span text:style-name="T265">中秋節</text:span><text:span text:style-name="T266">、</text:span><text:span text:style-name="T267"><text:s/></text:span><text:span text:style-name="T268">(16)</text:span><text:span text:style-name="T269">彈性放假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二</text:p>
          </table:table-cell>
          <table:table-cell table:style-name="TableCell275">
            <text:p text:style-name="P276">18</text:p>
          </table:table-cell>
          <table:table-cell table:style-name="TableCell277">
            <text:p text:style-name="P278">19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21</text:p>
          </table:table-cell>
          <table:table-cell table:style-name="TableCell283">
            <text:p text:style-name="P284">22</text:p>
          </table:table-cell>
          <table:table-cell table:style-name="TableCell285">
            <text:p text:style-name="P286">23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<text:span text:style-name="T291">(21)</text:span><text:span text:style-name="T292">大一心理測驗</text:span><text:span text:style-name="T293">(</text:span><text:span text:style-name="T294">大學館演講廳</text:span><text:span text:style-name="T295">)</text:span><text:span text:style-name="T296">、</text:span></text:p>
            <text:p text:style-name="P297"><text:span text:style-name="T298">(21)</text:span><text:span text:style-name="T299">米蘭達</text:span><text:span text:style-name="T300">-</text:span><text:span text:style-name="T301">貝勒納斯</text:span><text:span text:style-name="T302">鋼琴</text:span><text:span text:style-name="T303">大師班</text:span><text:span text:style-name="T304">(</text:span><text:span text:style-name="T305">合唱教室</text:span><text:span text:style-name="T306">13:20)</text:span><text:span text:style-name="T307">、</text:span><text:span text:style-name="T308">鋼琴獨奏會</text:span><text:span text:style-name="T309">(19:30</text:span><text:span text:style-name="T310">起</text:span><text:span text:style-name="T311">)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三</text:p>
          </table:table-cell>
          <table:table-cell table:style-name="TableCell317">
            <text:p text:style-name="P318">25</text:p>
          </table:table-cell>
          <table:table-cell table:style-name="TableCell319">
            <text:p text:style-name="P320">26</text:p>
          </table:table-cell>
          <table:table-cell table:style-name="TableCell321">
            <text:p text:style-name="P322">27</text:p>
          </table:table-cell>
          <table:table-cell table:style-name="TableCell323">
            <text:p text:style-name="P324">28</text:p>
          </table:table-cell>
          <table:table-cell table:style-name="TableCell325">
            <text:p text:style-name="P326">29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(29)</text:span><text:span text:style-name="T334">那娜擊樂二重奏</text:span><text:span text:style-name="T335">(19:30</text:span><text:span text:style-name="T336">起</text:span><text:span text:style-name="T337">)</text:span><text:span text:style-name="T338">、</text:span><text:span text:style-name="T339">(26)</text:span><text:span text:style-name="T340">教學意見信箱開始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6">
            <text:p text:style-name="P344">十月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四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<text:span text:style-name="T384">(</text:span><text:span text:style-name="T385">5</text:span><text:span text:style-name="T386">)</text:span><text:span text:style-name="T387">新生音樂會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五</text:p>
          </table:table-cell>
          <table:table-cell table:style-name="TableCell393">
            <text:p text:style-name="P394">9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>12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4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<text:span text:style-name="T409">(10)</text:span><text:span text:style-name="T410">國慶日</text:span><text:span text:style-name="T411"><text:s/></text:span><text:span text:style-name="T412">(12)</text:span><text:span text:style-name="T413">自治幹部座談</text:span></text:p>
            <text:p text:style-name="P414"><text:span text:style-name="T415">(12)</text:span><text:span text:style-name="T416">臺藝大孫巧玲小提琴大師班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六</text:p>
          </table:table-cell>
          <table:table-cell table:style-name="TableCell422">
            <text:p text:style-name="P423">16</text:p>
          </table:table-cell>
          <table:table-cell table:style-name="TableCell424">
            <text:p text:style-name="P425">17</text:p>
          </table:table-cell>
          <table:table-cell table:style-name="TableCell426">
            <text:p text:style-name="P427">18</text:p>
          </table:table-cell>
          <table:table-cell table:style-name="TableCell428">
            <text:p text:style-name="P429">19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1</text:p>
          </table:table-cell>
          <table:table-cell table:style-name="TableCell434">
            <text:p text:style-name="P435">22</text:p>
          </table:table-cell>
          <table:table-cell table:style-name="TableCell436">
            <text:p text:style-name="內文"><text:span text:style-name="T437">(19)</text:span><text:span text:style-name="T438"><text:s/></text:span><text:span text:style-name="T439">Albert <text:s/></text:span><text:span text:style-name="T440">Mühlböck<text:s/></text:span><text:span text:style-name="T441">鋼琴大師班</text:span><text:span text:style-name="T442">、音樂會</text:span><text:span text:style-name="T443">(19:30)</text:span><text:span text:style-name="T444">；</text:span><text:span text:style-name="T445">院教師專業成長講座</text:span></text:p>
            <text:p text:style-name="P446"><text:span text:style-name="T447">(18)</text:span><text:span text:style-name="T448">校務會議</text:span><text:span text:style-name="T449"><text:s text:c="2"/></text:span><text:span text:style-name="T450">(19)</text:span><text:span text:style-name="T451">學生事務會議</text:span><text:span text:style-name="T452"><text:s text:c="2"/></text:span><text:span text:style-name="T453">(21)</text:span><text:span text:style-name="T454">學生離校退</text:span><text:span text:style-name="T455">2/3</text:span><text:span text:style-name="T456">學雜費截止日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七</text:p>
          </table:table-cell>
          <table:table-cell table:style-name="TableCell462">
            <text:p text:style-name="P463">23</text:p>
          </table:table-cell>
          <table:table-cell table:style-name="TableCell464">
            <text:p text:style-name="P465">24</text:p>
          </table:table-cell>
          <table:table-cell table:style-name="TableCell466">
            <text:p text:style-name="P467">25</text:p>
          </table:table-cell>
          <table:table-cell table:style-name="TableCell468">
            <text:p text:style-name="P469">26</text:p>
          </table:table-cell>
          <table:table-cell table:style-name="TableCell470">
            <text:p text:style-name="P471">27</text:p>
          </table:table-cell>
          <table:table-cell table:style-name="TableCell472">
            <text:p text:style-name="P473">28</text:p>
          </table:table-cell>
          <table:table-cell table:style-name="TableCell474">
            <text:p text:style-name="P475">29</text:p>
          </table:table-cell>
          <table:table-cell table:style-name="TableCell476">
            <text:p text:style-name="P477"><text:span text:style-name="T478">(26)</text:span><text:span text:style-name="T479">院迎新活動</text:span><text:span text:style-name="T480">(</text:span><text:span text:style-name="T481">文薈廳</text:span><text:span text:style-name="T482">13:20</text:span><text:span text:style-name="T483">)</text:span><text:span text:style-name="T484">、數位鋼琴</text:span><text:span text:style-name="T485">講座</text:span><text:span text:style-name="T486">(</text:span><text:span text:style-name="T487">合唱教室</text:span><text:span text:style-name="T488">13:20</text:span><text:span text:style-name="T489">)</text:span></text:p>
            <text:p text:style-name="P490"><text:span text:style-name="T491">(27)</text:span><text:span text:style-name="T492">絃風室內樂集</text:span><text:span text:style-name="T493">(19:30</text:span><text:span text:style-name="T494">起</text:span><text:span text:style-name="T495">)</text:span>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八</text:p>
          </table:table-cell>
          <table:table-cell table:style-name="TableCell501">
            <text:p text:style-name="P502">30</text:p>
          </table:table-cell>
          <table:table-cell table:style-name="TableCell503">
            <text:p text:style-name="P504">3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rows-spanned="5">
            <text:p text:style-name="P520">十一月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><text:span text:style-name="T539">(2)</text:span><text:span text:style-name="T540">王典聲樂大師班</text:span></text:p>
            <text:p text:style-name="P541"><text:span text:style-name="T542">(3)</text:span><text:span text:style-name="T543">弦端漫舞鋼琴四重奏</text:span><text:span text:style-name="T544">(19:30</text:span><text:span text:style-name="T545">起</text:span><text:span text:style-name="T546">)</text:span><text:span text:style-name="T547">、</text:span><text:span text:style-name="T548">(4-5)</text:span><text:span text:style-name="T549">全校運動會</text:span><text:span text:style-name="T550">、</text:span><text:span text:style-name="T551">(5)</text:span><text:span text:style-name="T552">校慶典禮</text:span>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九</text:p>
          </table:table-cell>
          <table:table-cell table:style-name="TableCell558">
            <text:p text:style-name="P559">6</text:p>
          </table:table-cell>
          <table:table-cell table:style-name="TableCell560">
            <text:p text:style-name="P561">7</text:p>
          </table:table-cell>
          <table:table-cell table:style-name="TableCell562">
            <text:p text:style-name="P563">8</text:p>
          </table:table-cell>
          <table:table-cell table:style-name="TableCell564">
            <text:p text:style-name="P565">9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11</text:p>
          </table:table-cell>
          <table:table-cell table:style-name="TableCell570">
            <text:p text:style-name="P571">12</text:p>
          </table:table-cell>
          <table:table-cell table:style-name="TableCell572">
            <text:p text:style-name="P573"><text:span text:style-name="T574">(</text:span><text:span text:style-name="T575">8)</text:span><text:span text:style-name="T576">山狗大後生</text:span><text:span text:style-name="T577">爵士</text:span><text:span text:style-name="T578">樂團</text:span><text:span text:style-name="T579">講座與音樂會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十</text:p>
          </table:table-cell>
          <table:table-cell table:style-name="TableCell585">
            <text:p text:style-name="P586">13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>15</text:p>
          </table:table-cell>
          <table:table-cell table:style-name="TableCell591">
            <text:p text:style-name="P592">16</text:p>
          </table:table-cell>
          <table:table-cell table:style-name="TableCell593">
            <text:p text:style-name="P594">17</text:p>
          </table:table-cell>
          <table:table-cell table:style-name="TableCell595">
            <text:p text:style-name="P596">18</text:p>
          </table:table-cell>
          <table:table-cell table:style-name="TableCell597">
            <text:p text:style-name="P598">19</text:p>
          </table:table-cell>
          <table:table-cell table:style-name="TableCell599">
            <text:p text:style-name="P600"><text:span text:style-name="T601">(14-18)</text:span><text:span text:style-name="T602">期中考</text:span></text:p>
            <text:p text:style-name="P603"><text:span text:style-name="T604">(15)</text:span><text:span text:style-name="T605">豎琴</text:span><text:span text:style-name="T606">&amp;</text:span><text:span text:style-name="T607">長笛</text:span><text:span text:style-name="T608">音樂會</text:span><text:span text:style-name="T609">、</text:span><text:span text:style-name="T610"><text:s/></text:span><text:span text:style-name="T611">(16)</text:span><text:span text:style-name="T612"><text:s/>Linda Chatterton</text:span><text:span text:style-name="T613">長笛</text:span><text:span text:style-name="T614">大師班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十一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>21</text:p>
          </table:table-cell>
          <table:table-cell table:style-name="TableCell624">
            <text:p text:style-name="P625">22</text:p>
          </table:table-cell>
          <table:table-cell table:style-name="TableCell626">
            <text:p text:style-name="P627">23</text:p>
          </table:table-cell>
          <table:table-cell table:style-name="TableCell628">
            <text:p text:style-name="P629">24</text:p>
          </table:table-cell>
          <table:table-cell table:style-name="TableCell630">
            <text:p text:style-name="P631">25</text:p>
          </table:table-cell>
          <table:table-cell table:style-name="TableCell632">
            <text:p text:style-name="P633">26</text:p>
          </table:table-cell>
          <table:table-cell table:style-name="TableCell634">
            <text:p text:style-name="P635"><text:span text:style-name="T636">(23)</text:span><text:span text:style-name="T637">協奏曲初賽</text:span><text:span text:style-name="T638">、</text:span><text:span text:style-name="T639">(21)</text:span><text:span text:style-name="T640">校慶補休日</text:span><text:span text:style-name="T641">、</text:span><text:span text:style-name="T642"><text:s/></text:span><text:span text:style-name="T643">(11/21-12/9)</text:span><text:span text:style-name="T644">停修申請</text:span>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十二</text:p>
          </table:table-cell>
          <table:table-cell table:style-name="TableCell650">
            <text:p text:style-name="P651">27</text:p>
          </table:table-cell>
          <table:table-cell table:style-name="TableCell652">
            <text:p text:style-name="P653">28</text:p>
          </table:table-cell>
          <table:table-cell table:style-name="TableCell654">
            <text:p text:style-name="P655">29</text:p>
          </table:table-cell>
          <table:table-cell table:style-name="TableCell656">
            <text:p text:style-name="P657">3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(29)</text:span><text:span text:style-name="T667">管弦樂團崇仁護校演出</text:span><text:span text:style-name="T668">(19:00</text:span><text:span text:style-name="T669">起</text:span><text:span text:style-name="T670">)</text:span></text:p>
            <text:p text:style-name="P671"><text:span text:style-name="T672">(30)</text:span><text:span text:style-name="T673">協奏曲決賽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rows-spanned="5">
            <text:p text:style-name="P677">十二月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<text:span text:style-name="T696">(1)</text:span><text:span text:style-name="T697">羅曼</text:span><text:span text:style-name="T698">.</text:span><text:span text:style-name="T699">拉斯拉夫斯基</text:span><text:span text:style-name="T700">鋼琴大師班</text:span><text:span text:style-name="T701">(13:30</text:span><text:span text:style-name="T702">起</text:span><text:span text:style-name="T703">)</text:span></text:p>
            <text:p text:style-name="P704"><text:span text:style-name="T705">(2)</text:span><text:span text:style-name="T706">學生離校退</text:span><text:span text:style-name="T707">1/3</text:span><text:span text:style-name="T708">學雜費截止日</text:span><text:span text:style-name="T709">、期中成績上傳截止日</text:span>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十三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6</text:p>
          </table:table-cell>
          <table:table-cell table:style-name="TableCell721">
            <text:p text:style-name="P722">7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9</text:p>
          </table:table-cell>
          <table:table-cell table:style-name="TableCell727">
            <text:p text:style-name="P728">10</text:p>
          </table:table-cell>
          <table:table-cell table:style-name="TableCell729">
            <text:p text:style-name="P730"><text:span text:style-name="T731">(4)</text:span><text:span text:style-name="T732">管樂團</text:span><text:span text:style-name="T733">(</text:span><text:span text:style-name="T734">苗北</text:span><text:span text:style-name="T735">)</text:span><text:span text:style-name="T736">、</text:span><text:span text:style-name="T737">(5)</text:span><text:span text:style-name="T738">管樂團</text:span><text:span text:style-name="T739">(</text:span><text:span text:style-name="T740">國北</text:span><text:span text:style-name="T741">)</text:span><text:span text:style-name="T742">、</text:span><text:span text:style-name="T743"><text:s/>(7)</text:span><text:span text:style-name="T744">辛幸</text:span><text:span text:style-name="T745">純鋼琴音樂會</text:span><text:span text:style-name="T746">(13:30)</text:span></text:p>
            <text:p text:style-name="P747"><text:span text:style-name="T748">(6)</text:span><text:span text:style-name="T749">交響</text:span><text:span text:style-name="T750">(</text:span><text:span text:style-name="T751">台南美學館</text:span><text:span text:style-name="T752">)</text:span><text:span text:style-name="T753">、</text:span><text:span text:style-name="T754"><text:s/></text:span><text:span text:style-name="T755">(8)</text:span><text:span text:style-name="T756">交響</text:span><text:span text:style-name="T757">樂團</text:span><text:span text:style-name="T758">(</text:span><text:span text:style-name="T759">大學館</text:span><text:span text:style-name="T760">)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十四</text:p>
          </table:table-cell>
          <table:table-cell table:style-name="TableCell766">
            <text:p text:style-name="P767">11</text:p>
          </table:table-cell>
          <table:table-cell table:style-name="TableCell768">
            <text:p text:style-name="P769">12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14</text:p>
          </table:table-cell>
          <table:table-cell table:style-name="TableCell774">
            <text:p text:style-name="P775">15</text:p>
          </table:table-cell>
          <table:table-cell table:style-name="TableCell776">
            <text:p text:style-name="P777">16</text:p>
          </table:table-cell>
          <table:table-cell table:style-name="TableCell778">
            <text:p text:style-name="P779">17</text:p>
          </table:table-cell>
          <table:table-cell table:style-name="TableCell780">
            <text:p text:style-name="內文"><text:span text:style-name="T781">(12)</text:span><text:span text:style-name="T782">期末教學意見調查開始</text:span><text:span text:style-name="T783">、</text:span><text:span text:style-name="T784"><text:s/></text:span><text:span text:style-name="T785">(15-</text:span><text:span text:style-name="T786">20)</text:span><text:span text:style-name="T787">第</text:span><text:span text:style-name="T788">2</text:span><text:span text:style-name="T789">學期課程預選</text:span><text:span text:style-name="T790">(</text:span><text:span text:style-name="T791">第</text:span><text:span text:style-name="T792">1</text:span><text:span text:style-name="T793">階段</text:span><text:span text:style-name="T794">)</text:span><text:span text:style-name="T795"><text:s text:c="2"/></text:span></text:p>
            <text:p text:style-name="內文"><text:span text:style-name="T796">(</text:span><text:span text:style-name="T797">1</text:span><text:span text:style-name="T798">3</text:span><text:span text:style-name="T799">)</text:span><text:span text:style-name="T800">旅歐爵士歌手蔡雯慧講座與實作</text:span><text:span text:style-name="T801">(20:00</text:span><text:span text:style-name="T802">起</text:span><text:span text:style-name="T803">)</text:span><text:span text:style-name="T804">、</text:span></text:p>
            <text:p text:style-name="內文"><text:span text:style-name="T805">(14)</text:span><text:span text:style-name="T806">Diethelm Jonas</text:span><text:span text:style-name="T807">雙簧管大師班</text:span><text:span text:style-name="T808">、室內樂大師班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十五</text:p>
          </table:table-cell>
          <table:table-cell table:style-name="TableCell814">
            <text:p text:style-name="P815">18</text:p>
          </table:table-cell>
          <table:table-cell table:style-name="TableCell816">
            <text:p text:style-name="P817">19</text:p>
          </table:table-cell>
          <table:table-cell table:style-name="TableCell818">
            <text:p text:style-name="P819">20</text:p>
          </table:table-cell>
          <table:table-cell table:style-name="TableCell820">
            <text:p text:style-name="P821">21</text:p>
          </table:table-cell>
          <table:table-cell table:style-name="TableCell822">
            <text:p text:style-name="P823">22</text:p>
          </table:table-cell>
          <table:table-cell table:style-name="TableCell824">
            <text:p text:style-name="P825">23</text:p>
          </table:table-cell>
          <table:table-cell table:style-name="TableCell826">
            <text:p text:style-name="P827">24</text:p>
          </table:table-cell>
          <table:table-cell table:style-name="TableCell828">
            <text:p text:style-name="P829"><text:span text:style-name="T830">(20)</text:span><text:span text:style-name="T831">合唱團演出</text:span><text:span text:style-name="T832">、</text:span><text:span text:style-name="T833">(21)</text:span><text:span text:style-name="T834">爵士樂團</text:span><text:span text:style-name="T835">嘉管戶外演出</text:span><text:span text:style-name="T836">(</text:span><text:span text:style-name="T837">20:20</text:span><text:span text:style-name="T838">)</text:span></text:p>
            <text:p text:style-name="P839"><text:span text:style-name="T840">(23)</text:span><text:span text:style-name="T841">管樂團</text:span><text:span text:style-name="T842">(9:30</text:span><text:span text:style-name="T843">)</text:span><text:span text:style-name="T844">、</text:span><text:span text:style-name="T845">爵士樂團</text:span><text:span text:style-name="T846">(13~16)</text:span><text:span text:style-name="T847">、</text:span><text:span text:style-name="T848">趙恆振小提琴獨奏會</text:span><text:span text:style-name="T849">(19:30</text:span><text:span text:style-name="T850">起</text:span><text:span text:style-name="T851">)</text:span><text:span text:style-name="T852"><text:s/></text:span>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十六</text:p>
          </table:table-cell>
          <table:table-cell table:style-name="TableCell858">
            <text:p text:style-name="P859">25</text:p>
          </table:table-cell>
          <table:table-cell table:style-name="TableCell860">
            <text:p text:style-name="P861">26</text:p>
          </table:table-cell>
          <table:table-cell table:style-name="TableCell862">
            <text:p text:style-name="P863">27</text:p>
          </table:table-cell>
          <table:table-cell table:style-name="TableCell864">
            <text:p text:style-name="P865">28</text:p>
          </table:table-cell>
          <table:table-cell table:style-name="TableCell866">
            <text:p text:style-name="P867">29</text:p>
          </table:table-cell>
          <table:table-cell table:style-name="TableCell868">
            <text:p text:style-name="P869">30</text:p>
          </table:table-cell>
          <table:table-cell table:style-name="TableCell870">
            <text:p text:style-name="P871">31</text:p>
          </table:table-cell>
          <table:table-cell table:style-name="TableCell872">
            <text:p text:style-name="P873"><text:span text:style-name="T874">(25)</text:span><text:span text:style-name="T875">管樂團</text:span><text:span text:style-name="T876">(</text:span><text:span text:style-name="T877">嘉義市文化中心</text:span><text:span text:style-name="T878">)</text:span><text:span text:style-name="T879">、</text:span><text:span text:style-name="T880">(27)</text:span><text:span text:style-name="T881">爵士樂團演出</text:span><text:span text:style-name="T882">(</text:span><text:span text:style-name="T883">文薈廳</text:span><text:span text:style-name="T884">)</text:span></text:p>
            <text:p text:style-name="P885"><text:span text:style-name="T886">(26)</text:span><text:span text:style-name="T887">學生缺曠課單登錄截止日</text:span><text:span text:style-name="T888">、</text:span><text:span text:style-name="T889"><text:s/></text:span><text:span text:style-name="T890">(26-30)</text:span><text:span text:style-name="T891">第</text:span><text:span text:style-name="T892">2</text:span><text:span text:style-name="T893">學期課程預選</text:span><text:span text:style-name="T894">(</text:span><text:span text:style-name="T895">第</text:span><text:span text:style-name="T896">2</text:span><text:span text:style-name="T897">階段</text:span><text:span text:style-name="T898">)</text:span></text:p>
          </table:table-cell>
        </table:table-row>
        <table:table-row table:style-name="TableRow899">
          <table:table-cell table:style-name="TableCell900" table:number-rows-spanned="5">
            <text:p text:style-name="P901">106年</text:p>
          </table:table-cell>
          <table:table-cell table:style-name="TableCell902" table:number-rows-spanned="5">
            <text:p text:style-name="P903">一月</text:p>
          </table:table-cell>
          <table:table-cell table:style-name="TableCell904">
            <text:p text:style-name="P905">十七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>4</text:p>
          </table:table-cell>
          <table:table-cell table:style-name="TableCell914">
            <text:p text:style-name="P915">5</text:p>
          </table:table-cell>
          <table:table-cell table:style-name="TableCell916">
            <text:p text:style-name="P917">6</text:p>
          </table:table-cell>
          <table:table-cell table:style-name="TableCell918">
            <text:p text:style-name="P919">7</text:p>
          </table:table-cell>
          <table:table-cell table:style-name="TableCell920">
            <text:p text:style-name="P921"><text:span text:style-name="T922">(1)</text:span><text:span text:style-name="T923">開國紀念日</text:span><text:span text:style-name="T924"><text:s/></text:span><text:span text:style-name="T925">(2)</text:span><text:span text:style-name="T926">補假</text:span><text:span text:style-name="T927"><text:s/></text:span><text:span text:style-name="T928">(3)</text:span><text:span text:style-name="T929">期末扣考通知、公布課程篩選結果</text:span></text:p>
            <text:p text:style-name="P930"><text:span text:style-name="T931">(3</text:span><text:span text:style-name="T932">~6</text:span><text:span text:style-name="T933">)</text:span><text:span text:style-name="T934">術科期末考</text:span><text:span text:style-name="T935">、</text:span><text:span text:style-name="T936">(</text:span><text:span text:style-name="T937">5</text:span><text:span text:style-name="T938">)</text:span><text:span text:style-name="T939">國台交弦樂八重奏</text:span><text:span text:style-name="T940">(</text:span><text:span text:style-name="T941">八仙過海</text:span><text:span text:style-name="T942">)</text:span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十八</text:p>
          </table:table-cell>
          <table:table-cell table:style-name="TableCell948">
            <text:p text:style-name="P949">8</text:p>
          </table:table-cell>
          <table:table-cell table:style-name="TableCell950">
            <text:p text:style-name="P951">9</text:p>
          </table:table-cell>
          <table:table-cell table:style-name="TableCell952">
            <text:p text:style-name="P953">10</text:p>
          </table:table-cell>
          <table:table-cell table:style-name="TableCell954">
            <text:p text:style-name="P955">11</text:p>
          </table:table-cell>
          <table:table-cell table:style-name="TableCell956">
            <text:p text:style-name="P957">12</text:p>
          </table:table-cell>
          <table:table-cell table:style-name="TableCell958">
            <text:p text:style-name="P959">13</text:p>
          </table:table-cell>
          <table:table-cell table:style-name="TableCell960">
            <text:p text:style-name="P961">14</text:p>
          </table:table-cell>
          <table:table-cell table:style-name="TableCell962">
            <text:p text:style-name="P963"><text:span text:style-name="T964">(9-13)</text:span><text:span text:style-name="T965">期末考</text:span>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>15</text:p>
          </table:table-cell>
          <table:table-cell table:style-name="TableCell973">
            <text:p text:style-name="P974">16</text:p>
          </table:table-cell>
          <table:table-cell table:style-name="TableCell975">
            <text:p text:style-name="P976">17</text:p>
          </table:table-cell>
          <table:table-cell table:style-name="TableCell977">
            <text:p text:style-name="P978">18</text:p>
          </table:table-cell>
          <table:table-cell table:style-name="TableCell979">
            <text:p text:style-name="P980">19</text:p>
          </table:table-cell>
          <table:table-cell table:style-name="TableCell981">
            <text:p text:style-name="P982">20</text:p>
          </table:table-cell>
          <table:table-cell table:style-name="TableCell983">
            <text:p text:style-name="P984">21</text:p>
          </table:table-cell>
          <table:table-cell table:style-name="TableCell985">
            <text:p text:style-name="P986"><text:span text:style-name="T987">(16)</text:span><text:span text:style-name="T988">上課結束、寒假開始</text:span><text:span text:style-name="T989">、</text:span><text:span text:style-name="T990"><text:s/></text:span><text:span text:style-name="T991">(20)</text:span><text:span text:style-name="T992">學期成績上傳截止日</text:span>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>22</text:p>
          </table:table-cell>
          <table:table-cell table:style-name="TableCell1000">
            <text:p text:style-name="P1001">23</text:p>
          </table:table-cell>
          <table:table-cell table:style-name="TableCell1002">
            <text:p text:style-name="P1003">24</text:p>
          </table:table-cell>
          <table:table-cell table:style-name="TableCell1004">
            <text:p text:style-name="P1005">25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27</text:p>
          </table:table-cell>
          <table:table-cell table:style-name="TableCell1010">
            <text:p text:style-name="P1011">28</text:p>
          </table:table-cell>
          <table:table-cell table:style-name="TableCell1012">
            <text:p text:style-name="P1013"><text:span text:style-name="T1014">(27)</text:span><text:span text:style-name="T1015">除夕</text:span><text:span text:style-name="T1016"><text:s text:c="2"/></text:span><text:span text:style-name="T1017">(</text:span><text:span text:style-name="T1018">1/</text:span><text:span text:style-name="T1019">28-2/1)</text:span><text:span text:style-name="T1020">春節</text:span>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>29</text:p>
          </table:table-cell>
          <table:table-cell table:style-name="TableCell1028">
            <text:p text:style-name="P1029">30</text:p>
          </table:table-cell>
          <table:table-cell table:style-name="TableCell1030">
            <text:p text:style-name="P1031">3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(31)</text:span><text:span text:style-name="T1043">105</text:span><text:span text:style-name="T1044">學年度第</text:span><text:span text:style-name="T1045">1</text:span><text:span text:style-name="T1046">學期研究生學位考試截止日</text:span><text:span text:style-name="T1047">(</text:span><text:span text:style-name="T1048">得順延至</text:span><text:span text:style-name="T1049">2/3)</text:span></text:p>
          </table:table-cell>
        </table:table-row>
      </table:table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margin-bottom="0.02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細明體" style:font-name-complex="Courier New" style:letter-kerning="false" fo:hyphenate="false"/>
    </style:style>
    <style:style style:name="red43" style:display-name="red43" style:family="text">
      <style:text-properties style:font-name="Courier New" style:font-name-complex="Courier New" fo:color="#666666"/>
    </style:style>
    <style:style style:name="red6" style:display-name="red6" style:family="text">
      <style:text-properties style:font-name="Courier New" style:font-name-complex="Courier New" fo:color="#FF0000"/>
    </style:style>
    <style:style style:name="biggest1" style:display-name="biggest1" style:family="text">
      <style:text-properties style:font-name="Arial" style:font-name-complex="Arial" fo:font-size="21pt" style:font-size-asian="21pt" style:font-size-complex="21pt"/>
    </style:style>
    <style:style style:name="biggestred4" style:display-name="biggest red4" style:family="text">
      <style:text-properties style:font-name="Arial" style:font-name-complex="Arial"/>
    </style:style>
    <style:style style:name="biggestred" style:display-name="biggest red" style:family="text">
      <style:text-properties style:font-name="Arial" style:font-name-complex="Ari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一學年度第一學期行事曆</dc:title>
    <meta:initial-creator>khc</meta:initial-creator>
    <dc:creator>acer</dc:creator>
    <meta:creation-date>2016-11-07T02:31:00Z</meta:creation-date>
    <dc:date>2016-11-07T02:31:00Z</dc:date>
    <meta:print-date>2016-09-20T00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73" meta:row-count="14" meta:non-whitespace-character-count="1682"/>
  </office:meta>
</office:document-meta>
</file>