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fo:margin-left="-1.1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36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1.559cm" fo:keep-together="auto"/>
    </style:style>
    <style:style style:name="表格2" style:family="table">
      <style:table-properties style:width="16.536cm" fo:margin-left="-1.12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81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836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4" style:family="table-row">
      <style:table-row-properties style:min-row-height="0.954cm" fo:keep-together="auto"/>
    </style:style>
    <style:style style:name="表格2.5" style:family="table-row">
      <style:table-row-properties style:min-row-height="1.559cm" fo:keep-together="auto"/>
    </style:style>
    <style:style style:name="表格3" style:family="table">
      <style:table-properties style:width="16.536cm" fo:margin-left="-1.12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81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3.836cm"/>
    </style:style>
    <style:style style:name="表格3.1" style:family="table-row">
      <style:table-row-properties style:min-row-height="1.0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95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0.915cm" fo:keep-together="auto"/>
    </style:style>
    <style:style style:name="表格3.4" style:family="table-row">
      <style:table-row-properties style:min-row-height="0.954cm" fo:keep-together="auto"/>
    </style:style>
    <style:style style:name="表格3.5" style:family="table-row">
      <style:table-row-properties style:min-row-height="1.559cm" fo:keep-together="auto"/>
    </style:style>
    <style:style style:name="P1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text-autospace="none"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text-autospace="non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margin-left="-0.635cm" fo:margin-right="0cm" fo:line-height="0.882cm" fo:text-indent="0cm" style:auto-text-indent="false" style:text-autospace="none"/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 style:text-autospace="none"/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嘉義大學領物單</text:p>
      <text:p text:style-name="P9">領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品　　　　　　　名</text:p>
          </table:table-cell>
          <table:covered-table-cell/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　量</text:p>
          </table:table-cell>
          <table:table-cell table:style-name="表格1.E1" table:number-columns-spanned="2" office:value-type="string">
            <text:p text:style-name="P2">用　　　　　　　途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單位</text:p>
            <text:p text:style-name="P3">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主管</text:p>
            <text:p text:style-name="P3">核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領用人</text:p>
          </table:table-cell>
          <table:table-cell table:style-name="表格1.E1" office:value-type="string">
            <text:p text:style-name="P5"/>
          </table:table-cell>
        </table:table-row>
      </table:table>
      <text:p text:style-name="P1"/>
      <text:p text:style-name="P1"/>
      <text:p text:style-name="P1">國立嘉義大學領物單</text:p>
      <text:p text:style-name="P9">領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>品　　　　　　　名</text:p>
          </table:table-cell>
          <table:covered-table-cell/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數　量</text:p>
          </table:table-cell>
          <table:table-cell table:style-name="表格2.E1" table:number-columns-spanned="2" office:value-type="string">
            <text:p text:style-name="P2">用　　　　　　　途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2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2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" office:value-type="string">
            <text:p text:style-name="P3">單位</text:p>
            <text:p text:style-name="P3">名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主管</text:p>
            <text:p text:style-name="P3">核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領用人</text:p>
          </table:table-cell>
          <table:table-cell table:style-name="表格2.E1" office:value-type="string">
            <text:p text:style-name="P5"/>
          </table:table-cell>
        </table:table-row>
      </table:table>
      <text:p text:style-name="P1"/>
      <text:p text:style-name="P1"/>
      <text:p text:style-name="P1">國立嘉義大學領物單</text:p>
      <text:p text:style-name="P9">領用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">品　　　　　　　名</text:p>
          </table:table-cell>
          <table:covered-table-cell/>
          <table:table-cell table:style-name="表格3.A1" office:value-type="string">
            <text:p text:style-name="P2">單位</text:p>
          </table:table-cell>
          <table:table-cell table:style-name="表格3.A1" office:value-type="string">
            <text:p text:style-name="P2">數　量</text:p>
          </table:table-cell>
          <table:table-cell table:style-name="表格3.E1" table:number-columns-spanned="2" office:value-type="string">
            <text:p text:style-name="P2">用　　　　　　　途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E2" table:number-columns-spanned="2" office:value-type="string">
            <text:p text:style-name="P7"/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E2" table:number-columns-spanned="2" office:value-type="string">
            <text:p text:style-name="P7"/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E2" table:number-columns-spanned="2" office:value-type="string">
            <text:p text:style-name="P7"/>
          </table:table-cell>
          <table:covered-table-cell/>
        </table:table-row>
        <table:table-row table:style-name="表格3.5">
          <table:table-cell table:style-name="表格3.A1" office:value-type="string">
            <text:p text:style-name="P3">單位</text:p>
            <text:p text:style-name="P3">名稱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主管</text:p>
            <text:p text:style-name="P3">核章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領用人</text:p>
          </table:table-cell>
          <table:table-cell table:style-name="表格3.E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領物單</dc:title>
    <meta:initial-creator>user</meta:initial-creator>
    <meta:creation-date>2006-11-30T10:50:00</meta:creation-date>
    <dc:creator>user</dc:creator>
    <dc:date>2006-11-30T10:51:00</dc:date>
    <meta:editing-cycles>1</meta:editing-cycles>
    <meta:editing-duration>PT1M</meta:editing-duration>
    <meta:document-statistic meta:table-count="3" meta:image-count="0" meta:object-count="0" meta:page-count="1" meta:paragraph-count="33" meta:word-count="108" meta:character-count="171" meta:non-whitespace-character-count="108"/>
    <meta:generator>NDC_ODF_Application_Tools/2.0.3$Windows_X86_64 LibreOffice_project/1472acae6e38251b44b07e4fedb25fc989b2f3fb</meta:generator>
  </office:meta>
</office:document-meta>
</file>