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457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2.836cm"/>
    </style:style>
    <style:style style:name="表格1.E" style:family="table-column">
      <style:table-column-properties style:column-width="2.081cm"/>
    </style:style>
    <style:style style:name="表格1.F" style:family="table-column">
      <style:table-column-properties style:column-width="2.477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757cm" fo:keep-together="always"/>
    </style:style>
    <style:style style:name="表格1.3" style:family="table-row">
      <style:table-row-properties style:min-row-height="1.545cm" fo:keep-together="always"/>
    </style:style>
    <style:style style:name="表格1.4" style:family="table-row">
      <style:table-row-properties style:min-row-height="1.573cm" fo:keep-together="always"/>
    </style:style>
    <style:style style:name="表格1.5" style:family="table-row">
      <style:table-row-properties style:min-row-height="1.873cm" fo:keep-together="always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2.457cm"/>
    </style:style>
    <style:style style:name="表格2.C" style:family="table-column">
      <style:table-column-properties style:column-width="2.459cm"/>
    </style:style>
    <style:style style:name="表格2.D" style:family="table-column">
      <style:table-column-properties style:column-width="2.836cm"/>
    </style:style>
    <style:style style:name="表格2.E" style:family="table-column">
      <style:table-column-properties style:column-width="2.081cm"/>
    </style:style>
    <style:style style:name="表格2.F" style:family="table-column">
      <style:table-column-properties style:column-width="2.477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757cm" fo:keep-together="always"/>
    </style:style>
    <style:style style:name="表格2.3" style:family="table-row">
      <style:table-row-properties style:min-row-height="1.545cm" fo:keep-together="always"/>
    </style:style>
    <style:style style:name="表格2.4" style:family="table-row">
      <style:table-row-properties style:min-row-height="1.573cm" fo:keep-together="always"/>
    </style:style>
    <style:style style:name="表格2.5" style:family="table-row">
      <style:table-row-properties style:min-row-height="1.873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style:font-name-asian="標楷體" style:font-name-complex="標楷體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嘉義大學故障維修通知單</text:span><text:span text:style-name="T2">（□水電類、□土木類、□電話類）</text:span></text:p>
      <text:p text:style-name="P1"><text:s text:c="46"/>中華民國 <text:s text:c="2"/>年 <text:s text:c="2"/>月 <text:s text:c="2"/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通知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單位主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聯絡人</text:p>
            <text:p text:style-name="P2">及電話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維修項目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收件章</text:p>
            <text:p text:style-name="P2">戳記處</text:p>
          </table:table-cell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2">檢修耗材</text:p>
          </table:table-cell>
          <table:table-cell table:style-name="表格1.A1" table:number-rows-spanned="3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維修編號</text:p>
          </table:table-cell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2">結案日期</text:p>
          </table:table-cell>
          <table:table-cell table:style-name="表格1.F1" table:number-columns-spanned="2" office:value-type="string">
            <text:p text:style-name="P5">年 <text:s text:c="2"/>月 <text:s text:c="3"/>日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2">申請單位</text:p>
            <text:p text:style-name="P2">簽 <text:s text:c="3"/>章</text:p>
          </table:table-cell>
          <table:table-cell table:style-name="表格1.F1" table:number-columns-spanned="2" office:value-type="string">
            <text:p text:style-name="P2"/>
          </table:table-cell>
          <table:covered-table-cell/>
        </table:table-row>
      </table:table>
      <text:p text:style-name="P1"/>
      <text:p text:style-name="P4"><text:span text:style-name="T2">﹉﹉﹉﹉﹉﹉﹉﹉﹉﹉﹉</text:span><text:span text:style-name="T3">請填寫上下聯不要撕開</text:span><text:span text:style-name="T2">﹉﹉﹉﹉﹉﹉﹉﹉﹉﹉﹉﹉</text:span></text:p>
      <text:p text:style-name="Standard"><text:span text:style-name="T1">國立嘉義大學故障維修通知單</text:span><text:span text:style-name="T2">（□水電類、□土木類、□電話類）</text:span></text:p>
      <text:p text:style-name="P3"><text:s text:c="33"/><text:span text:style-name="T4">中華民國 <text:s text:c="3"/>年 <text:s text:c="2"/>月 <text:s text:c="2"/>日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通知單位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>單位主管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>聯絡人</text:p>
            <text:p text:style-name="P2">及電話</text:p>
          </table:table-cell>
          <table:table-cell table:style-name="表格2.F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>維修項目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>收件章</text:p>
            <text:p text:style-name="P2">戳記處</text:p>
          </table:table-cell>
          <table:table-cell table:style-name="表格2.F1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">檢修耗材</text:p>
          </table:table-cell>
          <table:table-cell table:style-name="表格2.A1" table:number-rows-spanned="3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>維修編號</text:p>
          </table:table-cell>
          <table:table-cell table:style-name="表格2.F1" table:number-columns-spanned="2" office:value-type="string">
            <text:p text:style-name="P2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 text:style-name="P2">結案日期</text:p>
          </table:table-cell>
          <table:table-cell table:style-name="表格2.F1" table:number-columns-spanned="2" office:value-type="string">
            <text:p text:style-name="P5">年 <text:s text:c="2"/>月 <text:s text:c="3"/>日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2">申請單位</text:p>
            <text:p text:style-name="P2">簽 <text:s text:c="3"/>章</text:p>
          </table:table-cell>
          <table:table-cell table:style-name="表格2.F1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故障維修通知單（□水電類、□土木類、□電話類）</dc:title>
    <dc:subject/>
    <meta:keyword/>
    <dc:description/>
    <meta:initial-creator>user</meta:initial-creator>
    <meta:creation-date>2006-11-30T10:52:00</meta:creation-date>
    <dc:date>2020-03-19T09:45:24.036000000</dc:date>
    <meta:editing-cycles>3</meta:editing-cycles>
    <meta:editing-duration>PT32M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31" meta:word-count="195" meta:character-count="315" meta:non-whitespace-character-count="195"/>
  </office:meta>
</office:document-meta>
</file>