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1.2368in"/>
    </style:style>
    <style:style style:name="TableColumn4" style:family="table-column">
      <style:table-column-properties style:column-width="0.13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0.1243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972in"/>
    </style:style>
    <style:style style:name="Table1" style:family="table" style:master-page-name="MP0">
      <style:table-properties style:width="5.7611in" fo:margin-left="0in" table:align="left"/>
    </style:style>
    <style:style style:name="TableRow10" style:family="table-row">
      <style:table-row-properties style:min-row-height="1.365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indent="1.25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list-style-name="LFO1" style:family="paragraph">
      <style:text-properties style:font-name-asian="標楷體" fo:font-size="16pt" style:font-size-asian="16pt"/>
    </style:style>
    <style:style style:name="P15" style:parent-style-name="內文" style:list-style-name="LFO1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text-indent="1.5in"/>
      <style:text-properties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4895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4895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871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787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0.7875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1.0187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1.0187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1.4375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784in" fo:margin-right="0.0784in" fo:text-indent="0.194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784in" fo:margin-right="0.0784in" fo:text-indent="0.1944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1.1138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216" draw:id="id0" draw:style-name="a0" draw:name="Text Box 3" text:anchor-type="paragraph" svg:x="1.75in" svg:y="0.11806in" svg:width="1.625in" svg:height="1.25in" style:rel-width="scale" style:rel-height="scale"><draw:text-box><text:list text:style-name="LFO1" text:continue-numbering="true"><text:list-item><text:p text:style-name="P14">蘭潭□民雄</text:p></text:list-item><text:list-item><text:p text:style-name="P15">新民□林森</text:p></text:list-item></text:list></draw:text-box><svg:title/><svg:desc/></draw:frame></text:span></text:p>
            <text:p text:style-name="P16"/>
            <text:p text:style-name="P17"><text:span text:style-name="T18">國立嘉義大學</text:span><text:span text:style-name="T19"><text:s/></text:span><text:span text:style-name="T20"><text:s/></text:span><text:span text:style-name="T21"><text:s text:c="10"/></text:span><text:span text:style-name="T22"><text:s text:c="7"/></text:span><text:span text:style-name="T23">校區</text:span><text:span text:style-name="T24">工友支援申請單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單<text:s/>位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 table:number-rows-spanned="2">
            <text:p text:style-name="P36">管簽章</text:p>
            <text:p text:style-name="P37">單位主</text:p>
          </table:table-cell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電話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日<text:s/>期</text:p>
          </table:table-cell>
          <table:table-cell table:style-name="TableCell52" table:number-columns-spanned="7">
            <text:p text:style-name="P53"><text:span text:style-name="T54"><draw:frame draw:z-index="251658240" draw:id="id1" draw:style-name="a1" draw:name="Text Box 5" text:anchor-type="paragraph" svg:x="3.23056in" svg:y="0.2in" svg:width="2.25in" svg:height="0.5in" style:rel-width="scale" style:rel-height="scale"><draw:text-box><text:p text:style-name="P55">計<text:s text:c="6"/>日<text:s text:c="5"/>時</text:p></draw:text-box><svg:title/><svg:desc/></draw:frame></text:span></text:p>
            <text:p text:style-name="P56">自<text:s text:c="6"/>年<text:s text:c="6"/>月<text:s text:c="7"/>日<text:s text:c="4"/>時</text:p>
            <text:p text:style-name="P57">至<text:s text:c="6"/>年<text:s text:c="6"/>月<text:s text:c="7"/>日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事<text:s/>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地<text:s/>點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工作內容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調派內容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支援人數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承<text:s text:c="2"/>辦<text:s text:c="2"/>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/>組<text:s/>長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備<text:s text:c="2"/>註</text:p>
          </table:table-cell>
          <table:table-cell table:style-name="TableCell94" table:number-columns-spanned="7">
            <text:p text:style-name="P95">一、各單位如需工友支援時，惠請於七天前提出申請，以方便工友人力調派。</text:p>
            <text:p text:style-name="P96">二、除調派內容由工友管理單位填寫外，其餘請申請單位填寫。</text:p>
            <text:p text:style-name="P97">三、借用之器材，借用單位應妥善使用，如有損壞，應負責修復或賠償。</text:p>
            <text:p text:style-name="P98"><text:span text:style-name="T99">四、借用桌巾，如有髒污，應負責清洗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2T09:08:00Z</meta:creation-date>
    <dc:date>2022-12-12T09:08:00Z</dc:date>
    <meta:print-date>2007-07-31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