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03cm" style:page-number="auto" table:align="center" style:writing-mode="lr-tb"/>
    </style:style>
    <style:style style:name="表格1.A" style:family="table-column">
      <style:table-column-properties style:column-width="4.344cm"/>
    </style:style>
    <style:style style:name="表格1.B" style:family="table-column">
      <style:table-column-properties style:column-width="4.247cm"/>
    </style:style>
    <style:style style:name="表格1.C" style:family="table-column">
      <style:table-column-properties style:column-width="4.297cm"/>
    </style:style>
    <style:style style:name="表格1.D" style:family="table-column">
      <style:table-column-properties style:column-width="4.314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983cm" fo:keep-together="auto"/>
    </style:style>
    <style:style style:name="表格1.3" style:family="table-row">
      <style:table-row-properties style:min-row-height="2.11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577cm" fo:keep-together="auto"/>
    </style:style>
    <style:style style:name="表格1.9" style:family="table-row">
      <style:table-row-properties style:min-row-height="3.341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margin-left="0cm" fo:margin-right="0cm" fo:text-indent="0.021cm" style:auto-text-indent="false"/>
    </style:style>
    <style:style style:name="P12" style:family="paragraph" style:parent-style-name="Standard">
      <style:paragraph-properties fo:margin-left="0cm" fo:margin-right="0cm" fo:text-indent="0.021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482cm" fo:margin-right="0cm" fo:text-indent="-1.482cm" style:auto-text-indent="false" style:snap-to-layout-grid="false"/>
    </style:style>
    <style:style style:name="P14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5" style:family="paragraph" style:parent-style-name="Standard">
      <style:paragraph-properties fo:margin-left="0cm" fo:margin-right="0cm" fo:text-indent="0.021cm" style:auto-text-indent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cm" fo:margin-right="0cm" fo:text-indent="0.021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loext:padding="0cm" loext:border="0.51pt solid #000000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 loext:padding="0cm" loext:border="0.51pt solid #000000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國立嘉義大學辦理校內外活動加掛廁所衛生紙申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5">依據總務處民雄校區總務組103年3月10日奉 准簽案辦理。</text:p>
            <text:p text:style-name="P12"><text:s text:c="5"/></text:p>
            <text:p text:style-name="P11"><text:span text:style-name="T4">※請於</text:span><text:span text:style-name="T6"> <text:s/></text:span><text:span text:style-name="T4">內勾選活動性質，並於五日前提出申請。</text:span></text:p>
            <text:p text:style-name="P12">校內：</text:p>
            <text:p text:style-name="P2"><text:span text:style-name="T5"><text:s text:c="2"/></text:span><text:span text:style-name="T7">（1）本校重大慶典（</text:span><text:span text:style-name="T4">學校校慶、校慶運動會、畢業典禮等</text:span><text:span text:style-name="T7">）</text:span></text:p>
            <text:p text:style-name="P3"><text:span text:style-name="T5"><text:s text:c="2"/></text:span><text:span text:style-name="T7">（2）縣、市級以上政府長官或學校邀請相關重要來賓蒞校之接待</text:span></text:p>
            <text:p text:style-name="P13"><text:span text:style-name="T5"><text:s text:c="2"/></text:span><text:span text:style-name="T7">（3）主(承、協)辦全國性、國際性交流聯誼活動或研討會【請檢附本校列名主(承、協)辦單位相關文件】</text:span></text:p>
            <text:p text:style-name="P4">校外：</text:p>
            <text:p text:style-name="P2"><text:span text:style-name="T5"><text:s text:c="2"/></text:span><text:span text:style-name="T7">（1）當地地方政府及相關公務單位借用本校場地之重大活動</text:span><text:span text:style-name="T4"> <text:s text:c="7"/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申請單位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活動名稱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申請時間</text:p>
          </table:table-cell>
          <table:table-cell table:style-name="表格1.A1" table:number-columns-spanned="3" office:value-type="string">
            <text:p text:style-name="P14"><text:span text:style-name="T3">年</text:span><text:span text:style-name="T8"> <text:s text:c="4"/></text:span><text:span text:style-name="T3">月</text:span><text:span text:style-name="T8"> <text:s text:c="4"/></text:span><text:span text:style-name="T3">日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活動日期</text:p>
          </table:table-cell>
          <table:table-cell table:style-name="表格1.A1" table:number-columns-spanned="3" office:value-type="string">
            <text:p text:style-name="P2"><text:span text:style-name="T8"><text:s text:c="6"/></text:span><text:span text:style-name="T3">年</text:span><text:span text:style-name="T8"> <text:s text:c="4"/></text:span><text:span text:style-name="T3">月</text:span><text:span text:style-name="T9"> </text:span><text:span text:style-name="T8"><text:s text:c="4"/></text:span><text:span text:style-name="T3">日</text:span><text:span text:style-name="T2">(</text:span><text:span text:style-name="T3">星期</text:span><text:span text:style-name="T8"> <text:s text:c="3"/></text:span><text:span text:style-name="T2">) <text:s text:c="4"/>點</text:span><text:span text:style-name="T8"> <text:s/></text:span><text:span text:style-name="T2">至</text:span><text:span text:style-name="T8"> <text:s text:c="4"/></text:span><text:span text:style-name="T3">年</text:span><text:span text:style-name="T8"> <text:s text:c="4"/></text:span><text:span text:style-name="T3">月</text:span><text:span text:style-name="T8"> <text:s text:c="3"/></text:span><text:span text:style-name="T3">日</text:span><text:span text:style-name="T2">(</text:span><text:span text:style-name="T3">星期</text:span><text:span text:style-name="T8"> <text:s text:c="3"/></text:span><text:span text:style-name="T2">) <text:s text:c="6"/>點</text:span><text:span text:style-name="T8"> <text:s/>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地點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5"><text:span text:style-name="T3">申請單位</text:span><text:span text:style-name="T9"> </text:span><text:span text:style-name="T8"><text:s/></text:span></text:p>
            <text:p text:style-name="P6">承辦人</text:p>
          </table:table-cell>
          <table:table-cell table:style-name="表格1.A3" office:value-type="string">
            <text:p text:style-name="P6">申請單位主管</text:p>
          </table:table-cell>
          <table:table-cell table:style-name="表格1.A3" office:value-type="string">
            <text:p text:style-name="P5"><text:span text:style-name="T3">業務單位</text:span></text:p>
            <text:p text:style-name="P6">承辦人</text:p>
          </table:table-cell>
          <table:table-cell table:style-name="表格1.A1" office:value-type="string">
            <text:p text:style-name="P5"><text:span text:style-name="T3">業務單位</text:span></text:p>
            <text:p text:style-name="P9">組長</text:p>
          </table:table-cell>
        </table:table-row>
        <table:table-row table:style-name="表格1.9">
          <table:table-cell table:style-name="表格1.A9" office:value-type="string">
            <text:p text:style-name="P10"/>
          </table:table-cell>
          <table:table-cell table:style-name="表格1.A9" office:value-type="string">
            <text:p text:style-name="P10"/>
          </table:table-cell>
          <table:table-cell table:style-name="表格1.A9" office:value-type="string">
            <text:p text:style-name="P10"/>
          </table:table-cell>
          <table:table-cell table:style-name="表格1.D9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2" style:display-name=" 字元 字元2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學生禮賓大使參加活動申請表</dc:title>
    <dc:subject/>
    <meta:keyword/>
    <meta:initial-creator>user</meta:initial-creator>
    <meta:creation-date>2014-03-14T11:35:00</meta:creation-date>
    <dc:date>2020-03-19T09:30:02.571000000</dc:date>
    <meta:print-date>2014-03-14T09:31:00</meta:print-date>
    <meta:editing-cycles>4</meta:editing-cycles>
    <meta:editing-duration>PT5M49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24" meta:word-count="271" meta:character-count="364" meta:non-whitespace-character-count="274"/>
  </office:meta>
</office:document-meta>
</file>