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color="#FF0000" fo:font-size="16pt" style:font-size-asian="16pt"/>
    </style:style>
    <style:style style:name="P2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6pt" style:font-size-asian="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Q1：民雄總務組代收款項為何？</text:p>
      <text:p text:style-name="P2"><text:span text:style-name="T3">A</text:span><text:span text:style-name="T4">1</text:span><text:span text:style-name="T5">：</text:span><text:span text:style-name="T6"><text:s/></text:span><text:span text:style-name="T7">含校際跨選、申請成績單、補發校園</text:span><text:span text:style-name="T8">IC</text:span><text:span text:style-name="T9">卡、學位服清潔及賠償、汽機車通行證、場地及儀器設備租借等費用，如需繳費請備妥零錢至民雄總務組辦理繳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17T06:52:00Z</meta:creation-date>
    <dc:date>2021-08-17T08:28:00Z</dc:date>
    <meta:print-date>2021-08-17T06:51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3" meta:character-count="89" meta:row-count="1" meta:non-whitespace-character-count="77"/>
  </office:meta>
</office:document-meta>
</file>