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291in" fo:text-indent="-0.000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291in" fo:text-indent="-0.000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291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4069in" fo:text-indent="-0.158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069in" fo:text-indent="-0.158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4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4937in" fo:text-indent="-0.32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4833in" fo:text-indent="-0.3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145in" fo:text-indent="-0.0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5048in" fo:text-indent="-0.338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321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0" style:parent-style-name="內文" style:family="paragraph">
      <style:paragraph-properties fo:text-align="center"/>
    </style:style>
    <style:style style:name="P101" style:parent-style-name="內文Web" style:family="paragraph">
      <style:paragraph-properties fo:margin-top="0in" fo:margin-bottom="0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indent="0.1666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0.25in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Web" style:family="paragraph">
      <style:paragraph-properties fo:margin-top="0in" fo:margin-bottom="0in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37" style:parent-style-name="內文Web" style:family="paragraph">
      <style:paragraph-properties fo:margin-top="0in" fo:margin-bottom="0in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4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indent="0.25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2" style:parent-style-name="內文Web" style:family="paragraph">
      <style:paragraph-properties fo:margin-top="0in" fo:margin-bottom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line-height="0.2222in" fo:margin-left="0.4166in" fo:text-indent="-0.3333in">
        <style:tab-stops/>
      </style:paragraph-properties>
      <style:text-properties style:font-name="標楷體" style:font-name-asian="標楷體"/>
    </style:style>
    <style:style style:name="P17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7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7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7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/>
    </style:style>
    <style:style style:name="P18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/>
    </style:style>
    <style:style style:name="P18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8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83" style:parent-style-name="內文Web" style:list-style-name="LFO2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84" style:parent-style-name="內文Web" style:list-style-name="LFO2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85" style:parent-style-name="內文Web" style:family="paragraph">
      <style:paragraph-properties fo:margin-top="0in" fo:margin-bottom="0in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Web" style:family="paragraph">
      <style:paragraph-properties fo:text-align="center" fo:margin-top="0in" fo:margin-bottom="0i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92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5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7" style:parent-style-name="內文Web" style:family="paragraph">
      <style:paragraph-properties fo:margin-top="0in" fo:margin-bottom="0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2" style:parent-style-name="內文Web" style:family="paragraph">
      <style:paragraph-properties fo:margin-top="0in" fo:margin-bottom="0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4" style:parent-style-name="內文Web" style:family="paragraph">
      <style:paragraph-properties fo:margin-top="0in" fo:margin-bottom="0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6" style:parent-style-name="內文Web" style:family="paragraph">
      <style:paragraph-properties fo:margin-top="0in" fo:margin-bottom="0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8" style:parent-style-name="內文Web" style:family="paragraph">
      <style:paragraph-properties fo:margin-top="0in" fo:margin-bottom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0" style:parent-style-name="內文Web" style:family="paragraph">
      <style:paragraph-properties fo:margin-top="0in" fo:margin-bottom="0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13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14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7" style:parent-style-name="內文Web" style:family="paragraph">
      <style:paragraph-properties fo:margin-top="0in" fo:margin-bottom="0in"/>
    </style:style>
    <style:style style:name="T218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P219" style:parent-style-name="內文Web" style:family="paragraph">
      <style:paragraph-properties fo:margin-top="0in" fo:margin-bottom="0in"/>
    </style:style>
    <style:style style:name="T220" style:parent-style-name="預設段落字型" style:family="text">
      <style:text-properties style:font-name="Times New Roman" style:letter-kerning="true"/>
    </style:style>
    <style:style style:name="P22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5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29" style:parent-style-name="內文Web" style:family="paragraph">
      <style:paragraph-properties fo:margin-top="0in" fo:margin-bottom="0in" fo:text-indent="0.1666in"/>
      <style:text-properties style:font-name="標楷體" style:font-name-asian="標楷體" fo:font-weight="bold" style:font-weight-asian="bold"/>
    </style:style>
    <style:style style:name="P230" style:parent-style-name="內文Web" style:family="paragraph">
      <style:paragraph-properties fo:margin-top="0in" fo:margin-bottom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Web" style:family="paragraph">
      <style:paragraph-properties fo:margin-top="0in" fo:margin-bottom="0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234" style:parent-style-name="內文Web" style:family="paragraph">
      <style:paragraph-properties fo:margin-top="0in" fo:margin-bottom="0in"/>
    </style:style>
    <style:style style:name="T235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P236" style:parent-style-name="內文Web" style:family="paragraph">
      <style:paragraph-properties fo:margin-top="0in" fo:margin-bottom="0in"/>
    </style:style>
    <style:style style:name="T237" style:parent-style-name="預設段落字型" style:family="text">
      <style:text-properties style:font-name="Times New Roman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P24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42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43" style:parent-style-name="內文Web" style:family="paragraph">
      <style:paragraph-properties fo:text-align="center" fo:margin-top="0in" fo:margin-bottom="0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46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4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5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5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5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55" style:parent-style-name="內文Web" style:family="paragraph">
      <style:paragraph-properties fo:margin-top="0in" fo:margin-bottom="0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58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59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6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5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7" style:parent-style-name="內文Web" style:family="paragraph">
      <style:paragraph-properties fo:margin-top="0in" fo:margin-bottom="0in"/>
      <style:text-properties fo:font-weight="bold" style:font-weight-asian="bold"/>
    </style:style>
    <style:style style:name="P26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6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7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71" style:parent-style-name="內文Web" style:family="paragraph">
      <style:paragraph-properties fo:margin-top="0in" fo:margin-bottom="0in" fo:text-indent="0.0833in"/>
      <style:text-properties style:font-name="標楷體" style:font-name-asian="標楷體" fo:font-weight="bold" style:font-weight-asian="bold"/>
    </style:style>
    <style:style style:name="P272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73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7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75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76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7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78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/>
    </style:style>
    <style:style style:name="P27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1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2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5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7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8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90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/>
    </style:style>
    <style:style style:name="P291" style:parent-style-name="內文Web" style:family="paragraph">
      <style:paragraph-properties fo:margin-top="0in" fo:margin-bottom="0in"/>
    </style:style>
    <style:style style:name="T292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-asian="標楷體" style:font-name-complex="Times New Roman" fo:font-weight="bold" style:font-weight-asian="bold" style:font-weight-complex="bold"/>
    </style:style>
    <style:style style:name="P295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ableColumn299" style:family="table-column">
      <style:table-column-properties style:column-width="1.0423in"/>
    </style:style>
    <style:style style:name="TableColumn300" style:family="table-column">
      <style:table-column-properties style:column-width="1.227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2708in"/>
    </style:style>
    <style:style style:name="TableColumn303" style:family="table-column">
      <style:table-column-properties style:column-width="0.0048in"/>
    </style:style>
    <style:style style:name="TableColumn304" style:family="table-column">
      <style:table-column-properties style:column-width="0.5993in"/>
    </style:style>
    <style:style style:name="TableColumn305" style:family="table-column">
      <style:table-column-properties style:column-width="0.0208in"/>
    </style:style>
    <style:style style:name="TableColumn306" style:family="table-column">
      <style:table-column-properties style:column-width="0.4229in"/>
    </style:style>
    <style:style style:name="TableColumn307" style:family="table-column">
      <style:table-column-properties style:column-width="0.8062in"/>
    </style:style>
    <style:style style:name="TableColumn308" style:family="table-column">
      <style:table-column-properties style:column-width="1.125in"/>
    </style:style>
    <style:style style:name="TableColumn309" style:family="table-column">
      <style:table-column-properties style:column-width="1.125in"/>
    </style:style>
    <style:style style:name="TableColumn310" style:family="table-column">
      <style:table-column-properties style:column-width="1.1138in"/>
    </style:style>
    <style:style style:name="TableColumn311" style:family="table-column">
      <style:table-column-properties style:column-width="1.2611in"/>
    </style:style>
    <style:style style:name="Table298" style:family="table">
      <style:table-properties style:width="10.6444in" fo:margin-left="0in" table:align="left"/>
    </style:style>
    <style:style style:name="TableRow312" style:family="table-row">
      <style:table-row-properties style:min-row-height="0.4194in" fo:keep-together="always"/>
    </style:style>
    <style:style style:name="TableCell3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font-size="22pt" style:font-size-asian="22pt"/>
    </style:style>
    <style:style style:name="T316" style:parent-style-name="預設段落字型" style:family="text">
      <style:text-properties style:font-name-asian="標楷體" fo:font-size="22pt" style:font-size-asian="22pt"/>
    </style:style>
    <style:style style:name="T317" style:parent-style-name="預設段落字型" style:family="text">
      <style:text-properties style:font-name-asian="標楷體" fo:font-size="22pt" style:font-size-asian="22pt"/>
    </style:style>
    <style:style style:name="T318" style:parent-style-name="預設段落字型" style:family="text">
      <style:text-properties style:font-name-asian="標楷體" fo:font-size="22pt" style:font-size-asian="22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4048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1pt" style:font-size-asian="11pt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6638in" fo:keep-together="always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3pt" style:font-size-asian="13pt"/>
    </style:style>
    <style:style style:name="P372" style:parent-style-name="內文" style:family="paragraph">
      <style:text-properties style:font-name="標楷體" style:font-name-asian="標楷體" fo:font-size="13pt" style:font-size-asian="13pt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374" style:parent-style-name="預設段落字型" style:family="text">
      <style:text-properties style:font-name="標楷體" style:font-name-asian="標楷體" fo:font-size="13pt" style:font-size-asian="13pt"/>
    </style:style>
    <style:style style:name="P375" style:parent-style-name="內文" style:family="paragraph">
      <style:text-properties style:font-name="標楷體" style:font-name-asian="標楷體" fo:font-size="13pt" style:font-size-asian="13pt"/>
    </style:style>
    <style:style style:name="P376" style:parent-style-name="內文" style:family="paragraph">
      <style:text-properties style:font-name="標楷體" style:font-name-asian="標楷體" fo:font-size="13pt" style:font-size-asian="13pt"/>
    </style:style>
    <style:style style:name="P377" style:parent-style-name="內文" style:family="paragraph">
      <style:text-properties style:font-name="標楷體" style:font-name-asian="標楷體" fo:font-size="13pt" style:font-size-asian="13pt"/>
    </style:style>
    <style:style style:name="P378" style:parent-style-name="內文" style:family="paragraph">
      <style:text-properties style:font-name="標楷體" style:font-name-asian="標楷體" fo:font-size="13pt" style:font-size-asian="13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indent="0.0972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row-height="0.7625in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P424" style:parent-style-name="內文" style:family="paragraph">
      <style:text-properties style:font-name="標楷體" style:font-name-asian="標楷體" fo:font-size="13pt" style:font-size-asian="13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9673in" fo:keep-together="always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31" style:family="table-row">
      <style:table-row-properties style:min-row-height="1.8701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T435" style:parent-style-name="預設段落字型" style:family="text">
      <style:text-properties style:font-name="標楷體" style:font-name-asian="標楷體" fo:font-size="13pt" style:font-size-asian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7" style:parent-style-name="預設段落字型" style:family="text">
      <style:text-properties style:font-name="標楷體" style:font-name-asian="標楷體" fo:font-size="13pt" style:font-size-asian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9" style:parent-style-name="預設段落字型" style:family="text">
      <style:text-properties style:font-name="標楷體" style:font-name-asian="標楷體" fo:font-size="13pt" style:font-size-asian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447" style:parent-style-name="預設段落字型" style:family="text">
      <style:text-properties style:font-name="標楷體" style:font-name-asian="標楷體" fo:font-size="13pt" style:font-size-asian="13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50" style:parent-style-name="預設段落字型" style:family="text">
      <style:text-properties style:font-name="標楷體" style:font-name-asian="標楷體" fo:font-size="13pt" style:font-size-asian="13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5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53" style:parent-style-name="預設段落字型" style:family="text">
      <style:text-properties style:font-name="標楷體" style:font-name-asian="標楷體" fo:font-size="13pt" style:font-size-asian="13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5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fo:font-size="13pt" style:font-size-asian="13pt"/>
    </style:style>
    <style:style style:name="T465" style:parent-style-name="預設段落字型" style:family="text">
      <style:text-properties style:font-name="標楷體" style:font-name-asian="標楷體" fo:font-size="13pt" style:font-size-asian="13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6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473" style:parent-style-name="預設段落字型" style:family="text">
      <style:text-properties style:font-name="標楷體" style:font-name-asian="標楷體" fo:font-size="13pt" style:font-size-asian="13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fo:font-size="13pt" style:font-size-asian="13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48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487" style:parent-style-name="內文" style:family="paragraph">
      <style:paragraph-properties fo:text-align="end" fo:line-height="0.3055in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497" style:parent-style-name="內文" style:family="paragraph">
      <style:paragraph-properties fo:line-height="0.3055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504" style:family="table-column">
      <style:table-column-properties style:column-width="0.5902in"/>
    </style:style>
    <style:style style:name="TableColumn505" style:family="table-column">
      <style:table-column-properties style:column-width="1.0111in"/>
    </style:style>
    <style:style style:name="TableColumn506" style:family="table-column">
      <style:table-column-properties style:column-width="0.7291in"/>
    </style:style>
    <style:style style:name="TableColumn507" style:family="table-column">
      <style:table-column-properties style:column-width="1.0402in"/>
    </style:style>
    <style:style style:name="TableColumn508" style:family="table-column">
      <style:table-column-properties style:column-width="1.1854in"/>
    </style:style>
    <style:style style:name="TableColumn509" style:family="table-column">
      <style:table-column-properties style:column-width="1.1861in"/>
    </style:style>
    <style:style style:name="TableColumn510" style:family="table-column">
      <style:table-column-properties style:column-width="1.3513in"/>
    </style:style>
    <style:style style:name="TableColumn511" style:family="table-column">
      <style:table-column-properties style:column-width="0.5638in"/>
    </style:style>
    <style:style style:name="TableColumn512" style:family="table-column">
      <style:table-column-properties style:column-width="1.1756in"/>
    </style:style>
    <style:style style:name="TableColumn513" style:family="table-column">
      <style:table-column-properties style:column-width="1.3319in"/>
    </style:style>
    <style:style style:name="TableColumn514" style:family="table-column">
      <style:table-column-properties style:column-width="0.7791in"/>
    </style:style>
    <style:style style:name="Table503" style:family="table">
      <style:table-properties style:width="10.9444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新細明體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8" style:parent-style-name="內文" style:family="paragraph">
      <style:paragraph-properties fo:text-align="end" style:line-height-at-least="0in" fo:margin-right="1.1666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639" style:parent-style-name="內文" style:family="paragraph">
      <style:paragraph-properties fo:widows="2" fo:orphans="2" fo:text-align="center" fo:margin-top="0.0694in" fo:margin-bottom="0.0694in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645" style:parent-style-name="內文" style:family="paragraph">
      <style:paragraph-properties fo:text-align="end" fo:line-height="0.305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651" style:family="table-column">
      <style:table-column-properties style:column-width="0.3763in"/>
    </style:style>
    <style:style style:name="TableColumn652" style:family="table-column">
      <style:table-column-properties style:column-width="1.05in"/>
    </style:style>
    <style:style style:name="TableColumn653" style:family="table-column">
      <style:table-column-properties style:column-width="0.6125in"/>
    </style:style>
    <style:style style:name="TableColumn654" style:family="table-column">
      <style:table-column-properties style:column-width="0.6125in"/>
    </style:style>
    <style:style style:name="TableColumn655" style:family="table-column">
      <style:table-column-properties style:column-width="1.1666in"/>
    </style:style>
    <style:style style:name="TableColumn656" style:family="table-column">
      <style:table-column-properties style:column-width="1.1951in"/>
    </style:style>
    <style:style style:name="TableColumn657" style:family="table-column">
      <style:table-column-properties style:column-width="0.6027in"/>
    </style:style>
    <style:style style:name="TableColumn658" style:family="table-column">
      <style:table-column-properties style:column-width="0.5541in"/>
    </style:style>
    <style:style style:name="TableColumn659" style:family="table-column">
      <style:table-column-properties style:column-width="1.2444in"/>
    </style:style>
    <style:style style:name="TableColumn660" style:family="table-column">
      <style:table-column-properties style:column-width="0.5923in"/>
    </style:style>
    <style:style style:name="TableColumn661" style:family="table-column">
      <style:table-column-properties style:column-width="0.9041in"/>
    </style:style>
    <style:style style:name="TableColumn662" style:family="table-column">
      <style:table-column-properties style:column-width="0.768in"/>
    </style:style>
    <style:style style:name="TableColumn663" style:family="table-column">
      <style:table-column-properties style:column-width="0.5833in"/>
    </style:style>
    <style:style style:name="TableColumn664" style:family="table-column">
      <style:table-column-properties style:column-width="0.6819in"/>
    </style:style>
    <style:style style:name="Table650" style:family="table">
      <style:table-properties style:width="10.9444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新細明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81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818" style:parent-style-name="內文" style:family="paragraph">
      <style:paragraph-properties fo:text-align="end" fo:line-height="0.305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822" style:parent-style-name="內文" style:family="paragraph">
      <style:paragraph-properties fo:text-align="center" fo:line-height="0.4166in" fo:margin-right="-0.0569in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828" style:parent-style-name="內文" style:family="paragraph">
      <style:paragraph-properties fo:line-height="0.3055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834" style:family="table-column">
      <style:table-column-properties style:column-width="0.5902in"/>
    </style:style>
    <style:style style:name="TableColumn835" style:family="table-column">
      <style:table-column-properties style:column-width="0.9722in"/>
    </style:style>
    <style:style style:name="TableColumn836" style:family="table-column">
      <style:table-column-properties style:column-width="0.6513in"/>
    </style:style>
    <style:style style:name="TableColumn837" style:family="table-column">
      <style:table-column-properties style:column-width="0.7291in"/>
    </style:style>
    <style:style style:name="TableColumn838" style:family="table-column">
      <style:table-column-properties style:column-width="1.168in"/>
    </style:style>
    <style:style style:name="TableColumn839" style:family="table-column">
      <style:table-column-properties style:column-width="1.184in"/>
    </style:style>
    <style:style style:name="TableColumn840" style:family="table-column">
      <style:table-column-properties style:column-width="1.3513in"/>
    </style:style>
    <style:style style:name="TableColumn841" style:family="table-column">
      <style:table-column-properties style:column-width="0.6027in"/>
    </style:style>
    <style:style style:name="TableColumn842" style:family="table-column">
      <style:table-column-properties style:column-width="0.9715in"/>
    </style:style>
    <style:style style:name="TableColumn843" style:family="table-column">
      <style:table-column-properties style:column-width="1.0111in"/>
    </style:style>
    <style:style style:name="TableColumn844" style:family="table-column">
      <style:table-column-properties style:column-width="0.9625in"/>
    </style:style>
    <style:style style:name="TableColumn845" style:family="table-column">
      <style:table-column-properties style:column-width="0.75in"/>
    </style:style>
    <style:style style:name="Table833" style:family="table">
      <style:table-properties style:width="10.9444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新細明體" fo:font-size="14pt" style:font-size-asian="14pt" style:font-size-complex="14pt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3055in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980" style:parent-style-name="內文" style:family="paragraph">
      <style:paragraph-properties fo:widows="2" fo:orphans="2" fo:text-align="center" fo:margin-top="0.0694in" fo:margin-bottom="0.0694in"/>
    </style:style>
    <style:style style:name="T9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986" style:parent-style-name="內文" style:family="paragraph">
      <style:paragraph-properties fo:text-align="end" fo:line-height="0.3055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991" style:family="table-column">
      <style:table-column-properties style:column-width="0.3763in"/>
    </style:style>
    <style:style style:name="TableColumn992" style:family="table-column">
      <style:table-column-properties style:column-width="1.05in"/>
    </style:style>
    <style:style style:name="TableColumn993" style:family="table-column">
      <style:table-column-properties style:column-width="0.6125in"/>
    </style:style>
    <style:style style:name="TableColumn994" style:family="table-column">
      <style:table-column-properties style:column-width="0.6125in"/>
    </style:style>
    <style:style style:name="TableColumn995" style:family="table-column">
      <style:table-column-properties style:column-width="1.1666in"/>
    </style:style>
    <style:style style:name="TableColumn996" style:family="table-column">
      <style:table-column-properties style:column-width="1.1951in"/>
    </style:style>
    <style:style style:name="TableColumn997" style:family="table-column">
      <style:table-column-properties style:column-width="0.6027in"/>
    </style:style>
    <style:style style:name="TableColumn998" style:family="table-column">
      <style:table-column-properties style:column-width="0.5541in"/>
    </style:style>
    <style:style style:name="TableColumn999" style:family="table-column">
      <style:table-column-properties style:column-width="1.2444in"/>
    </style:style>
    <style:style style:name="TableColumn1000" style:family="table-column">
      <style:table-column-properties style:column-width="0.5923in"/>
    </style:style>
    <style:style style:name="TableColumn1001" style:family="table-column">
      <style:table-column-properties style:column-width="0.9041in"/>
    </style:style>
    <style:style style:name="TableColumn1002" style:family="table-column">
      <style:table-column-properties style:column-width="0.768in"/>
    </style:style>
    <style:style style:name="TableColumn1003" style:family="table-column">
      <style:table-column-properties style:column-width="0.5833in"/>
    </style:style>
    <style:style style:name="TableColumn1004" style:family="table-column">
      <style:table-column-properties style:column-width="0.6819in"/>
    </style:style>
    <style:style style:name="Table990" style:family="table">
      <style:table-properties style:width="10.9444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style:line-height-at-least="0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2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153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154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155" style:parent-style-name="E" style:family="paragraph">
      <style:paragraph-properties fo:text-align="end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159" style:parent-style-name="E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1165" style:parent-style-name="內文" style:family="paragraph">
      <style:paragraph-properties fo:line-height="0.3055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171" style:family="table-column">
      <style:table-column-properties style:column-width="0.5902in"/>
    </style:style>
    <style:style style:name="TableColumn1172" style:family="table-column">
      <style:table-column-properties style:column-width="1.0111in"/>
    </style:style>
    <style:style style:name="TableColumn1173" style:family="table-column">
      <style:table-column-properties style:column-width="0.7291in"/>
    </style:style>
    <style:style style:name="TableColumn1174" style:family="table-column">
      <style:table-column-properties style:column-width="1.0402in"/>
    </style:style>
    <style:style style:name="TableColumn1175" style:family="table-column">
      <style:table-column-properties style:column-width="1.1854in"/>
    </style:style>
    <style:style style:name="TableColumn1176" style:family="table-column">
      <style:table-column-properties style:column-width="1.1861in"/>
    </style:style>
    <style:style style:name="TableColumn1177" style:family="table-column">
      <style:table-column-properties style:column-width="1.7402in"/>
    </style:style>
    <style:style style:name="TableColumn1178" style:family="table-column">
      <style:table-column-properties style:column-width="1.3506in"/>
    </style:style>
    <style:style style:name="TableColumn1179" style:family="table-column">
      <style:table-column-properties style:column-width="1.3319in"/>
    </style:style>
    <style:style style:name="TableColumn1180" style:family="table-column">
      <style:table-column-properties style:column-width="0.7791in"/>
    </style:style>
    <style:style style:name="Table1170" style:family="table">
      <style:table-properties style:width="10.9444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style:line-height-at-least="0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5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296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297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298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299" style:parent-style-name="E" style:family="paragraph">
      <style:paragraph-properties fo:text-align="center"/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300" style:parent-style-name="E" style:family="paragraph">
      <style:paragraph-properties fo:text-align="end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color="#003300" fo:font-size="14pt" style:font-size-asian="14pt" style:font-size-complex="14pt"/>
    </style:style>
    <style:style style:name="P1304" style:parent-style-name="內文" style:family="paragraph">
      <style:paragraph-properties fo:widows="2" fo:orphans="2" fo:text-align="center" fo:margin-top="0.0694in" fo:margin-bottom="0.0694in"/>
    </style:style>
    <style:style style:name="T1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1310" style:parent-style-name="內文" style:family="paragraph">
      <style:paragraph-properties fo:text-align="end" fo:line-height="0.3055in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315" style:family="table-column">
      <style:table-column-properties style:column-width="0.3763in"/>
    </style:style>
    <style:style style:name="TableColumn1316" style:family="table-column">
      <style:table-column-properties style:column-width="1.05in"/>
    </style:style>
    <style:style style:name="TableColumn1317" style:family="table-column">
      <style:table-column-properties style:column-width="0.6125in"/>
    </style:style>
    <style:style style:name="TableColumn1318" style:family="table-column">
      <style:table-column-properties style:column-width="0.6125in"/>
    </style:style>
    <style:style style:name="TableColumn1319" style:family="table-column">
      <style:table-column-properties style:column-width="1.1666in"/>
    </style:style>
    <style:style style:name="TableColumn1320" style:family="table-column">
      <style:table-column-properties style:column-width="1.1951in"/>
    </style:style>
    <style:style style:name="TableColumn1321" style:family="table-column">
      <style:table-column-properties style:column-width="0.6027in"/>
    </style:style>
    <style:style style:name="TableColumn1322" style:family="table-column">
      <style:table-column-properties style:column-width="0.5541in"/>
    </style:style>
    <style:style style:name="TableColumn1323" style:family="table-column">
      <style:table-column-properties style:column-width="2.109in"/>
    </style:style>
    <style:style style:name="TableColumn1324" style:family="table-column">
      <style:table-column-properties style:column-width="0.9819in"/>
    </style:style>
    <style:style style:name="TableColumn1325" style:family="table-column">
      <style:table-column-properties style:column-width="1.0013in"/>
    </style:style>
    <style:style style:name="TableColumn1326" style:family="table-column">
      <style:table-column-properties style:column-width="0.6819in"/>
    </style:style>
    <style:style style:name="Table1314" style:family="table">
      <style:table-properties style:width="10.9444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style:line-height-at-least="0in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新細明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5" style:parent-style-name="內文" style:master-page-name="MP2" style:family="paragraph">
      <style:paragraph-properties fo:break-before="page" fo:text-indent="0.1944in"/>
      <style:text-properties style:font-name-asian="標楷體" fo:font-weight="bold" style:font-weight-asian="bold" fo:font-size="14pt" style:font-size-asian="14pt" style:font-size-complex="14pt"/>
    </style:style>
    <style:style style:name="P1458" style:parent-style-name="內文" style:family="paragraph">
      <style:paragraph-properties fo:text-align="center" fo:text-indent="0.3333in"/>
      <style:text-properties style:font-name-asian="標楷體" fo:font-weight="bold" style:font-weight-asian="bold" fo:font-size="24pt" style:font-size-asian="24pt" style:font-size-complex="24pt"/>
    </style:style>
    <style:style style:name="P1459" style:parent-style-name="內文" style:family="paragraph">
      <style:paragraph-properties fo:text-align="end"/>
      <style:text-properties style:font-name-asian="標楷體"/>
    </style:style>
    <style:style style:name="TableColumn1461" style:family="table-column">
      <style:table-column-properties style:column-width="0.625in"/>
    </style:style>
    <style:style style:name="TableColumn1462" style:family="table-column">
      <style:table-column-properties style:column-width="1in"/>
    </style:style>
    <style:style style:name="TableColumn1463" style:family="table-column">
      <style:table-column-properties style:column-width="1.75in"/>
    </style:style>
    <style:style style:name="TableColumn1464" style:family="table-column">
      <style:table-column-properties style:column-width="1.3409in"/>
    </style:style>
    <style:style style:name="TableColumn1465" style:family="table-column">
      <style:table-column-properties style:column-width="1.659in"/>
    </style:style>
    <style:style style:name="Table1460" style:family="table">
      <style:table-properties style:width="6.375in" fo:margin-left="0.2in" table:align="left"/>
    </style:style>
    <style:style style:name="TableRow1466" style:family="table-row">
      <style:table-row-properties style:row-height="0.5909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75" style:family="table-row">
      <style:table-row-properties style:row-height="0.5909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84" style:family="table-row">
      <style:table-row-properties style:row-height="0.5909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Row1489" style:family="table-row">
      <style:table-row-properties style:row-height="0.5909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Row1494" style:family="table-row">
      <style:table-row-properties style:min-row-height="2.4611in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0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505" style:parent-style-name="內文" style:family="paragraph">
      <style:paragraph-properties fo:line-height="0.3333in" fo:margin-left="0.4458in" fo:text-indent="-0.2222in">
        <style:tab-stops/>
      </style:paragraph-properties>
    </style:style>
    <style:style style:name="T1506" style:parent-style-name="預設段落字型" style:family="text">
      <style:text-properties style:font-name-asian="標楷體" fo:font-size="16pt" style:font-size-asian="16pt"/>
    </style:style>
    <style:style style:name="T1507" style:parent-style-name="預設段落字型" style:family="text">
      <style:text-properties style:font-name-asian="標楷體" fo:font-size="16pt" style:font-size-asian="16pt"/>
    </style:style>
    <style:style style:name="T1508" style:parent-style-name="預設段落字型" style:family="text">
      <style:text-properties style:font-name="標楷體" style:font-name-asian="標楷體" fo:font-size="16pt" style:font-size-asian="16pt"/>
    </style:style>
    <style:style style:name="T1509" style:parent-style-name="預設段落字型" style:family="text">
      <style:text-properties style:font-name-asian="標楷體" fo:font-size="16pt" style:font-size-asian="16pt"/>
    </style:style>
    <style:style style:name="T1510" style:parent-style-name="預設段落字型" style:family="text">
      <style:text-properties style:font-name="標楷體" style:font-name-asian="標楷體" fo:font-size="16pt" style:font-size-asian="16pt"/>
    </style:style>
    <style:style style:name="T1511" style:parent-style-name="預設段落字型" style:family="text">
      <style:text-properties style:font-name-asian="標楷體" fo:font-size="16pt" style:font-size-asian="16pt"/>
    </style:style>
    <style:style style:name="T1512" style:parent-style-name="預設段落字型" style:family="text">
      <style:text-properties style:font-name="標楷體" style:font-name-asian="標楷體" fo:font-size="16pt" style:font-size-asian="16pt"/>
    </style:style>
    <style:style style:name="T1513" style:parent-style-name="預設段落字型" style:family="text">
      <style:text-properties style:font-name-asian="標楷體" fo:font-size="16pt" style:font-size-asian="16pt"/>
    </style:style>
    <style:style style:name="P1514" style:parent-style-name="內文" style:family="paragraph">
      <style:paragraph-properties fo:line-height="0.3333in" fo:margin-left="0.4458in" fo:text-indent="-0.2222in">
        <style:tab-stops/>
      </style:paragraph-properties>
    </style:style>
    <style:style style:name="T1515" style:parent-style-name="預設段落字型" style:family="text">
      <style:text-properties style:font-name-asian="標楷體" fo:font-size="16pt" style:font-size-asian="16pt"/>
    </style:style>
    <style:style style:name="T1516" style:parent-style-name="預設段落字型" style:family="text">
      <style:text-properties style:font-name-asian="標楷體" fo:font-size="16pt" style:font-size-asian="16pt"/>
    </style:style>
    <style:style style:name="T1517" style:parent-style-name="預設段落字型" style:family="text">
      <style:text-properties style:font-name="標楷體" style:font-name-asian="標楷體" fo:font-size="16pt" style:font-size-asian="16pt"/>
    </style:style>
    <style:style style:name="T1518" style:parent-style-name="預設段落字型" style:family="text">
      <style:text-properties style:font-name-asian="標楷體" fo:font-size="16pt" style:font-size-asian="16pt"/>
    </style:style>
    <style:style style:name="TableRow1519" style:family="table-row">
      <style:table-row-properties style:min-row-height="0.8555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524" style:parent-style-name="預設段落字型" style:family="text">
      <style:text-properties style:font-name-asian="標楷體" fo:font-size="16pt" style:font-size-asian="16pt"/>
    </style:style>
    <style:style style:name="T1525" style:parent-style-name="預設段落字型" style:family="text">
      <style:text-properties style:font-name="標楷體" style:font-name-asian="標楷體" fo:font-size="16pt" style:font-size-asian="16pt"/>
    </style:style>
    <style:style style:name="P1526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527" style:parent-style-name="預設段落字型" style:family="text">
      <style:text-properties style:font-name-asian="標楷體" fo:font-size="16pt" style:font-size-asian="16pt"/>
    </style:style>
    <style:style style:name="T1528" style:parent-style-name="預設段落字型" style:family="text">
      <style:text-properties style:font-name="標楷體" style:font-name-asian="標楷體" fo:font-size="16pt" style:font-size-asian="16pt"/>
    </style:style>
    <style:style style:name="T1529" style:parent-style-name="預設段落字型" style:family="text">
      <style:text-properties style:font-name-asian="標楷體" fo:font-size="16pt" style:font-size-asian="16pt"/>
    </style:style>
    <style:style style:name="P1530" style:parent-style-name="內文" style:family="paragraph">
      <style:paragraph-properties fo:line-height="0.5in" fo:margin-left="0.1965in" fo:margin-right="0.1951in" fo:text-indent="0.575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 fo:font-size="18pt" style:font-size-asian="18pt"/>
    </style:style>
    <style:style style:name="P1533" style:parent-style-name="內文" style:family="paragraph">
      <style:paragraph-properties fo:text-align="center"/>
    </style:style>
    <style:style style:name="P15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35" style:parent-style-name="內文" style:family="paragraph">
      <style:paragraph-properties fo:text-align="start"/>
    </style:style>
    <style:style style:name="T1536" style:parent-style-name="預設段落字型" style:family="text">
      <style:text-properties style:font-name-asian="標楷體" fo:font-size="18pt" style:font-size-asian="18pt" style:font-size-complex="18pt"/>
    </style:style>
    <style:style style:name="T1537" style:parent-style-name="預設段落字型" style:family="text">
      <style:text-properties style:font-name-asian="標楷體" fo:font-size="18pt" style:font-size-asian="18pt" style:font-size-complex="18pt"/>
    </style:style>
    <style:style style:name="T1538" style:parent-style-name="預設段落字型" style:family="text">
      <style:text-properties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-asian="標楷體" fo:font-size="18pt" style:font-size-asian="18pt" style:font-size-complex="18pt"/>
    </style:style>
    <style:style style:name="T1540" style:parent-style-name="預設段落字型" style:family="text">
      <style:text-properties style:font-name-asian="標楷體" fo:font-size="18pt" style:font-size-asian="18pt" style:font-size-complex="18pt"/>
    </style:style>
    <style:style style:name="T1541" style:parent-style-name="預設段落字型" style:family="text">
      <style:text-properties style:font-name-asian="標楷體" fo:font-size="18pt" style:font-size-asian="18pt" style:font-size-complex="18pt"/>
    </style:style>
    <style:style style:name="T1542" style:parent-style-name="預設段落字型" style:family="text">
      <style:text-properties style:font-name-asian="標楷體" fo:font-size="18pt" style:font-size-asian="18pt" style:font-size-complex="18pt"/>
    </style:style>
    <style:style style:name="P154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14pt"/>
    </style:style>
    <style:style style:name="P1544" style:parent-style-name="內文" style:family="paragraph">
      <style:paragraph-properties fo:text-align="end" fo:text-indent="0.1944in"/>
    </style:style>
    <style:style style:name="T1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 fo:text-align="center" fo:text-indent="0.3333in"/>
      <style:text-properties style:font-name-asian="標楷體" fo:font-weight="bold" style:font-weight-asian="bold" fo:font-size="24pt" style:font-size-asian="24pt" style:font-size-complex="24pt"/>
    </style:style>
    <style:style style:name="P1549" style:parent-style-name="內文" style:family="paragraph">
      <style:paragraph-properties fo:text-indent="0.2777in"/>
    </style:style>
    <style:style style:name="T15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52" style:family="table-column">
      <style:table-column-properties style:column-width="0.625in"/>
    </style:style>
    <style:style style:name="TableColumn1553" style:family="table-column">
      <style:table-column-properties style:column-width="1in"/>
    </style:style>
    <style:style style:name="TableColumn1554" style:family="table-column">
      <style:table-column-properties style:column-width="1.75in"/>
    </style:style>
    <style:style style:name="TableColumn1555" style:family="table-column">
      <style:table-column-properties style:column-width="1.3409in"/>
    </style:style>
    <style:style style:name="TableColumn1556" style:family="table-column">
      <style:table-column-properties style:column-width="1.659in"/>
    </style:style>
    <style:style style:name="Table1551" style:family="table">
      <style:table-properties style:width="6.375in" fo:margin-left="0in" table:align="center"/>
    </style:style>
    <style:style style:name="TableRow1557" style:family="table-row">
      <style:table-row-properties style:row-height="0.5118in"/>
    </style:style>
    <style:style style:name="TableCell155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6" style:family="table-row">
      <style:table-row-properties style:row-height="0.5118in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5" style:family="table-row">
      <style:table-row-properties style:row-height="0.5118in"/>
    </style:style>
    <style:style style:name="TableCell15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85" style:family="table-row">
      <style:table-row-properties style:row-height="0.5118in"/>
    </style:style>
    <style:style style:name="TableCell15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89" style:parent-style-name="內文" style:family="paragraph">
      <style:paragraph-properties fo:text-align="center">
        <style:tab-stops>
          <style:tab-stop style:type="left" style:position="1.5291in"/>
          <style:tab-stop style:type="right" style:position="4.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90" style:family="table-row">
      <style:table-row-properties style:row-height="0.5118in"/>
    </style:style>
    <style:style style:name="TableCell15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5" style:family="table-row">
      <style:table-row-properties style:min-row-height="2.0534in"/>
    </style:style>
    <style:style style:name="TableCell15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6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3333in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4" style:parent-style-name="預設段落字型" style:family="text">
      <style:text-properties style:font-name-asian="標楷體" fo:font-size="16pt" style:font-size-asian="16pt" style:font-size-complex="16pt"/>
    </style:style>
    <style:style style:name="TableRow1605" style:family="table-row">
      <style:table-row-properties style:min-row-height="1.275in"/>
    </style:style>
    <style:style style:name="TableCell160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6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60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611" style:parent-style-name="預設段落字型" style:family="text">
      <style:text-properties style:font-name-asian="標楷體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-asian="標楷體" fo:font-size="16pt" style:font-size-asian="16pt" style:font-size-complex="16pt"/>
    </style:style>
    <style:style style:name="P161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615" style:parent-style-name="內文" style:family="paragraph">
      <style:paragraph-properties fo:text-align="justify" fo:line-height="0.4444in" fo:margin-left="0.1965in" fo:margin-right="0.1951in" fo:text-indent="0.5756in">
        <style:tab-stops/>
      </style:paragraph-properties>
    </style:style>
    <style:style style:name="T16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font-size="18pt" style:font-size-asian="18pt"/>
    </style:style>
    <style:style style:name="P1619" style:parent-style-name="內文" style:family="paragraph">
      <style:paragraph-properties fo:text-align="center"/>
    </style:style>
    <style:style style:name="P1620" style:parent-style-name="內文" style:family="paragraph">
      <style:paragraph-properties fo:text-align="center"/>
      <style:text-properties style:font-name-asian="標楷體"/>
    </style:style>
    <style:style style:name="P1621" style:parent-style-name="內文" style:family="paragraph">
      <style:paragraph-properties fo:text-align="start"/>
    </style:style>
    <style:style style:name="T1622" style:parent-style-name="預設段落字型" style:family="text">
      <style:text-properties style:font-name-asian="標楷體" fo:font-size="18pt" style:font-size-asian="18pt" style:font-size-complex="18pt"/>
    </style:style>
    <style:style style:name="T1623" style:parent-style-name="預設段落字型" style:family="text">
      <style:text-properties style:font-name-asian="標楷體" fo:font-size="18pt" style:font-size-asian="18pt" style:font-size-complex="18pt"/>
    </style:style>
    <style:style style:name="T1624" style:parent-style-name="預設段落字型" style:family="text">
      <style:text-properties style:font-name-asian="標楷體" fo:font-size="18pt" style:font-size-asian="18pt" style:font-size-complex="18pt"/>
    </style:style>
    <style:style style:name="T1625" style:parent-style-name="預設段落字型" style:family="text">
      <style:text-properties style:font-name-asian="標楷體" fo:font-size="18pt" style:font-size-asian="18pt" style:font-size-complex="18pt"/>
    </style:style>
    <style:style style:name="T1626" style:parent-style-name="預設段落字型" style:family="text">
      <style:text-properties style:font-name-asian="標楷體" fo:font-size="18pt" style:font-size-asian="18pt" style:font-size-complex="18pt"/>
    </style:style>
    <style:style style:name="T1627" style:parent-style-name="預設段落字型" style:family="text">
      <style:text-properties style:font-name-asian="標楷體" fo:font-size="18pt" style:font-size-asian="18pt" style:font-size-complex="18pt"/>
    </style:style>
    <style:style style:name="T162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draw:fill="solid" draw:fill-color="#ffffff" draw:opacity="100%" draw:stroke="solid" svg:stroke-width="0.02778in" svg:stroke-color="#000000" svg:stroke-opacity="100%"/>
    </style:style>
    <style:style style:family="graphic" style:name="a2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draw:fill="solid" draw:fill-color="#ffffff" draw:opacity="100%" draw:stroke="solid" svg:stroke-width="0.02778in" svg:stroke-color="#000000" svg:stroke-opacity="100%"/>
    </style:style>
    <style:style style:family="graphic" style:name="a264">
      <style:graphic-properties draw:fill="solid" draw:fill-color="#ffffff" draw:opacity="100%" draw:stroke="solid" svg:stroke-width="0.02778in" svg:stroke-color="#000000" svg:stroke-opacity="100%"/>
    </style:style>
    <style:style style:family="graphic" style:name="a3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draw:fill="solid" draw:fill-color="#ffffff" draw:opacity="100%" draw:stroke="solid" svg:stroke-width="0.02778in" svg:stroke-color="#000000" svg:stroke-opacity="100%"/>
    </style:style>
    <style:style style:family="graphic" style:name="a266">
      <style:graphic-properties draw:fill="solid" draw:fill-color="#ffffff" draw:opacity="100%" draw:stroke="solid" svg:stroke-width="0.02778in" svg:stroke-color="#000000" svg:stroke-opacity="100%"/>
    </style:style>
    <style:style style:family="graphic" style:name="a3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draw:fill="solid" draw:fill-color="#ffffff" draw:opacity="100%" draw:stroke="solid" svg:stroke-width="0.02778in" svg:stroke-color="#000000" svg:stroke-opacity="100%"/>
    </style:style>
    <style:style style:family="graphic" style:name="a315">
      <style:graphic-properties draw:fill="none" draw:stroke="solid" svg:stroke-width="0.02778in" svg:stroke-color="#000000" draw:marker-end="a314" svg:stroke-opacity="100%" draw:shadow="visible" draw:shadow-offset-x="0in" draw:shadow-offset-y="0.02187in" draw:shadow-color="#000000" draw:shadow-opacity="38%"/>
    </style:style>
    <style:style style:family="graphic" style:name="a121">
      <style:graphic-properties draw:fill="none" draw:stroke="dash" draw:stroke-dash="a119" svg:stroke-width="0.01042in" svg:stroke-color="#000000" draw:marker-end="a120" svg:stroke-opacity="100%" draw:stroke-linejoin="round"/>
    </style:style>
    <style:style style:family="graphic" style:name="a2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>
      <style:graphic-properties draw:fill="none" draw:stroke="dash" draw:stroke-dash="a122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2778in" svg:stroke-color="#000000" draw:marker-end="a316" svg:stroke-opacity="100%" draw:shadow="visible" draw:shadow-offset-x="0in" draw:shadow-offset-y="0.02187in" draw:shadow-color="#000000" draw:shadow-opacity="38%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2778in" svg:stroke-color="#000000" draw:marker-end="a318" svg:stroke-opacity="100%" draw:shadow="visible" draw:shadow-offset-x="0in" draw:shadow-offset-y="0.02187in" draw:shadow-color="#000000" draw:shadow-opacity="38%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42in" svg:stroke-color="#000000" draw:marker-end="a126" svg:stroke-opacity="100%" draw:stroke-linejoin="round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65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270">
      <style:graphic-properties draw:fill="solid" draw:fill-color="#ffffff" draw:opacity="100%" draw:stroke="solid" svg:stroke-width="0.02778in" svg:stroke-color="#000000" svg:stroke-opacity="100%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2778in" svg:stroke-color="#000000" draw:marker-end="a272" svg:stroke-opacity="100%" draw:shadow="visible" draw:shadow-offset-x="0in" draw:shadow-offset-y="0.02187in" draw:shadow-color="#000000" draw:shadow-opacity="38%"/>
    </style:style>
    <style:style style:family="graphic" style:name="a321">
      <style:graphic-properties draw:fill="none" draw:stroke="solid" svg:stroke-width="0.02778in" svg:stroke-color="#000000" draw:marker-end="a320" svg:stroke-opacity="100%" draw:shadow="visible" draw:shadow-offset-x="0in" draw:shadow-offset-y="0.02187in" draw:shadow-color="#000000" draw:shadow-opacity="38%"/>
    </style:style>
    <style:style style:family="graphic" style:name="a275">
      <style:graphic-properties draw:fill="none" draw:stroke="solid" svg:stroke-width="0.02778in" svg:stroke-color="#000000" draw:marker-end="a274" svg:stroke-opacity="100%" draw:shadow="visible" draw:shadow-offset-x="0in" draw:shadow-offset-y="0.02187in" draw:shadow-color="#000000" draw:shadow-opacity="38%"/>
    </style:style>
    <style:style style:family="graphic" style:name="a322">
      <style:graphic-properties draw:fill="solid" draw:fill-color="#ffffff" draw:opacity="100%" draw:stroke="solid" svg:stroke-width="0.02778in" svg:stroke-color="#000000" svg:stroke-opacity="100%"/>
    </style:style>
    <style:style style:family="graphic" style:name="a3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2778in" svg:stroke-color="#000000" draw:marker-end="a276" svg:stroke-opacity="100%" draw:shadow="visible" draw:shadow-offset-x="0in" draw:shadow-offset-y="0.02187in" draw:shadow-color="#000000" draw:shadow-opacity="38%"/>
    </style:style>
    <style:style style:family="graphic" style:name="a131">
      <style:graphic-properties draw:fill="none" draw:stroke="solid" svg:stroke-width="0.01042in" svg:stroke-color="#000000" draw:marker-end="a130" svg:stroke-opacity="100%" draw:stroke-linejoin="round"/>
    </style:style>
    <style:style style:family="graphic" style:name="a325">
      <style:graphic-properties draw:fill="none" draw:stroke="solid" svg:stroke-width="0.02778in" svg:stroke-color="#000000" draw:marker-end="a324" svg:stroke-opacity="100%" draw:shadow="visible" draw:shadow-offset-x="0in" draw:shadow-offset-y="0.02187in" draw:shadow-color="#000000" draw:shadow-opacity="38%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2778in" svg:stroke-color="#000000" draw:marker-end="a278" svg:stroke-opacity="100%" draw:shadow="visible" draw:shadow-offset-x="0in" draw:shadow-offset-y="0.02187in" draw:shadow-color="#000000" draw:shadow-opacity="38%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327">
      <style:graphic-properties draw:fill="none" draw:stroke="solid" svg:stroke-width="0.02778in" svg:stroke-color="#000000" draw:marker-end="a326" svg:stroke-opacity="100%" draw:shadow="visible" draw:shadow-offset-x="0in" draw:shadow-offset-y="0.02187in" draw:shadow-color="#000000" draw:shadow-opacity="38%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3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1042in" svg:stroke-color="#000000" draw:marker-end="a71" svg:stroke-opacity="100%" draw:stroke-linejoin="round"/>
    </style:style>
    <style:style style:family="graphic" style:name="a3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/>
    </style:style>
    <style:style style:family="graphic" style:name="a137">
      <style:graphic-properties draw:fill="none" draw:stroke="dash" draw:stroke-dash="a135" svg:stroke-width="0.01042in" svg:stroke-color="#000000" draw:marker-end="a136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139">
      <style:graphic-properties draw:fill="none" draw:stroke="solid" svg:stroke-width="0.01042in" svg:stroke-color="#000000" draw:marker-end="a138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ffffff" draw:opacity="100%" draw:stroke="solid" svg:stroke-width="0.02778in" svg:stroke-color="#000000" svg:stroke-opacity="100%"/>
    </style:style>
    <style:style style:family="graphic" style:name="a2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2778in" svg:stroke-color="#000000" draw:marker-end="a282" svg:stroke-opacity="100%" draw:shadow="visible" draw:shadow-offset-x="0in" draw:shadow-offset-y="0.02187in" draw:shadow-color="#000000" draw:shadow-opacity="38%"/>
    </style:style>
    <style:style style:family="graphic" style:name="a3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solid" svg:stroke-width="0.02778in" svg:stroke-color="#000000" draw:marker-end="a284" svg:stroke-opacity="100%" draw:shadow="visible" draw:shadow-offset-x="0in" draw:shadow-offset-y="0.02187in" draw:shadow-color="#000000" draw:shadow-opacity="38%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149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97">
      <style:graphic-properties/>
    </style:style>
    <style:style style:family="graphic" style:name="a15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ffffff" draw:opacity="100%" draw:stroke="solid" svg:stroke-width="0.02778in" svg:stroke-color="#000000" svg:stroke-opacity="100%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">
      <style:graphic-properties draw:fill="none" draw:stroke="solid" svg:stroke-width="0.01042in" svg:stroke-color="#000000" draw:marker-end="a152" svg:stroke-opacity="100%" draw:stroke-linejoin="round"/>
    </style:style>
    <style:style style:family="graphic" style:name="a201">
      <style:graphic-properties draw:fill="none" draw:stroke="solid" svg:stroke-width="0.01042in" svg:stroke-color="#000000" draw:marker-end="a200" svg:stroke-opacity="100%" draw:stroke-linejoin="round"/>
    </style:style>
    <style:style style:family="graphic" style:name="a91">
      <style:graphic-properties draw:fill="none" draw:stroke="solid" svg:stroke-width="0.01042in" svg:stroke-color="#000000" draw:marker-end="a90" svg:stroke-opacity="100%" draw:stroke-linejoin="round"/>
    </style:style>
    <style:style style:family="graphic" style:name="a155">
      <style:graphic-properties draw:fill="none" draw:stroke="solid" svg:stroke-width="0.01042in" svg:stroke-color="#000000" draw:marker-end="a154" svg:stroke-opacity="100%" draw:stroke-linejoin="round"/>
    </style:style>
    <style:style style:family="graphic" style:name="a2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/>
    </style:style>
    <style:style style:family="graphic" style:name="a157">
      <style:graphic-properties draw:fill="none" draw:stroke="solid" svg:stroke-width="0.01042in" svg:stroke-color="#000000" draw:marker-end="a156" svg:stroke-opacity="100%" draw:stroke-linejoin="round"/>
    </style:style>
    <style:style style:family="graphic" style:name="a204">
      <style:graphic-properties draw:fill="none" draw:stroke="solid" svg:stroke-width="0.01042in" svg:stroke-color="#000000" draw:marker-end="a203" svg:stroke-opacity="100%" draw:stroke-linejoin="round"/>
    </style:style>
    <style:style style:family="graphic" style:name="a2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2in" svg:stroke-color="#000000" draw:marker-end="a94" svg:stroke-opacity="100%" draw:stroke-linejoin="round"/>
    </style:style>
    <style:style style:family="graphic" style:name="a159">
      <style:graphic-properties draw:fill="none" draw:stroke="solid" svg:stroke-width="0.01042in" svg:stroke-color="#000000" draw:marker-end="a158" svg:stroke-opacity="100%" draw:stroke-linejoin="round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draw:marker-end="a206" svg:stroke-opacity="100%" draw:stroke-linejoin="round"/>
    </style:style>
    <style:style style:family="graphic" style:name="a2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1042in" svg:stroke-color="#000000" draw:marker-end="a160" svg:stroke-opacity="100%" draw:stroke-linejoin="round"/>
    </style:style>
    <style:style style:family="graphic" style:name="a163">
      <style:graphic-properties draw:fill="none" draw:stroke="solid" svg:stroke-width="0.01042in" svg:stroke-color="#000000" draw:marker-end="a162" svg:stroke-opacity="100%" draw:stroke-linejoin="round"/>
    </style:style>
    <style:style style:family="graphic" style:name="a210">
      <style:graphic-properties draw:fill="none" draw:stroke="solid" svg:stroke-width="0.01042in" svg:stroke-color="#000000" draw:marker-end="a209" svg:stroke-opacity="100%" draw:stroke-linejoin="round"/>
    </style:style>
    <style:style style:family="graphic" style:name="a211">
      <style:graphic-properties/>
    </style:style>
    <style:style style:family="graphic" style:name="a165">
      <style:graphic-properties draw:fill="none" draw:stroke="solid" svg:stroke-width="0.01042in" svg:stroke-color="#000000" draw:marker-end="a164" svg:stroke-opacity="100%" draw:stroke-linejoin="round"/>
    </style:style>
    <style:style style:family="graphic" style:name="a212">
      <style:graphic-properties draw:fill="solid" draw:fill-color="#ffffff" draw:opacity="100%" draw:stroke="solid" svg:stroke-width="0.02778in" svg:stroke-color="#000000" svg:stroke-opacity="100%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draw:fill="none" draw:stroke="solid" svg:stroke-width="0.01042in" svg:stroke-color="#000000" draw:marker-end="a167" svg:stroke-opacity="100%" draw:stroke-linejoin="round"/>
    </style:style>
    <style:style style:family="graphic" style:name="a2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solid" draw:fill-color="#ffffff" draw:opacity="100%" draw:stroke="solid" svg:stroke-width="0.02778in" svg:stroke-color="#000000" svg:stroke-opacity="100%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dash" draw:stroke-dash="a13" svg:stroke-width="0.01042in" svg:stroke-color="#000000" draw:marker-end="a14" svg:stroke-opacity="100%" draw:stroke-linejoin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ffffff" draw:opacity="100%" draw:stroke="solid" svg:stroke-width="0.02778in" svg:stroke-color="#000000" svg:stroke-opacity="100%"/>
    </style:style>
    <style:style style:family="graphic" style:name="a174">
      <style:graphic-properties draw:fill="none" draw:stroke="solid" svg:stroke-width="0.01042in" svg:stroke-color="#000000" draw:marker-end="a173" svg:stroke-opacity="100%" draw:stroke-linejoin="round"/>
    </style:style>
    <style:style style:family="graphic" style:name="a2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ffffff" draw:opacity="100%" draw:stroke="solid" svg:stroke-width="0.02778in" svg:stroke-color="#000000" svg:stroke-opacity="100%"/>
    </style:style>
    <style:style style:family="graphic" style:name="a176">
      <style:graphic-properties draw:fill="none" draw:stroke="solid" svg:stroke-width="0.01042in" svg:stroke-color="#000000" draw:marker-end="a175" svg:stroke-opacity="100%" draw:stroke-linejoin="round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ffffff" draw:opacity="100%" draw:stroke="solid" svg:stroke-width="0.02778in" svg:stroke-color="#000000" svg:stroke-opacity="100%"/>
    </style:style>
    <style:style style:family="graphic" style:name="a178">
      <style:graphic-properties draw:fill="none" draw:stroke="solid" svg:stroke-width="0.01042in" svg:stroke-color="#000000" draw:marker-end="a177" svg:stroke-opacity="100%" draw:stroke-linejoin="round"/>
    </style:style>
    <style:style style:family="graphic" style:name="a2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ffffff" draw:opacity="100%" draw:stroke="solid" svg:stroke-width="0.02778in" svg:stroke-color="#000000" svg:stroke-opacity="100%"/>
    </style:style>
    <style:style style:family="graphic" style:name="a2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229">
      <style:graphic-properties draw:fill="none" draw:stroke="solid" svg:stroke-width="0.02778in" svg:stroke-color="#000000" draw:marker-end="a228" svg:stroke-opacity="100%" draw:shadow="visible" draw:shadow-offset-x="0in" draw:shadow-offset-y="0.02187in" draw:shadow-color="#000000" draw:shadow-opacity="38%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draw:marker-end="a179" svg:stroke-opacity="100%" draw:stroke-linejoin="round"/>
    </style:style>
    <style:style style:family="graphic" style:name="a182">
      <style:graphic-properties draw:fill="none" draw:stroke="solid" svg:stroke-width="0.01042in" svg:stroke-color="#000000" draw:marker-end="a181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2778in" svg:stroke-color="#000000" draw:marker-end="a230" svg:stroke-opacity="100%" draw:shadow="visible" draw:shadow-offset-x="0in" draw:shadow-offset-y="0.02187in" draw:shadow-color="#000000" draw:shadow-opacity="38%"/>
    </style:style>
    <style:style style:family="graphic" style:name="a185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2778in" svg:stroke-color="#000000" draw:marker-end="a232" svg:stroke-opacity="100%" draw:shadow="visible" draw:shadow-offset-x="0in" draw:shadow-offset-y="0.02187in" draw:shadow-color="#000000" draw:shadow-opacity="38%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2778in" svg:stroke-color="#000000" draw:marker-end="a234" svg:stroke-opacity="100%" draw:shadow="visible" draw:shadow-offset-x="0in" draw:shadow-offset-y="0.02187in" draw:shadow-color="#000000" draw:shadow-opacity="38%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solid" draw:fill-color="#ffffff" draw:opacity="100%" draw:stroke="solid" svg:stroke-width="0.02778in" svg:stroke-color="#000000" svg:stroke-opacity="100%"/>
    </style:style>
    <style:style style:family="graphic" style:name="a2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2778in" svg:stroke-color="#000000" draw:marker-end="a238" svg:stroke-opacity="100%" draw:shadow="visible" draw:shadow-offset-x="0in" draw:shadow-offset-y="0.02187in" draw:shadow-color="#000000" draw:shadow-opacity="38%"/>
    </style:style>
    <style:style style:family="graphic" style:name="a31">
      <style:graphic-properties draw:fill="none" draw:stroke="dash" draw:stroke-dash="a29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042in" svg:stroke-color="#000000" draw:marker-end="a19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2778in" svg:stroke-color="#000000" draw:marker-end="a240" svg:stroke-opacity="100%" draw:shadow="visible" draw:shadow-offset-x="0in" draw:shadow-offset-y="0.02187in" draw:shadow-color="#000000" draw:shadow-opacity="38%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042in" svg:stroke-color="#000000" draw:marker-end="a196" svg:stroke-opacity="100%" draw:stroke-linejoin="round"/>
    </style:style>
    <style:style style:family="graphic" style:name="a2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042in" svg:stroke-color="#000000" draw:marker-end="a198" svg:stroke-opacity="100%" draw:stroke-linejoin="round"/>
    </style:style>
    <style:style style:family="graphic" style:name="a2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/>
    </style:style>
    <style:style style:family="graphic" style:name="a2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padding-top="0.05118in" fo:padding-bottom="0.05in" fo:padding-left="0.09843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8" style:parent-style-name="Graphics">
      <style:graphic-properties fo:wrap-option="wrap" fo:padding-top="0.05in" fo:padding-bottom="0.05in" fo:padding-left="0.1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2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/>
    </style:style>
    <style:style style:family="graphic" style:name="a3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solid" draw:fill-color="#ffffff" draw:opacity="100%" draw:stroke="solid" svg:stroke-width="0.02778in" svg:stroke-color="#000000" svg:stroke-opacity="100%"/>
    </style:style>
    <style:style style:family="graphic" style:name="a3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solid" draw:fill-color="#ffffff" draw:opacity="100%" draw:stroke="solid" svg:stroke-width="0.02778in" svg:stroke-color="#000000" svg:stroke-opacity="100%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draw:fill="solid" draw:fill-color="#ffffff" draw:opacity="100%" draw:stroke="solid" svg:stroke-width="0.02778in" svg:stroke-color="#000000" svg:stroke-opacity="100%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3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308">
      <style:graphic-properties draw:fill="solid" draw:fill-color="#ffffff" draw:opacity="100%" draw:stroke="solid" svg:stroke-width="0.02778in" svg:stroke-color="#000000" svg:stroke-opacity="100%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</office:automatic-styles>
  <office:body>
    <office:text text:use-soft-page-breaks="true">
      <text:p text:style-name="P1">國立嘉義大學辦理學生兵役業務作業規範</text:p>
      <text:p text:style-name="P4">民國91年2月19日訂定</text:p>
      <text:p text:style-name="P5">民國104年10月20日第一次修訂</text:p>
      <text:p text:style-name="P6">民國105年09月12日第二次修訂</text:p>
      <text:p text:style-name="P7"/>
      <text:list text:style-name="LFO1" text:continue-numbering="true">
        <text:list-item>
          <text:p text:style-name="P8">依據</text:p>
        </text:list-item>
      </text:list>
      <text:p text:style-name="P9">國立嘉義大學(以下簡稱本校)依據教育部頒定要點，訂定國立嘉義大學辦理學生兵役業務作業規範(以下簡稱本作業規範)。</text:p>
      <text:p text:style-name="P10">一、103年2月21日臺教學（六）字第1030019022B號令頒「高級中等以上學校學生申請緩徵作業要點」。</text:p>
      <text:p text:style-name="P11">二、103年2月24日臺教學（六）字第1030017601B號令頒「專科以上學校學生申請儘後召集作業要點」。</text:p>
      <text:p text:style-name="P12">貳、目的</text:p>
      <text:p text:style-name="P13">以完整、迅速、正確之程序，辦理在學學生兵役緩徵及儘後召集，以利兵役業務之推展與執行，落實兵役制度公平性，使學生於就學期間免除兵役義務安心就學。</text:p>
      <text:p text:style-name="P14">參、範圍</text:p>
      <text:p text:style-name="P15">具本校學籍之役畢及未役之男學生。</text:p>
      <text:p text:style-name="P16">肆、各項兵役作業流程</text:p>
      <text:p text:style-name="P17"><text:tab/>就各項兵役作業流程，於規定期限內，函報戶籍地直轄市、縣（市）政府及後備指揮部辦理。</text:p>
      <text:p text:style-name="P18">一、學生緩徵SOP作業流程圖(如附圖1)</text:p>
      <text:p text:style-name="P19">二、學生儘後召集SOP作業流程圖(如附圖2)</text:p>
      <text:p text:style-name="P20">三、學生兵役「在學緩徵及儘後召集」作業流程(如附圖3)</text:p>
      <text:p text:style-name="P21">(一)新生、復學、轉學生、碩士班於註冊後兩週內繳交學生兵役資料表(如附件1)。</text:p>
      <text:p text:style-name="P22">(二)至校務行政系統擷取該年度完成註冊復學、轉學、新生、碩士班名單。</text:p>
      <text:p text:style-name="P23">(三)將學生兵役資料表資料建置於兵役系統資料庫。</text:p>
      <text:p text:style-name="P24">(四)造冊</text:p>
      <text:p text:style-name="P25">1.在學緩徵：依該學年陳報年次、戶籍地直轄市、縣（市）政府造冊(如附件2)。</text:p>
      <text:p text:style-name="P26">2.儘後召集：依戶籍所在後備指揮部造冊(如附件3)。</text:p>
      <text:p text:style-name="P27">(五)發文</text:p>
      <text:p text:style-name="P28">1.在學緩徵：於註冊截止之日起一個月內行文至直轄市、縣（市）政府核定。</text:p>
      <text:p text:style-name="P29">2.儘後召集：於正式上課日起二個月內行文至直轄市、縣（市）後備指揮部核定。</text:p>
      <text:p text:style-name="P30">(六)資料登錄</text:p>
      <text:p text:style-name="P31">1.發文:將發文日期與文號登錄於校務行政系統。</text:p>
      <text:p text:style-name="P32">2.在學緩徵：於校務行政系統登錄各縣市核定文號。</text:p>
      <text:p text:style-name="P33">3.儘後召集：於校務行政系統登錄後備指揮部核定文號。</text:p>
      <text:p text:style-name="P34">四、學生兵役「緩徵及儘後召集延長修業年限」作業流程(如附圖4)</text:p>
      <text:soft-page-break/>
      <text:p text:style-name="P35">(一)延畢生於註冊後兩週內繳交學生兵役資料表。</text:p>
      <text:p text:style-name="P36">(二)至校務行政系統擷取該年度延修生完成註冊名冊。</text:p>
      <text:p text:style-name="P37">(三)將學生兵役資料表資料建置於兵役系統資料庫。</text:p>
      <text:p text:style-name="P38">(四)造冊</text:p>
      <text:p text:style-name="P39">1.緩徵延長修業年限：依戶籍地直轄市、縣（市）政府造冊(如附件4)。</text:p>
      <text:p text:style-name="P40">2.儘後召集延長修業年限：依戶籍所在後備指揮部造冊(如附件5)。</text:p>
      <text:p text:style-name="P41">(五)發文</text:p>
      <text:p text:style-name="P42">1.緩徵延長修業年限：於次學期註冊截止之日起一個月內行文至直轄市、縣（市）政府核定。</text:p>
      <text:p text:style-name="P43">2.儘後召集延長修業年限：於當年十月二十日前行文至直轄市、縣（市）後備指揮部核</text:p>
      <text:p text:style-name="P44">(六)資料登錄</text:p>
      <text:p text:style-name="P45">1.發文:將發文日期與文號登錄於校務行政系統。</text:p>
      <text:p text:style-name="P46">2.緩徵延長修業年限：於校務行政系統登錄各縣市核定文號。</text:p>
      <text:p text:style-name="P47">3.儘後召集延長修業年限：於校務行政系統登錄後備指揮部核定文號。</text:p>
      <text:p text:style-name="P48">五、學生兵役「緩徵及儘後召集原因消滅」作業流程(如附圖5)</text:p>
      <text:p text:style-name="P49">(一)至校務行政系統擷取休、退學、中途離校名單。</text:p>
      <text:p text:style-name="P50">(二)將學生兵役資料表資料建置於兵役系統資料庫。</text:p>
      <text:p text:style-name="P51">(三)造冊</text:p>
      <text:p text:style-name="P52">1.緩徵原因消滅：依戶籍地直轄市、縣（市）政府造冊(如附件6)。</text:p>
      <text:p text:style-name="P53">2.儘後召集原因消滅：依戶籍所在後備指揮部造冊(如附件7)。</text:p>
      <text:p text:style-name="P54">(四)發文</text:p>
      <text:p text:style-name="P55">1.緩徵原因消滅：於學生離校之日起三十日內行文至直轄市、縣（市）政府核定。</text:p>
      <text:p text:style-name="P56">2.儘後召集原因消滅：於學生離校之日起三十日內行文至直轄市、縣（市）後備指揮部核定。</text:p>
      <text:p text:style-name="P57">(五)資料登錄</text:p>
      <text:p text:style-name="P58">1.發文:將發文日期與文號登錄於校務行政系統。</text:p>
      <text:p text:style-name="P59">2.在學緩徵：各縣市核定文號登錄於校務行政系統。</text:p>
      <text:p text:style-name="P60">3.儘後召集：後備指揮部核定文號登錄於校務行政系統。</text:p>
      <text:p text:style-name="P61"><text:span text:style-name="T62">六、學生收受「</text:span><text:span text:style-name="T63">徵集令</text:span><text:span text:style-name="T64">」時作業流程</text:span></text:p>
      <text:p text:style-name="P65">(一)申請緩徵學生名冊未送達直轄市、縣（市）政府前，學生收受徵集令時，得由學校出具暫緩徵集用證明書(如附件8)，交由學生本人、戶長或其家屬持向戶籍地鄉（鎮、市、區）公所，轉報直轄市、縣（市）政府申請緩徵。</text:p>
      <text:p text:style-name="P66">(二)應屆畢業學生因故未畢業而仍具有學籍者，學生收受徵集令時，得由學校出具暫緩徵集用證明書(如附件8)，交由學生本人、戶長或其家屬持向戶籍地鄉（鎮、市、區）公所，轉報直轄市、縣（市）政府申請緩徵。</text:p>
      <text:p text:style-name="P67"><text:span text:style-name="T68">七、學生收受「</text:span><text:span text:style-name="T69">召集令</text:span><text:span text:style-name="T70">」時作業流程</text:span></text:p>
      <text:p text:style-name="P71">(一)學生因故未申請辦理儘後召集，於在學期間接獲召集令，得持學生證向直轄市、縣（市）</text:p>
      <text:soft-page-break/>
      <text:p text:style-name="P72">後備指揮部辦理免除召集。</text:p>
      <text:p text:style-name="P73">(二)延長修業學生經學校教務單位（或學系、所）確認有修業之事實但尚未辦理註冊者，得檢附延長修業學生免除本次教育、點閱、勤務召集證明書((如附件9)辦理免除召集。</text:p>
      <text:p text:style-name="P74">伍、辦理兵役業務進度查詢系統</text:p>
      <text:p text:style-name="P75">役男緩徵、儘後召集辦理情形與到期日可至嘉義大學首頁-&gt;E化校園-&gt;校務行政系統-&gt;個人資料維護-&gt;<text:s/>查看個人兵役進度辦理狀況。</text:p>
      <text:p text:style-name="P76">陸、本作業規範經學生事務處軍訓組訂定，簽請學生事務長核可後實施。</text:p>
      <text:p text:style-name="P77">柒、附件</text:p>
      <text:p text:style-name="P78">一、學生兵役資料表</text:p>
      <text:p text:style-name="P79">二、在學緩徵申請名冊</text:p>
      <text:p text:style-name="P80">三、儘後召集申請名冊</text:p>
      <text:p text:style-name="P81">四、緩徵延長修業名冊</text:p>
      <text:p text:style-name="P82">五、儘後召集延長修業名冊</text:p>
      <text:p text:style-name="P83">六、緩徵原因消滅名冊</text:p>
      <text:p text:style-name="P84">七、儘後召集原因消滅名冊</text:p>
      <text:p text:style-name="P85">八、暫緩徵集用證明書</text:p>
      <text:p text:style-name="P86">九、延長修業學生免除本次教育、點閱、勤務召集證明書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draw:frame draw:z-index="251659264" draw:id="id0" draw:style-name="a0" draw:name="文字方塊 3" text:anchor-type="paragraph" svg:x="5.20025in" svg:y="0.09792in" svg:width="0.84514in" svg:height="0.33125in" style:rel-width="scale" style:rel-height="scale"><draw:text-box><text:p text:style-name="P101"><text:span text:style-name="T102">附圖</text:span><text:span text:style-name="T103">1</text:span></text:p></draw:text-box><svg:title/><svg:desc/></draw:frame></text:p>
      <text:p text:style-name="P104">國立嘉義大學學生緩徵SOP作業流程圖</text:p>
      <text:p text:style-name="內文"/>
      <text:p text:style-name="內文"><draw:g draw:name="畫布 281" draw:id="id75" draw:style-name="a105" text:anchor-type="as-char"><svg:title/><svg:desc/><draw:frame draw:id="id1" draw:style-name="a1" draw:name="Text Box 4" svg:x="0.12456in" svg:y="2.49093in" svg:width="1.49961in" svg:height="0.625in" style:rel-width="scale" style:rel-height="scale"><draw:text-box><text:p text:style-name="P105">暫緩徵集證明書</text:p><text:p text:style-name="P106">(三個月有效)</text:p></draw:text-box><svg:title/><svg:desc/></draw:frame><draw:frame draw:id="id2" draw:style-name="a2" draw:name="Text Box 5" svg:x="0.12456in" svg:y="3.36593in" svg:width="0.62524in" svg:height="0.375in" style:rel-width="scale" style:rel-height="scale"><draw:text-box><text:p text:style-name="P107">休學</text:p></draw:text-box><svg:title/><svg:desc/></draw:frame><draw:frame draw:id="id3" draw:style-name="a3" draw:name="Text Box 6" svg:x="0.99974in" svg:y="3.36593in" svg:width="0.62444in" svg:height="0.5in" style:rel-width="scale" style:rel-height="scale"><draw:text-box><text:p text:style-name="P108">退學或中途離校</text:p></draw:text-box><svg:title/><svg:desc/></draw:frame><draw:frame draw:id="id4" draw:style-name="a4" draw:name="Text Box 7" svg:x="0.3745in" svg:y="4.36593in" svg:width="1.24968in" svg:height="0.625in" style:rel-width="scale" style:rel-height="scale"><draw:text-box><text:p text:style-name="P109">繕造緩徵原因消滅名冊</text:p></draw:text-box><svg:title/><svg:desc/></draw:frame><draw:frame draw:id="id5" draw:style-name="a5" draw:name="Text Box 8" svg:x="0.12456in" svg:y="5.24093in" svg:width="0.62524in" svg:height="0.375in" style:rel-width="scale" style:rel-height="scale"><draw:text-box><text:p text:style-name="P110">復學</text:p></draw:text-box><svg:title/><svg:desc/></draw:frame><draw:connector draw:type="line" svg:x1="0.49987in" svg:y1="3.24093in" svg:x2="0.50067in" svg:y2="3.36593in" draw:id="id6" draw:style-name="a7" draw:name="Line 9"><svg:title/><svg:desc/></draw:connector><draw:connector draw:type="line" svg:x1="1.24967in" svg:y1="3.24093in" svg:x2="1.25047in" svg:y2="3.36593in" draw:id="id7" draw:style-name="a9" draw:name="Line 10"><svg:title/><svg:desc/></draw:connector><draw:connector draw:type="line" svg:x1="4.37313in" svg:y1="3.24093in" svg:x2="4.37313in" svg:y2="3.37881in" draw:id="id8" draw:style-name="a11" draw:name="Line 11"><svg:title/><svg:desc/></draw:connector><draw:connector draw:type="line" svg:x1="0.49987in" svg:y1="3.23824in" svg:x2="4.37426in" svg:y2="3.23902in" draw:id="id9" draw:style-name="a12" draw:name="Line 12"><svg:title/><svg:desc/></draw:connector><draw:connector draw:type="line" svg:x1="1.24967in" svg:y1="1.25808in" svg:x2="1.87491in" svg:y2="1.25808in" draw:id="id10" draw:style-name="a15" draw:name="Line 13"><svg:title/><svg:desc/></draw:connector><draw:connector draw:type="line" svg:x1="1.25039in" svg:y1="1.25808in" svg:x2="1.24959in" svg:y2="2.48052in" draw:id="id11" draw:style-name="a17" draw:name="Line 14"><svg:title/><svg:desc/></draw:connector><draw:connector draw:type="line" svg:x1="0in" svg:y1="5.36593in" svg:x2="0.12457in" svg:y2="5.36593in" draw:id="id12" draw:style-name="a18" draw:name="Line 15"><svg:title/><svg:desc/></draw:connector><draw:connector draw:type="line" svg:x1="0.00641in" svg:y1="1.10984in" svg:x2="0.00641in" svg:y2="5.3664in" draw:id="id13" draw:style-name="a19" draw:name="Line 16"><svg:title/><svg:desc/></draw:connector><draw:connector draw:type="line" svg:x1="1.74954in" svg:y1="2.87635in" svg:x2="1.87491in" svg:y2="2.87635in" draw:id="id14" draw:style-name="a21" draw:name="Line 17"><svg:title/><svg:desc/></draw:connector><draw:connector draw:type="line" svg:x1="1.74954in" svg:y1="2.86593in" svg:x2="1.74954in" svg:y2="4.61593in" draw:id="id15" draw:style-name="a22" draw:name="Line 18"><svg:title/><svg:desc/></draw:connector><draw:connector draw:type="line" svg:x1="1.62418in" svg:y1="4.61593in" svg:x2="1.74954in" svg:y2="4.61671in" draw:id="id16" draw:style-name="a23" draw:name="Line 19"><svg:title/><svg:desc/></draw:connector><draw:connector draw:type="line" svg:x1="0.87437in" svg:y1="4.11593in" svg:x2="0.87517in" svg:y2="4.36593in" draw:id="id17" draw:style-name="a25" draw:name="Line 20"><svg:title/><svg:desc/></draw:connector><draw:connector draw:type="line" svg:x1="0.49987in" svg:y1="4.11593in" svg:x2="1.24967in" svg:y2="4.11671in" draw:id="id18" draw:style-name="a26" draw:name="Line 21"><svg:title/><svg:desc/></draw:connector><draw:connector draw:type="line" svg:x1="0.49987in" svg:y1="4.11593in" svg:x2="0.50067in" svg:y2="3.74093in" draw:id="id19" draw:style-name="a27" draw:name="Line 22"><svg:title/><svg:desc/></draw:connector><draw:connector draw:type="line" svg:x1="1.24967in" svg:y1="4.11593in" svg:x2="1.25047in" svg:y2="3.86593in" draw:id="id20" draw:style-name="a28" draw:name="Line 23"><svg:title/><svg:desc/></draw:connector><draw:connector draw:type="line" svg:x1="0.24993in" svg:y1="3.74093in" svg:x2="0.24993in" svg:y2="5.24093in" draw:id="id21" draw:style-name="a31" draw:name="Line 24"><svg:title/><svg:desc/></draw:connector><draw:connector draw:type="line" svg:x1="5.24882in" svg:y1="4.0088in" svg:x2="5.07558in" svg:y2="4.02833in" draw:id="id22" draw:style-name="a33" draw:name="Line 25"><svg:title/><svg:desc/></draw:connector><draw:connector draw:type="line" svg:x1="5.24852in" svg:y1="4.02833in" svg:x2="5.24852in" svg:y2="5.13296in" draw:id="id23" draw:style-name="a34" draw:name="Line 26"><svg:title/><svg:desc/></draw:connector><draw:connector draw:type="line" svg:x1="3.17427in" svg:y1="5.3664in" svg:x2="3.0497in" svg:y2="5.3664in" draw:id="id24" draw:style-name="a36" draw:name="Line 27"><svg:title/><svg:desc/></draw:connector><draw:g draw:name="Group 29" draw:id="id63"><svg:title/><svg:desc/><draw:frame draw:id="id25" draw:style-name="a37" draw:name="Text Box 30" svg:x="1.43481in" svg:y="0in" svg:width="2.40971in" svg:height="0.40914in" style:rel-width="scale" style:rel-height="scale"><draw:text-box><text:p text:style-name="P111">書面(註冊須知)通知辦理緩徵</text:p></draw:text-box><svg:title/><svg:desc/></draw:frame><draw:frame draw:id="id26" draw:style-name="a38" draw:name="Text Box 31" svg:x="1.87396in" svg:y="0.6819in" svg:width="1.75019in" svg:height="0.69554in" style:rel-width="scale" style:rel-height="scale"><draw:text-box><text:p text:style-name="內文"><text:span text:style-name="T112">學生提出</text:span><text:span text:style-name="T113">緩徵申請</text:span><text:span text:style-name="T114">:</text:span><text:span text:style-name="T115">繳交</text:span><text:span text:style-name="T116">學生兵役資料表</text:span></text:p></draw:text-box><svg:title/><svg:desc/></draw:frame><draw:frame draw:id="id27" draw:style-name="a39" draw:name="Text Box 32" svg:x="3.74871in" svg:y="0.6819in" svg:width="1.62484in" svg:height="0.40914in" style:rel-width="scale" style:rel-height="scale"><draw:text-box><text:p text:style-name="P117">催繳申請緩徵資料</text:p></draw:text-box><svg:title/><svg:desc/></draw:frame><draw:frame draw:id="id28" draw:style-name="a40" draw:name="Text Box 33" svg:x="0.12456in" svg:y="0.6819in" svg:width="1.49948in" svg:height="0.40914in" style:rel-width="scale" style:rel-height="scale"><draw:text-box><text:p text:style-name="內文"><text:span text:style-name="T118">役男收受</text:span><text:span text:style-name="T119">徵集令</text:span></text:p></draw:text-box><svg:title/><svg:desc/></draw:frame><draw:frame draw:id="id29" draw:style-name="a41" draw:name="Text Box 34" svg:x="1.87396in" svg:y="1.67065in" svg:width="1.62484in" svg:height="0.40914in" style:rel-width="scale" style:rel-height="scale"><draw:text-box><text:p text:style-name="P120">繕造緩徵學生名冊</text:p></draw:text-box><svg:title/><svg:desc/></draw:frame><draw:frame draw:id="id30" draw:style-name="a42" draw:name="Text Box 35" svg:x="1.87396in" svg:y="2.4037in" svg:width="1.62484in" svg:height="0.6819in" style:rel-width="scale" style:rel-height="scale"><draw:text-box><text:p text:style-name="P121">函送縣市政府並將核准文號建檔保存</text:p></draw:text-box><svg:title/><svg:desc/></draw:frame><draw:frame draw:id="id31" draw:style-name="a43" draw:name="Text Box 36" svg:x="2.24923in" svg:y="3.37881in" svg:width="0.8751in" svg:height="0.40914in" style:rel-width="scale" style:rel-height="scale"><draw:text-box><text:p text:style-name="P122">如期畢業</text:p></draw:text-box><svg:title/><svg:desc/></draw:frame><draw:g draw:name="Group 37" draw:id="id34"><svg:title/><svg:desc/><draw:custom-shape svg:x="2.12467in" svg:y="5.04605in" svg:width="0.90464in" svg:height="0.62649in" draw:id="id32" draw:style-name="a44" draw:name="Oval 3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3" draw:style-name="a45" draw:name="Text Box 39" svg:x="2.32188in" svg:y="5.15686in" svg:width="0.49903in" svg:height="0.40914in" style:rel-width="scale" style:rel-height="scale"><draw:text-box><text:p text:style-name="P123">END</text:p></draw:text-box><svg:title/><svg:desc/></draw:frame></draw:g><draw:connector draw:type="line" svg:x1="2.6245in" svg:y1="0.40914in" svg:x2="2.6245in" svg:y2="0.6819in" draw:id="id35" draw:style-name="a47" draw:name="Line 40"><svg:title/><svg:desc/></draw:connector><draw:connector draw:type="line" svg:x1="2.6245in" svg:y1="1.37744in" svg:x2="2.6245in" svg:y2="1.6502in" draw:id="id36" draw:style-name="a49" draw:name="Line 41"><svg:title/><svg:desc/></draw:connector><draw:connector draw:type="line" svg:x1="2.6245in" svg:y1="2.11048in" svg:x2="2.6245in" svg:y2="2.38324in" draw:id="id37" draw:style-name="a51" draw:name="Line 42"><svg:title/><svg:desc/></draw:connector><draw:connector draw:type="line" svg:x1="2.6245in" svg:y1="3.07537in" svg:x2="2.6245in" svg:y2="3.34812in" draw:id="id38" draw:style-name="a53" draw:name="Line 43"><svg:title/><svg:desc/></draw:connector><draw:connector draw:type="line" svg:x1="2.6245in" svg:y1="3.79562in" svg:x2="2.6245in" svg:y2="5.04605in" draw:id="id39" draw:style-name="a55" draw:name="Line 44"><svg:title/><svg:desc/></draw:connector><draw:connector draw:type="line" svg:x1="0.8743in" svg:y1="1.09104in" svg:x2="0.8743in" svg:y2="2.48041in" draw:id="id40" draw:style-name="a57" draw:name="Line 45"><svg:title/><svg:desc/></draw:connector><draw:connector draw:type="line" svg:x1="4.49925in" svg:y1="1.89227in" svg:x2="3.49879in" svg:y2="1.89227in" draw:id="id41" draw:style-name="a59" draw:name="Line 46"><svg:title/><svg:desc/></draw:connector><draw:connector draw:type="line" svg:x1="4.49925in" svg:y1="1.09104in" svg:x2="4.50004in" svg:y2="1.89227in" draw:id="id42" draw:style-name="a60" draw:name="Line 47"><svg:title/><svg:desc/></draw:connector><draw:connector draw:type="line" svg:x1="0in" svg:y1="1.13792in" svg:x2="1.87475in" svg:y2="1.13792in" draw:id="id43" draw:style-name="a62" draw:name="Line 48"><svg:title/><svg:desc/></draw:connector><draw:g draw:name="Group 49" draw:id="id56"><svg:title/><svg:desc/><draw:frame draw:id="id44" draw:style-name="a63" draw:name="Text Box 50" svg:x="3.74871in" svg:y="3.38393in" svg:width="1.25037in" svg:height="0.35714in" style:rel-width="scale" style:rel-height="scale"><draw:text-box><text:p text:style-name="P124">因故未能畢業</text:p></draw:text-box><svg:title/><svg:desc/></draw:frame><draw:frame draw:id="id45" draw:style-name="a64" draw:name="Text Box 51" svg:x="3.74871in" svg:y="4.3454in" svg:width="1.24957in" svg:height="0.47733in" style:rel-width="scale" style:rel-height="scale"><draw:text-box><text:p text:style-name="P125">繕造延修名冊</text:p></draw:text-box><svg:title/><svg:desc/></draw:frame><draw:frame draw:id="id46" draw:style-name="a65" draw:name="Text Box 52" svg:x="3.99942in" svg:y="5.16453in" svg:width="0.74974in" svg:height="0.47733in" style:rel-width="scale" style:rel-height="scale"><draw:text-box><text:p text:style-name="P126">中途畢業</text:p></draw:text-box><svg:title/><svg:desc/></draw:frame><draw:frame draw:id="id47" draw:style-name="a66" draw:name="Text Box 53" svg:x="3.37503in" svg:y="6.01009in" svg:width="1.99931in" svg:height="0.47733in" style:rel-width="scale" style:rel-height="scale"><draw:text-box><text:p text:style-name="P127">繕造緩徵原因消滅名冊</text:p></draw:text-box><svg:title/><svg:desc/></draw:frame><draw:connector draw:type="line" svg:x1="4.37469in" svg:y1="4.1647in" svg:x2="4.37389in" svg:y2="4.33688in" draw:id="id48" draw:style-name="a68" draw:name="Line 54"><svg:title/><svg:desc/></draw:connector><draw:connector draw:type="line" svg:x1="4.37389in" svg:y1="4.82273in" svg:x2="4.37389in" svg:y2="5.14152in" draw:id="id49" draw:style-name="a70" draw:name="Line 55"><svg:title/><svg:desc/></draw:connector><draw:connector draw:type="line" svg:x1="5.12363in" svg:y1="4.99065in" svg:x2="5.12363in" svg:y2="5.15004in" draw:id="id50" draw:style-name="a72" draw:name="Line 56"><svg:title/><svg:desc/></draw:connector><draw:connector draw:type="line" svg:x1="3.49879in" svg:y1="4.98639in" svg:x2="3.49879in" svg:y2="5.14578in" draw:id="id51" draw:style-name="a74" draw:name="Line 57"><svg:title/><svg:desc/></draw:connector><draw:connector draw:type="line" svg:x1="4.37389in" svg:y1="5.67255in" svg:x2="4.37389in" svg:y2="5.99048in" draw:id="id52" draw:style-name="a76" draw:name="Line 58"><svg:title/><svg:desc/></draw:connector><draw:connector draw:type="line" svg:x1="3.49879in" svg:y1="4.99065in" svg:x2="5.12363in" svg:y2="4.99065in" draw:id="id53" draw:style-name="a77" draw:name="Line 59"><svg:title/><svg:desc/></draw:connector><draw:frame draw:id="id54" draw:style-name="a78" draw:name="Text Box 60" svg:x="4.87372in" svg:y="5.17476in" svg:width="0.62518in" svg:height="0.47733in" style:rel-width="scale" style:rel-height="scale"><draw:text-box><text:p text:style-name="P128">未畢業</text:p></draw:text-box><svg:title/><svg:desc/></draw:frame><draw:frame draw:id="id55" draw:style-name="a79" draw:name="Text Box 61" svg:x="3.1866in" svg:y="5.16283in" svg:width="0.74974in" svg:height="0.47733in" style:rel-width="scale" style:rel-height="scale"><draw:text-box><text:p text:style-name="P129">如期畢業</text:p></draw:text-box><svg:title/><svg:desc/></draw:frame></draw:g><draw:connector draw:type="line" svg:x1="5.12363in" svg:y1="2.86142in" svg:x2="3.49879in" svg:y2="2.86142in" draw:id="id57" draw:style-name="a81" draw:name="Line 62"><svg:title/><svg:desc/></draw:connector><draw:connector draw:type="line" svg:x1="5.12363in" svg:y1="2.85119in" svg:x2="5.12363in" svg:y2="4.58151in" draw:id="id58" draw:style-name="a82" draw:name="Line 63"><svg:title/><svg:desc/></draw:connector><draw:connector draw:type="line" svg:x1="5.12363in" svg:y1="4.58151in" svg:x2="4.99907in" svg:y2="4.58151in" draw:id="id59" draw:style-name="a83" draw:name="Line 64"><svg:title/><svg:desc/></draw:connector><draw:connector draw:type="line" svg:x1="5.62346in" svg:y1="2.64662in" svg:x2="3.49879in" svg:y2="2.64662in" draw:id="id60" draw:style-name="a85" draw:name="Line 65"><svg:title/><svg:desc/></draw:connector><draw:connector draw:type="line" svg:x1="5.62346in" svg:y1="2.64662in" svg:x2="5.62346in" svg:y2="6.29478in" draw:id="id61" draw:style-name="a86" draw:name="Line 66"><svg:title/><svg:desc/></draw:connector><draw:connector draw:type="line" svg:x1="5.62346in" svg:y1="6.29734in" svg:x2="5.37354in" svg:y2="6.29734in" draw:id="id62" draw:style-name="a87" draw:name="Line 67"><svg:title/><svg:desc/></draw:connector></draw:g><draw:frame draw:id="id64" draw:style-name="a88" draw:name="Text Box 68" svg:x="4.49962in" svg:y="1.2826in" svg:width="1.24888in" svg:height="0.375in" style:rel-width="scale" style:rel-height="scale"><draw:text-box><text:p text:style-name="P130">註冊截止30日內</text:p></draw:text-box><svg:title/><svg:desc/></draw:frame><draw:frame draw:id="id65" draw:style-name="a89" draw:name="Text Box 69" svg:x="2.87465in" svg:y="4.37252in" svg:width="0.74901in" svg:height="0.375in" style:rel-width="scale" style:rel-height="scale"><draw:text-box><text:p text:style-name="P131">30日內</text:p></draw:text-box><svg:title/><svg:desc/></draw:frame><draw:connector draw:type="line" svg:x1="3.62445in" svg:y1="4.56525in" svg:x2="3.74902in" svg:y2="4.56525in" draw:id="id66" draw:style-name="a91" draw:name="Line 70"><svg:title/><svg:desc/></draw:connector><draw:connector draw:type="line" svg:x1="3.62445in" svg:y1="3.44927in" svg:x2="3.62445in" svg:y2="3.44927in" draw:id="id67" draw:style-name="a93" draw:name="Line 71"><svg:title/><svg:desc/></draw:connector><draw:connector draw:type="line" svg:x1="2.99922in" svg:y1="3.37635in" svg:x2="2.99922in" svg:y2="3.37635in" draw:id="id68" draw:style-name="a95" draw:name="Line 72"><svg:title/><svg:desc/></draw:connector><draw:frame draw:id="id69" draw:style-name="a96" draw:name="Text Box 73" svg:x="3.37452in" svg:y="6.87635in" svg:width="1.99948in" svg:height="0.375in" style:rel-width="scale" style:rel-height="scale"><draw:text-box><text:p text:style-name="P132">離校日起30日內</text:p></draw:text-box><svg:title/><svg:desc/></draw:frame><draw:connector draw:type="line" svg:x1="4.37401in" svg:y1="6.87635in" svg:x2="4.37444in" svg:y2="6.48742in" draw:id="id70" draw:style-name="a98" draw:name="Line 74"><svg:title/><svg:desc/></draw:connector><draw:frame draw:id="id71" draw:style-name="a99" draw:name="Text Box 75" svg:x="0.87437in" svg:y="5.24093in" svg:width="0.7498in" svg:height="0.375in" style:rel-width="scale" style:rel-height="scale"><draw:text-box><text:p text:style-name="P133">30日內</text:p></draw:text-box><svg:title/><svg:desc/></draw:frame><draw:connector draw:type="line" svg:x1="1.24967in" svg:y1="5.24093in" svg:x2="1.24967in" svg:y2="4.99093in" draw:id="id72" draw:style-name="a101" draw:name="Line 76"><svg:title/><svg:desc/></draw:connector><draw:frame draw:id="id73" draw:style-name="a102" draw:name="Text Box 31" svg:x="3.13368in" svg:y="3.84083in" svg:width="1.94219in" svg:height="0.34157in" style:rel-width="scale" style:rel-height="scale"><draw:text-box><text:p text:style-name="P134"><text:span text:style-name="T135">學生提出</text:span><text:span text:style-name="T136">延長緩徵申請</text:span></text:p></draw:text-box><svg:title/><svg:desc/></draw:frame><draw:connector draw:type="line" svg:x1="4.37289in" svg:y1="3.68822in" svg:x2="4.3722in" svg:y2="3.85975in" draw:id="id74" draw:style-name="a104" draw:name="Line 54"><svg:title/><svg:desc/></draw:connector></draw:g></text:p>
      <text:p text:style-name="內文"/>
      <text:p text:style-name="內文"/>
      <text:soft-page-break/>
      <text:p text:style-name="內文"><draw:frame draw:z-index="251661312" draw:id="id76" draw:style-name="a106" draw:name="文字方塊 3" text:anchor-type="paragraph" svg:x="5.51111in" svg:y="0.13958in" svg:width="0.84514in" svg:height="0.33125in" style:rel-width="scale" style:rel-height="scale"><draw:text-box><text:p text:style-name="P137"><text:span text:style-name="T138">附圖</text:span><text:span text:style-name="T139">2</text:span></text:p></draw:text-box><svg:title/><svg:desc/></draw:frame></text:p>
      <text:p text:style-name="內文"/>
      <text:p text:style-name="P140">國立嘉義大學儘後召集SOP作業流程圖</text:p>
      <text:p text:style-name="內文"/>
      <text:p text:style-name="內文"><draw:g draw:name="畫布 282" draw:id="id151" draw:style-name="a211" text:anchor-type="as-char"><svg:title/><svg:desc/><draw:frame draw:id="id77" draw:style-name="a107" draw:name="Text Box 79" svg:x="0.12458in" svg:y="2.143in" svg:width="1.49964in" svg:height="0.62497in" style:rel-width="scale" style:rel-height="scale"><draw:text-box><text:p text:style-name="P141">在學證明書</text:p><text:p text:style-name="P142">(免除當次召集)</text:p></draw:text-box><svg:title/><svg:desc/></draw:frame><draw:frame draw:id="id78" draw:style-name="a108" draw:name="Text Box 80" svg:x="0.12458in" svg:y="3.15255in" svg:width="0.62525in" svg:height="0.37498in" style:rel-width="scale" style:rel-height="scale"><draw:text-box><text:p text:style-name="P143">休學</text:p></draw:text-box><svg:title/><svg:desc/></draw:frame><draw:frame draw:id="id79" draw:style-name="a109" draw:name="Text Box 81" svg:x="0.99977in" svg:y="3.15255in" svg:width="0.62445in" svg:height="0.49997in" style:rel-width="scale" style:rel-height="scale"><draw:text-box><text:p text:style-name="P144">退學或中途離校</text:p></draw:text-box><svg:title/><svg:desc/></draw:frame><draw:frame draw:id="id80" draw:style-name="a110" draw:name="Text Box 82" svg:x="0.37452in" svg:y="4.1525in" svg:width="1.2497in" svg:height="0.62497in" style:rel-width="scale" style:rel-height="scale"><draw:text-box><text:p text:style-name="P145">繕造儘召原因消滅名冊</text:p></draw:text-box><svg:title/><svg:desc/></draw:frame><draw:frame draw:id="id81" draw:style-name="a111" draw:name="Text Box 83" svg:x="0.12458in" svg:y="5.02745in" svg:width="0.62525in" svg:height="0.37498in" style:rel-width="scale" style:rel-height="scale"><draw:text-box><text:p text:style-name="P146">復學</text:p></draw:text-box><svg:title/><svg:desc/></draw:frame><draw:connector draw:type="line" svg:x1="0.50067in" svg:y1="2.88301in" svg:x2="0.50067in" svg:y2="3.15237in" draw:id="id82" draw:style-name="a113" draw:name="Line 84"><svg:title/><svg:desc/></draw:connector><draw:connector draw:type="line" svg:x1="1.24967in" svg:y1="2.88301in" svg:x2="1.25047in" svg:y2="3.15237in" draw:id="id83" draw:style-name="a115" draw:name="Line 85"><svg:title/><svg:desc/></draw:connector><draw:connector draw:type="line" svg:x1="4.37345in" svg:y1="2.88301in" svg:x2="4.37422in" svg:y2="3.037in" draw:id="id84" draw:style-name="a117" draw:name="Line 86"><svg:title/><svg:desc/></draw:connector><draw:connector draw:type="line" svg:x1="0.49987in" svg:y1="2.88317in" svg:x2="4.3736in" svg:y2="2.88317in" draw:id="id85" draw:style-name="a118" draw:name="Line 87"><svg:title/><svg:desc/></draw:connector><draw:connector draw:type="line" svg:x1="1.24971in" svg:y1="1.21999in" svg:x2="1.87496in" svg:y2="1.21999in" draw:id="id86" draw:style-name="a121" draw:name="Line 88"><svg:title/><svg:desc/></draw:connector><draw:connector draw:type="line" svg:x1="1.24962in" svg:y1="1.21991in" svg:x2="1.24967in" svg:y2="2.11403in" draw:id="id87" draw:style-name="a123" draw:name="Line 89"><svg:title/><svg:desc/></draw:connector><draw:connector draw:type="line" svg:x1="0.00001in" svg:y1="5.28705in" svg:x2="0.12458in" svg:y2="5.28705in" draw:id="id88" draw:style-name="a124" draw:name="Line 90"><svg:title/><svg:desc/></draw:connector><draw:connector draw:type="line" svg:x1="0in" svg:y1="1.09221in" svg:x2="0in" svg:y2="5.28675in" draw:id="id89" draw:style-name="a125" draw:name="Line 91"><svg:title/><svg:desc/></draw:connector><draw:connector draw:type="line" svg:x1="1.74959in" svg:y1="2.46029in" svg:x2="1.87496in" svg:y2="2.46029in" draw:id="id90" draw:style-name="a127" draw:name="Line 92"><svg:title/><svg:desc/></draw:connector><draw:connector draw:type="line" svg:x1="1.74953in" svg:y1="2.46014in" svg:x2="1.74947in" svg:y2="4.57478in" draw:id="id91" draw:style-name="a128" draw:name="Line 93"><svg:title/><svg:desc/></draw:connector><draw:connector draw:type="line" svg:x1="1.62422in" svg:y1="4.5467in" svg:x2="1.74959in" svg:y2="4.54748in" draw:id="id92" draw:style-name="a129" draw:name="Line 94"><svg:title/><svg:desc/></draw:connector><draw:connector draw:type="line" svg:x1="0.8744in" svg:y1="3.90251in" svg:x2="0.8752in" svg:y2="4.1525in" draw:id="id93" draw:style-name="a131" draw:name="Line 95"><svg:title/><svg:desc/></draw:connector><draw:connector draw:type="line" svg:x1="0.49989in" svg:y1="3.90251in" svg:x2="1.24971in" svg:y2="3.90329in" draw:id="id94" draw:style-name="a132" draw:name="Line 96"><svg:title/><svg:desc/></draw:connector><draw:connector draw:type="line" svg:x1="0.49989in" svg:y1="3.90251in" svg:x2="0.50069in" svg:y2="3.52753in" draw:id="id95" draw:style-name="a133" draw:name="Line 97"><svg:title/><svg:desc/></draw:connector><draw:connector draw:type="line" svg:x1="1.24971in" svg:y1="3.90251in" svg:x2="1.25051in" svg:y2="3.65252in" draw:id="id96" draw:style-name="a134" draw:name="Line 98"><svg:title/><svg:desc/></draw:connector><draw:connector draw:type="line" svg:x1="0.24995in" svg:y1="3.52753in" svg:x2="0.24995in" svg:y2="5.02745in" draw:id="id97" draw:style-name="a137" draw:name="Line 99"><svg:title/><svg:desc/></draw:connector><draw:connector draw:type="line" svg:x1="5.22072in" svg:y1="3.68138in" svg:x2="4.97078in" svg:y2="3.68138in" draw:id="id98" draw:style-name="a139" draw:name="Line 100"><svg:title/><svg:desc/></draw:connector><draw:connector draw:type="line" svg:x1="5.22054in" svg:y1="3.68117in" svg:x2="5.22036in" svg:y2="4.6181in" draw:id="id99" draw:style-name="a140" draw:name="Line 101"><svg:title/><svg:desc/></draw:connector><draw:connector draw:type="line" svg:x1="3.17499in" svg:y1="4.87218in" svg:x2="2.99919in" svg:y2="4.87218in" draw:id="id100" draw:style-name="a142" draw:name="Line 102"><svg:title/><svg:desc/></draw:connector><draw:g draw:name="Group 104" draw:id="id139"><svg:title/><svg:desc/><draw:frame draw:id="id101" draw:style-name="a143" draw:name="Text Box 105" svg:x="1.49071in" svg:y="0in" svg:width="2.39614in" svg:height="0.375in" style:rel-width="scale" style:rel-height="scale"><draw:text-box><text:p text:style-name="P147">書面(註冊須知)通知辦理儘召</text:p></draw:text-box><svg:title/><svg:desc/></draw:frame><draw:frame draw:id="id102" draw:style-name="a144" draw:name="Text Box 106" svg:x="1.87397in" svg:y="0.68126in" svg:width="1.75099in" svg:height="0.65625in" style:rel-width="scale" style:rel-height="scale"><draw:text-box><text:p text:style-name="內文"><text:span text:style-name="T148">學生提出</text:span><text:span text:style-name="T149">儘召申請</text:span><text:span text:style-name="T150">:</text:span></text:p><text:p text:style-name="內文"><text:span text:style-name="T151">繳交</text:span><text:span text:style-name="T152">學生兵役資料表</text:span></text:p></draw:text-box><svg:title/><svg:desc/></draw:frame><draw:frame draw:id="id103" draw:style-name="a145" draw:name="Text Box 107" svg:x="3.74872in" svg:y="0.62501in" svg:width="1.62484in" svg:height="0.375in" style:rel-width="scale" style:rel-height="scale"><draw:text-box><text:p text:style-name="P153">審查申請儘召資料</text:p></draw:text-box><svg:title/><svg:desc/></draw:frame><draw:frame draw:id="id104" draw:style-name="a146" draw:name="Text Box 108" svg:x="0.12457in" svg:y="0.65313in" svg:width="1.49948in" svg:height="0.375in" style:rel-width="scale" style:rel-height="scale"><draw:text-box><text:p text:style-name="內文"><text:span text:style-name="T154">學生收受</text:span><text:span text:style-name="T155">召集令</text:span></text:p></draw:text-box><svg:title/><svg:desc/></draw:frame><draw:frame draw:id="id105" draw:style-name="a147" draw:name="Text Box 109" svg:x="1.87397in" svg:y="1.55001in" svg:width="1.62484in" svg:height="0.375in" style:rel-width="scale" style:rel-height="scale"><draw:text-box><text:p text:style-name="P156">繕造儘召處理名冊</text:p></draw:text-box><svg:title/><svg:desc/></draw:frame><draw:frame draw:id="id106" draw:style-name="a148" draw:name="Text Box 110" svg:x="1.87397in" svg:y="2.16564in" svg:width="1.62484in" svg:height="0.625in" style:rel-width="scale" style:rel-height="scale"><draw:text-box><text:p text:style-name="P157">函送縣市後指部</text:p><text:p text:style-name="P158">並將核准資料建檔</text:p></draw:text-box><svg:title/><svg:desc/></draw:frame><draw:frame draw:id="id107" draw:style-name="a149" draw:name="Text Box 111" svg:x="2.24924in" svg:y="3.02189in" svg:width="0.8751in" svg:height="0.375in" style:rel-width="scale" style:rel-height="scale"><draw:text-box><text:p text:style-name="P159">如期畢業</text:p></draw:text-box><svg:title/><svg:desc/></draw:frame><draw:g draw:name="Group 112" draw:id="id110"><svg:title/><svg:desc/><draw:custom-shape svg:x="2.12468in" svg:y="4.62502in" svg:width="0.8743in" svg:height="0.625in" draw:id="id108" draw:style-name="a150" draw:name="Oval 1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09" draw:style-name="a151" draw:name="Text Box 114" svg:x="2.28836in" svg:y="4.7594in" svg:width="0.49903in" svg:height="0.375in" style:rel-width="scale" style:rel-height="scale"><draw:text-box><text:p text:style-name="P160">END</text:p></draw:text-box><svg:title/><svg:desc/></draw:frame></draw:g><draw:connector draw:type="line" svg:x1="2.62451in" svg:y1="0.37501in" svg:x2="2.62451in" svg:y2="0.62501in" draw:id="id111" draw:style-name="a153" draw:name="Line 115"><svg:title/><svg:desc/></draw:connector><draw:connector draw:type="line" svg:x1="2.62451in" svg:y1="1.33751in" svg:x2="2.62451in" svg:y2="1.53126in" draw:id="id112" draw:style-name="a155" draw:name="Line 116"><svg:title/><svg:desc/></draw:connector><draw:connector draw:type="line" svg:x1="2.62451in" svg:y1="1.91564in" svg:x2="2.62451in" svg:y2="2.16564in" draw:id="id113" draw:style-name="a157" draw:name="Line 117"><svg:title/><svg:desc/></draw:connector><draw:connector draw:type="line" svg:x1="2.62451in" svg:y1="2.77189in" svg:x2="2.62451in" svg:y2="3.02189in" draw:id="id114" draw:style-name="a159" draw:name="Line 118"><svg:title/><svg:desc/></draw:connector><draw:connector draw:type="line" svg:x1="2.62451in" svg:y1="3.39455in" svg:x2="2.62451in" svg:y2="4.62502in" draw:id="id115" draw:style-name="a161" draw:name="Line 119"><svg:title/><svg:desc/></draw:connector><draw:connector draw:type="line" svg:x1="0.87431in" svg:y1="1.02813in" svg:x2="0.87431in" svg:y2="2.12501in" draw:id="id116" draw:style-name="a163" draw:name="Line 120"><svg:title/><svg:desc/></draw:connector><draw:connector draw:type="line" svg:x1="4.49926in" svg:y1="1.78126in" svg:x2="3.4988in" svg:y2="1.78126in" draw:id="id117" draw:style-name="a165" draw:name="Line 121"><svg:title/><svg:desc/></draw:connector><draw:connector draw:type="line" svg:x1="4.49926in" svg:y1="1.00001in" svg:x2="4.50085in" svg:y2="1.78126in" draw:id="id118" draw:style-name="a166" draw:name="Line 122"><svg:title/><svg:desc/></draw:connector><draw:connector draw:type="line" svg:x1="0.00001in" svg:y1="1.10313in" svg:x2="1.87476in" svg:y2="1.10313in" draw:id="id119" draw:style-name="a168" draw:name="Line 123"><svg:title/><svg:desc/></draw:connector><draw:g draw:name="Group 124" draw:id="id132"><svg:title/><svg:desc/><draw:frame draw:id="id120" draw:style-name="a169" draw:name="Text Box 125" svg:x="3.74872in" svg:y="3.04064in" svg:width="1.25037in" svg:height="0.33125in" style:rel-width="scale" style:rel-height="scale"><draw:text-box><text:p text:style-name="P161">因故未能畢業</text:p></draw:text-box><svg:title/><svg:desc/></draw:frame><draw:frame draw:id="id121" draw:style-name="a170" draw:name="Text Box 126" svg:x="3.74872in" svg:y="4.00002in" svg:width="1.24957in" svg:height="0.37578in" style:rel-width="scale" style:rel-height="scale"><draw:text-box><text:p text:style-name="P162">繕造延修名冊</text:p></draw:text-box><svg:title/><svg:desc/></draw:frame><draw:frame draw:id="id122" draw:style-name="a171" draw:name="Text Box 127" svg:x="3.99943in" svg:y="4.62112in" svg:width="0.74974in" svg:height="0.4375in" style:rel-width="scale" style:rel-height="scale"><draw:text-box><text:p text:style-name="P163">中途畢業</text:p></draw:text-box><svg:title/><svg:desc/></draw:frame><draw:frame draw:id="id123" draw:style-name="a172" draw:name="Text Box 128" svg:x="3.37425in" svg:y="5.34065in" svg:width="1.99931in" svg:height="0.4375in" style:rel-width="scale" style:rel-height="scale"><draw:text-box><text:p text:style-name="P164">繕造儘召原因消滅名冊</text:p></draw:text-box><svg:title/><svg:desc/></draw:frame><draw:connector draw:type="line" svg:x1="4.3739in" svg:y1="3.37189in" svg:x2="4.3739in" svg:y2="3.50705in" draw:id="id124" draw:style-name="a174" draw:name="Line 129"><svg:title/><svg:desc/></draw:connector><draw:connector draw:type="line" svg:x1="4.3731in" svg:y1="4.3758in" svg:x2="4.3731in" svg:y2="4.62112in" draw:id="id125" draw:style-name="a176" draw:name="Line 130"><svg:title/><svg:desc/></draw:connector><draw:connector draw:type="line" svg:x1="5.12364in" svg:y1="4.46565in" svg:x2="5.12364in" svg:y2="4.62893in" draw:id="id126" draw:style-name="a178" draw:name="Line 131"><svg:title/><svg:desc/></draw:connector><draw:connector draw:type="line" svg:x1="3.4988in" svg:y1="4.46565in" svg:x2="3.4988in" svg:y2="4.61174in" draw:id="id127" draw:style-name="a180" draw:name="Line 132"><svg:title/><svg:desc/></draw:connector><draw:connector draw:type="line" svg:x1="4.3747in" svg:y1="5.05862in" svg:x2="4.3739in" svg:y2="5.33128in" draw:id="id128" draw:style-name="a182" draw:name="Line 133"><svg:title/><svg:desc/></draw:connector><draw:connector draw:type="line" svg:x1="3.4988in" svg:y1="4.46565in" svg:x2="5.12364in" svg:y2="4.46565in" draw:id="id129" draw:style-name="a183" draw:name="Line 134"><svg:title/><svg:desc/></draw:connector><draw:frame draw:id="id130" draw:style-name="a184" draw:name="Text Box 135" svg:x="4.87373in" svg:y="4.63987in" svg:width="0.62518in" svg:height="0.4375in" style:rel-width="scale" style:rel-height="scale"><draw:text-box><text:p text:style-name="P165">未畢業</text:p></draw:text-box><svg:title/><svg:desc/></draw:frame><draw:frame draw:id="id131" draw:style-name="a185" draw:name="Text Box 136" svg:x="3.17543in" svg:y="4.62581in" svg:width="0.74974in" svg:height="0.4375in" style:rel-width="scale" style:rel-height="scale"><draw:text-box><text:p text:style-name="P166">如期畢業</text:p></draw:text-box><svg:title/><svg:desc/></draw:frame></draw:g><draw:connector draw:type="line" svg:x1="5.12364in" svg:y1="2.58595in" svg:x2="3.4988in" svg:y2="2.58595in" draw:id="id133" draw:style-name="a187" draw:name="Line 137"><svg:title/><svg:desc/></draw:connector><draw:connector draw:type="line" svg:x1="5.12364in" svg:y1="2.58595in" svg:x2="5.12364in" svg:y2="4.07815in" draw:id="id134" draw:style-name="a188" draw:name="Line 138"><svg:title/><svg:desc/></draw:connector><draw:connector draw:type="line" svg:x1="5.12364in" svg:y1="4.07815in" svg:x2="4.99908in" svg:y2="4.07815in" draw:id="id135" draw:style-name="a189" draw:name="Line 139"><svg:title/><svg:desc/></draw:connector><draw:connector draw:type="line" svg:x1="5.62347in" svg:y1="2.38673in" svg:x2="3.4988in" svg:y2="2.38673in" draw:id="id136" draw:style-name="a191" draw:name="Line 140"><svg:title/><svg:desc/></draw:connector><draw:connector draw:type="line" svg:x1="5.62347in" svg:y1="2.38673in" svg:x2="5.62347in" svg:y2="5.58206in" draw:id="id137" draw:style-name="a192" draw:name="Line 141"><svg:title/><svg:desc/></draw:connector><draw:connector draw:type="line" svg:x1="5.62347in" svg:y1="5.58206in" svg:x2="5.37355in" svg:y2="5.58206in" draw:id="id138" draw:style-name="a193" draw:name="Line 142"><svg:title/><svg:desc/></draw:connector></draw:g><draw:frame draw:id="id140" draw:style-name="a194" draw:name="Text Box 143" svg:x="4.50007in" svg:y="1.21014in" svg:width="1.26366in" svg:height="0.37498in" style:rel-width="scale" style:rel-height="scale"><draw:text-box><text:p text:style-name="內文"><text:span text:style-name="T167">正式上課日起二個月</text:span><text:span text:style-name="T168">內</text:span></text:p></draw:text-box><svg:title/><svg:desc/></draw:frame><draw:frame draw:id="id141" draw:style-name="a195" draw:name="Text Box 144" svg:x="2.74936in" svg:y="3.9602in" svg:width="0.87439in" svg:height="0.37498in" style:rel-width="scale" style:rel-height="scale"><draw:text-box><text:p text:style-name="P169">10/20日前</text:p></draw:text-box><svg:title/><svg:desc/></draw:frame><draw:connector draw:type="line" svg:x1="3.62455in" svg:y1="4.11884in" svg:x2="3.74912in" svg:y2="4.11884in" draw:id="id142" draw:style-name="a197" draw:name="Line 145"><svg:title/><svg:desc/></draw:connector><draw:connector draw:type="line" svg:x1="3.62455in" svg:y1="3.58524in" svg:x2="3.62455in" svg:y2="3.58524in" draw:id="id143" draw:style-name="a199" draw:name="Line 146"><svg:title/><svg:desc/></draw:connector><draw:connector draw:type="line" svg:x1="2.9993in" svg:y1="3.58524in" svg:x2="2.9993in" svg:y2="3.58524in" draw:id="id144" draw:style-name="a201" draw:name="Line 147"><svg:title/><svg:desc/></draw:connector><draw:frame draw:id="id145" draw:style-name="a202" draw:name="Text Box 148" svg:x="3.37461in" svg:y="6.24854in" svg:width="1.99952in" svg:height="0.37498in" style:rel-width="scale" style:rel-height="scale"><draw:text-box><text:p text:style-name="P170">離校日起30日內</text:p></draw:text-box><svg:title/><svg:desc/></draw:frame><draw:connector draw:type="line" svg:x1="4.37422in" svg:y1="6.23857in" svg:x2="4.37422in" svg:y2="5.7775in" draw:id="id146" draw:style-name="a204" draw:name="Line 149"><svg:title/><svg:desc/></draw:connector><draw:frame draw:id="id147" draw:style-name="a205" draw:name="Text Box 150" svg:x="0.8744in" svg:y="5.02745in" svg:width="0.74982in" svg:height="0.37498in" style:rel-width="scale" style:rel-height="scale"><draw:text-box><text:p text:style-name="P171">30日內</text:p></draw:text-box><svg:title/><svg:desc/></draw:frame><draw:connector draw:type="line" svg:x1="1.24971in" svg:y1="5.02745in" svg:x2="1.24971in" svg:y2="4.77746in" draw:id="id148" draw:style-name="a207" draw:name="Line 151"><svg:title/><svg:desc/></draw:connector><draw:frame draw:id="id149" draw:style-name="a208" draw:name="Text Box 31" svg:x="3.01931in" svg:y="3.50813in" svg:width="1.9416in" svg:height="0.34095in" style:rel-width="scale" style:rel-height="scale"><draw:text-box><text:p text:style-name="P172"><text:span text:style-name="T173">學生提出</text:span><text:span text:style-name="T174">延長儘召申請</text:span></text:p></draw:text-box><svg:title/><svg:desc/></draw:frame><draw:connector draw:type="line" svg:x1="4.3735in" svg:y1="3.83567in" svg:x2="4.3735in" svg:y2="3.97038in" draw:id="id150" draw:style-name="a210" draw:name="Line 129"><svg:title/><svg:desc/></draw:connector></draw:g></text:p>
      <text:p text:style-name="內文"/>
      <text:p text:style-name="P175"/>
      <text:soft-page-break/>
      <text:p text:style-name="內文"><draw:g draw:name="畫布 1" draw:id="id195" draw:style-name="a254" text:anchor-type="as-char"><svg:title/><svg:desc/><draw:custom-shape svg:x="1.59997in" svg:y="0.76343in" svg:width="2.39948in" svg:height="0.8939in" draw:id="id152" draw:style-name="a212" draw:name="流程圖: 結束點 144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53" draw:style-name="a213" draw:name="文字方塊 31" svg:x="0.05464in" svg:y="5.72518in" svg:width="1.2445in" svg:height="0.73741in" style:rel-width="scale" style:rel-height="scale"><draw:text-box><text:p text:style-name="P176">各縣市政府及</text:p><text:p text:style-name="P177">後備指揮部</text:p></draw:text-box><svg:title/><svg:desc/></draw:frame><draw:frame draw:id="id154" draw:style-name="a214" draw:name="文字方塊 31" svg:x="4.04012in" svg:y="4.03887in" svg:width="2.12146in" svg:height="1.23267in" style:rel-width="scale" style:rel-height="scale"><draw:text-box><text:p text:style-name="P178">緩徵：</text:p><text:p text:style-name="P179">註冊截止之日起一個月內</text:p><text:p text:style-name="P180">儘後召集：</text:p><text:p text:style-name="P181">正式上課日起二個月內</text:p></draw:text-box><svg:title/><svg:desc/></draw:frame><draw:frame draw:id="id155" draw:style-name="a215" draw:name="文字方塊 31" svg:x="4.18106in" svg:y="3.07203in" svg:width="1.9838in" svg:height="0.87822in" style:rel-width="scale" style:rel-height="scale"><draw:text-box><text:p text:style-name="P182">開學2~3週內繕造</text:p><text:list text:style-name="LFO2" text:continue-numbering="true"><text:list-item><text:p text:style-name="P183">申請緩徵學生名冊</text:p></text:list-item><text:list-item><text:p text:style-name="P184">申請儘後召集名冊</text:p></text:list-item></text:list></draw:text-box><svg:title/><svg:desc/></draw:frame><draw:g draw:name="群組 46" draw:id="id193"><svg:title/><svg:desc/><draw:frame draw:id="id156" draw:style-name="a216" draw:name="文字方塊 3" svg:x="5.17646in" svg:y="0in" svg:width="0.8456in" svg:height="0.33155in" style:rel-width="scale" style:rel-height="scale"><draw:text-box><text:p text:style-name="P185"><text:span text:style-name="T186">附圖</text:span><text:span text:style-name="T187">3</text:span></text:p></draw:text-box><svg:title/><svg:desc/></draw:frame><draw:g draw:name="群組 33" draw:id="id181"><svg:title/><svg:desc/><draw:frame draw:id="id157" draw:style-name="a217" draw:name="文字方塊 4" svg:x="1.93951in" svg:y="0.86571in" svg:width="1.85037in" svg:height="0.6464in" style:rel-width="scale" style:rel-height="scale"><draw:text-box><text:p text:style-name="P188">註冊截止日後兩週內</text:p><text:p text:style-name="內文"><text:span text:style-name="T189">繳交學生兵役資料表</text:span></text:p></draw:text-box><svg:title/><svg:desc/></draw:frame><draw:g draw:name="群組 8" draw:id="id160"><svg:title/><svg:desc/><draw:custom-shape svg:x="1.80419in" svg:y="2.1014in" svg:width="2.06795in" svg:height="0.70443in" draw:id="id158" draw:style-name="a218" draw:name="流程圖: 程序 5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59" draw:style-name="a219" draw:name="文字方塊 4" svg:x="2.24666in" svg:y="2.29261in" svg:width="1.17392in" svg:height="0.33503in" style:rel-width="scale" style:rel-height="scale"><draw:text-box><text:p text:style-name="P190"><text:span text:style-name="T191">資料建檔</text:span></text:p></draw:text-box><svg:title/><svg:desc/></draw:frame></draw:g><draw:g draw:name="群組 9" draw:id="id163"><svg:title/><svg:desc/><draw:custom-shape svg:x="1.80419in" svg:y="3.28731in" svg:width="2.06795in" svg:height="0.6365in" draw:id="id161" draw:style-name="a220" draw:name="流程圖: 程序 10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62" draw:style-name="a221" draw:name="文字方塊 4" svg:x="2.24537in" svg:y="3.4236in" svg:width="1.17392in" svg:height="0.36958in" style:rel-width="scale" style:rel-height="scale"><draw:text-box><text:p text:style-name="P192">造冊</text:p></draw:text-box><svg:title/><svg:desc/></draw:frame></draw:g><draw:g draw:name="群組 12" draw:id="id166"><svg:title/><svg:desc/><draw:custom-shape svg:x="1.80403in" svg:y="4.37368in" svg:width="2.06795in" svg:height="0.60816in" draw:id="id164" draw:style-name="a222" draw:name="流程圖: 程序 13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65" draw:style-name="a223" draw:name="文字方塊 4" svg:x="2.2764in" svg:y="4.4954in" svg:width="1.17392in" svg:height="0.37152in" style:rel-width="scale" style:rel-height="scale"><draw:text-box><text:p text:style-name="P193"><text:span text:style-name="T194">發文</text:span></text:p></draw:text-box><svg:title/><svg:desc/></draw:frame></draw:g><draw:g draw:name="群組 15" draw:id="id169"><svg:title/><svg:desc/><draw:custom-shape svg:x="1.80403in" svg:y="5.46614in" svg:width="2.06795in" svg:height="1.17024in" draw:id="id167" draw:style-name="a224" draw:name="流程圖: 程序 16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68" draw:style-name="a225" draw:name="文字方塊 4" svg:x="1.95741in" svg:y="5.61069in" svg:width="1.80185in" svg:height="0.96542in" style:rel-width="scale" style:rel-height="scale"><draw:text-box><text:p text:style-name="P195">各縣市政府及後備指揮部函復緩徵、儘召核定名冊</text:p></draw:text-box><svg:title/><svg:desc/></draw:frame></draw:g><draw:custom-shape svg:x="1.80387in" svg:y="8.42723in" svg:width="2.03261in" svg:height="0.62567in" draw:id="id170" draw:style-name="a226" draw:name="流程圖: 結束點 18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71" draw:style-name="a227" draw:name="文字方塊 20" svg:x="2.21745in" svg:y="8.58946in" svg:width="1.2346in" svg:height="0.42056in" style:rel-width="scale" style:rel-height="scale"><draw:text-box><text:p text:style-name="P196">結束</text:p></draw:text-box><svg:title/><svg:desc/></draw:frame><draw:connector draw:type="line" svg:x1="2.80216in" svg:y1="1.67059in" svg:x2="2.80216in" svg:y2="2.09535in" draw:id="id172" draw:style-name="a229" draw:name="直線單箭頭接點 21"><svg:title/><svg:desc/></draw:connector><draw:connector draw:type="line" svg:x1="2.82891in" svg:y1="2.80775in" svg:x2="2.83197in" svg:y2="3.26298in" draw:id="id173" draw:style-name="a231" draw:name="直線單箭頭接點 22"><svg:title/><svg:desc/></draw:connector><draw:connector draw:type="line" svg:x1="2.82891in" svg:y1="3.94225in" svg:x2="2.82891in" svg:y2="4.36487in" draw:id="id174" draw:style-name="a233" draw:name="直線單箭頭接點 23"><svg:title/><svg:desc/></draw:connector><draw:connector draw:type="line" svg:x1="2.84226in" svg:y1="4.98906in" svg:x2="2.84226in" svg:y2="5.45167in" draw:id="id175" draw:style-name="a235" draw:name="直線單箭頭接點 24"><svg:title/><svg:desc/></draw:connector><draw:g draw:name="群組 26" draw:id="id178"><svg:title/><svg:desc/><draw:custom-shape svg:x="1.80419in" svg:y="7.12071in" svg:width="2.06795in" svg:height="0.81063in" draw:id="id176" draw:style-name="a236" draw:name="流程圖: 程序 27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77" draw:style-name="a237" draw:name="文字方塊 4" svg:x="1.98772in" svg:y="7.21807in" svg:width="1.70842in" svg:height="0.61881in" style:rel-width="scale" style:rel-height="scale"><draw:text-box><text:p text:style-name="P197"><text:span text:style-name="T198">資料登錄校務行政系統／學務系統</text:span></text:p></draw:text-box><svg:title/><svg:desc/></draw:frame></draw:g><draw:connector draw:type="line" svg:x1="2.82281in" svg:y1="6.64873in" svg:x2="2.82281in" svg:y2="7.11135in" draw:id="id179" draw:style-name="a239" draw:name="直線單箭頭接點 29"><svg:title/><svg:desc/></draw:connector><draw:connector draw:type="line" svg:x1="2.81695in" svg:y1="7.95775in" svg:x2="2.81695in" svg:y2="8.42036in" draw:id="id180" draw:style-name="a241" draw:name="直線單箭頭接點 30"><svg:title/><svg:desc/></draw:connector></draw:g><draw:frame draw:id="id182" draw:style-name="a242" draw:name="文字方塊 31" svg:x="0in" svg:y="0.35075in" svg:width="0.90204in" svg:height="0.34794in" style:rel-width="scale" style:rel-height="scale"><draw:text-box><text:p text:style-name="P199">負責單位</text:p></draw:text-box><svg:title/><svg:desc/></draw:frame><draw:frame draw:id="id183" draw:style-name="a243" draw:name="文字方塊 31" svg:x="2.29453in" svg:y="0.32763in" svg:width="1.03501in" svg:height="0.3287in" style:rel-width="scale" style:rel-height="scale"><draw:text-box><text:p text:style-name="P200">作業流程</text:p></draw:text-box><svg:title/><svg:desc/></draw:frame><draw:frame draw:id="id184" draw:style-name="a244" draw:name="文字方塊 31" svg:x="4.19555in" svg:y="0.34168in" svg:width="1.82221in" svg:height="0.3272in" style:rel-width="scale" style:rel-height="scale"><draw:text-box><text:p text:style-name="P201">完成期限或使用表單</text:p></draw:text-box><svg:title/><svg:desc/></draw:frame><draw:frame draw:id="id185" draw:style-name="a245" draw:name="文字方塊 31" svg:x="0.15176in" svg:y="1.00784in" svg:width="0.81417in" svg:height="0.44859in" style:rel-width="scale" style:rel-height="scale"><draw:text-box><text:p text:style-name="P202"><text:span text:style-name="T203">軍訓組</text:span></text:p></draw:text-box><svg:title/><svg:desc/></draw:frame><draw:frame draw:id="id186" draw:style-name="a246" draw:name="文字方塊 31" svg:x="0.15784in" svg:y="2.24261in" svg:width="0.81415in" svg:height="0.44859in" style:rel-width="scale" style:rel-height="scale"><draw:text-box><text:p text:style-name="P204"><text:span text:style-name="T205">軍訓組</text:span></text:p></draw:text-box><svg:title/><svg:desc/></draw:frame><draw:frame draw:id="id187" draw:style-name="a247" draw:name="文字方塊 31" svg:x="0.37017in" svg:y="7.32075in" svg:width="0.81415in" svg:height="0.44859in" style:rel-width="scale" style:rel-height="scale"><draw:text-box><text:p text:style-name="P206"><text:span text:style-name="T207">軍訓組</text:span></text:p></draw:text-box><svg:title/><svg:desc/></draw:frame><draw:frame draw:id="id188" draw:style-name="a248" draw:name="文字方塊 31" svg:x="0.18679in" svg:y="3.3828in" svg:width="0.81415in" svg:height="0.44859in" style:rel-width="scale" style:rel-height="scale"><draw:text-box><text:p text:style-name="P208"><text:span text:style-name="T209">軍訓組</text:span></text:p></draw:text-box><svg:title/><svg:desc/></draw:frame><draw:frame draw:id="id189" draw:style-name="a249" draw:name="文字方塊 31" svg:x="0.21845in" svg:y="4.43499in" svg:width="0.81415in" svg:height="0.44859in" style:rel-width="scale" style:rel-height="scale"><draw:text-box><text:p text:style-name="P210"><text:span text:style-name="T211">文書組</text:span></text:p></draw:text-box><svg:title/><svg:desc/></draw:frame><draw:frame draw:id="id190" draw:style-name="a250" draw:name="文字方塊 31" svg:x="4.4896in" svg:y="0.90854in" svg:width="1.22911in" svg:height="0.61267in" style:rel-width="scale" style:rel-height="scale"><draw:text-box><text:p text:style-name="P212">註冊截止日後</text:p><text:p text:style-name="P213">兩週內</text:p></draw:text-box><svg:title/><svg:desc/></draw:frame><draw:frame draw:id="id191" draw:style-name="a251" draw:name="文字方塊 31" svg:x="4.30599in" svg:y="2.25385in" svg:width="1.40906in" svg:height="0.42827in" style:rel-width="scale" style:rel-height="scale"><draw:text-box><text:p text:style-name="P214">9月份</text:p></draw:text-box><svg:title/><svg:desc/></draw:frame><draw:frame draw:id="id192" draw:style-name="a252" draw:name="文字方塊 31" svg:x="4.00321in" svg:y="7.21683in" svg:width="2.09539in" svg:height="0.64633in" style:rel-width="scale" style:rel-height="scale"><draw:text-box><text:p text:style-name="P215"><text:span text:style-name="T216">將各縣市政府及後備指揮部核定文號完成資料登錄</text:span></text:p></draw:text-box><svg:title/><svg:desc/></draw:frame></draw:g><draw:frame draw:id="id194" draw:style-name="a253" draw:name="文字方塊 3" svg:x="1.51513in" svg:y="9.18977in" svg:width="2.79086in" svg:height="0.41554in" style:rel-width="scale" style:rel-height="scale"><draw:text-box><text:p text:style-name="P217"><text:span text:style-name="T218">在學緩徵及儘後召集作業流程圖</text:span></text:p><text:p text:style-name="P219"><text:span text:style-name="T220"> </text:span></text:p></draw:text-box><svg:title/><svg:desc/></draw:frame></draw:g></text:p>
      <text:soft-page-break/>
      <text:p text:style-name="內文"><draw:g draw:name="畫布 89" draw:id="id239" draw:style-name="a297" text:anchor-type="as-char"><svg:title/><svg:desc/><draw:custom-shape svg:x="1.50486in" svg:y="0.86954in" svg:width="2.29047in" svg:height="0.80417in" draw:id="id196" draw:style-name="a255" draw:name="流程圖: 結束點 146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97" draw:style-name="a256" draw:name="文字方塊 31" svg:x="0in" svg:y="5.97056in" svg:width="1.24451in" svg:height="0.73744in" style:rel-width="scale" style:rel-height="scale"><draw:text-box><text:p text:style-name="P221">各縣市政府及</text:p><text:p text:style-name="P222">後備指揮部</text:p></draw:text-box><svg:title/><svg:desc/></draw:frame><draw:frame draw:id="id198" draw:style-name="a257" draw:name="文字方塊 31" svg:x="3.92491in" svg:y="4.42358in" svg:width="2.12148in" svg:height="1.23271in" style:rel-width="scale" style:rel-height="scale"><draw:text-box><text:p text:style-name="P223">緩徵：</text:p><text:p text:style-name="P224">註冊截止之日起一個月內</text:p><text:p text:style-name="P225">儘後召集：</text:p><text:p text:style-name="P226">當年10月20日前</text:p></draw:text-box><svg:title/><svg:desc/></draw:frame><draw:frame draw:id="id199" draw:style-name="a258" draw:name="文字方塊 31" svg:x="3.94192in" svg:y="3.03576in" svg:width="1.98382in" svg:height="1.43018in" style:rel-width="scale" style:rel-height="scale"><draw:text-box><text:p text:style-name="P227">開學2~3週內繕造</text:p><text:p text:style-name="P228">1.申請緩徵延長修業年</text:p><text:p text:style-name="P229">限名冊</text:p><text:p text:style-name="P230">2.申請儘後召集延長修業年限名冊</text:p></draw:text-box><svg:title/><svg:desc/></draw:frame><draw:frame draw:id="id200" draw:style-name="a259" draw:name="文字方塊 4" svg:x="1.75199in" svg:y="0.94835in" svg:width="1.82393in" svg:height="0.64583in" style:rel-width="scale" style:rel-height="scale"><draw:text-box><text:p text:style-name="P231"><text:span text:style-name="T232">註冊截止日後兩週內繳交學生兵役資料</text:span><text:span text:style-name="T233">表</text:span></text:p></draw:text-box><svg:title/><svg:desc/></draw:frame><draw:frame draw:id="id201" draw:style-name="a260" draw:name="文字方塊 3" svg:x="0.99891in" svg:y="9.49624in" svg:width="3.477in" svg:height="0.41528in" style:rel-width="scale" style:rel-height="scale"><draw:text-box><text:p text:style-name="P234"><text:span text:style-name="T235">緩徵及儘後召集延長修業年限作業流程圖</text:span></text:p><text:p text:style-name="P236"><text:span text:style-name="T237"> </text:span></text:p></draw:text-box><svg:title/><svg:desc/></draw:frame><draw:frame draw:id="id202" draw:style-name="a261" draw:name="文字方塊 3" svg:x="5.03235in" svg:y="0in" svg:width="0.84508in" svg:height="0.33125in" style:rel-width="scale" style:rel-height="scale"><draw:text-box><text:p text:style-name="P238"><text:span text:style-name="T239">附圖</text:span><text:span text:style-name="T240">4</text:span></text:p></draw:text-box><svg:title/><svg:desc/></draw:frame><draw:g draw:name="群組 46" draw:id="id238"><svg:title/><svg:desc/><draw:g draw:name="群組 33" draw:id="id226"><svg:title/><svg:desc/><draw:g draw:name="群組 8" draw:id="id205"><svg:title/><svg:desc/><draw:custom-shape svg:x="1.6391in" svg:y="2.17603in" svg:width="2.09375in" svg:height="0.75669in" draw:id="id203" draw:style-name="a262" draw:name="流程圖: 程序 5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04" draw:style-name="a263" draw:name="文字方塊 4" svg:x="2.25737in" svg:y="2.38702in" svg:width="0.88399in" svg:height="0.35989in" style:rel-width="scale" style:rel-height="scale"><draw:text-box><text:p text:style-name="P241">資料建檔</text:p></draw:text-box><svg:title/><svg:desc/></draw:frame></draw:g><draw:g draw:name="群組 9" draw:id="id208"><svg:title/><svg:desc/><draw:custom-shape svg:x="1.6391in" svg:y="3.45764in" svg:width="2.09375in" svg:height="0.68371in" draw:id="id206" draw:style-name="a264" draw:name="流程圖: 程序 10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07" draw:style-name="a265" draw:name="文字方塊 4" svg:x="2.08595in" svg:y="3.66613in" svg:width="1.18857in" svg:height="0.32518in" style:rel-width="scale" style:rel-height="scale"><draw:text-box><text:p text:style-name="P242">造冊</text:p></draw:text-box><svg:title/><svg:desc/></draw:frame></draw:g><draw:g draw:name="群組 12" draw:id="id211"><svg:title/><svg:desc/><draw:custom-shape svg:x="1.6391in" svg:y="4.60171in" svg:width="2.09375in" svg:height="0.61468in" draw:id="id209" draw:style-name="a266" draw:name="流程圖: 程序 13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10" draw:style-name="a267" draw:name="文字方塊 4" svg:x="2.09902in" svg:y="4.73793in" svg:width="1.18857in" svg:height="0.39908in" style:rel-width="scale" style:rel-height="scale"><draw:text-box><text:p text:style-name="P243"><text:span text:style-name="T244">發文</text:span></text:p></draw:text-box><svg:title/><svg:desc/></draw:frame></draw:g><draw:g draw:name="群組 15" draw:id="id214"><svg:title/><svg:desc/><draw:custom-shape svg:x="1.63896in" svg:y="5.73765in" svg:width="2.09375in" svg:height="1.08168in" draw:id="id212" draw:style-name="a268" draw:name="流程圖: 程序 16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13" draw:style-name="a269" draw:name="文字方塊 4" svg:x="1.78233in" svg:y="5.84192in" svg:width="1.82432in" svg:height="0.91632in" style:rel-width="scale" style:rel-height="scale"><draw:text-box><text:p text:style-name="P245">各縣市政府及後備指揮部函復緩徵、儘召核定名冊</text:p></draw:text-box><svg:title/><svg:desc/></draw:frame></draw:g><draw:custom-shape svg:x="1.65796in" svg:y="8.72019in" svg:width="2.02083in" svg:height="0.81316in" draw:id="id215" draw:style-name="a270" draw:name="流程圖: 結束點 18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16" draw:style-name="a271" draw:name="文字方塊 20" svg:x="2.07539in" svg:y="8.98204in" svg:width="1.25in" svg:height="0.45175in" style:rel-width="scale" style:rel-height="scale"><draw:text-box><text:p text:style-name="P246">結束</text:p></draw:text-box><svg:title/><svg:desc/></draw:frame><draw:connector draw:type="line" svg:x1="2.64952in" svg:y1="1.68926in" svg:x2="2.64952in" svg:y2="2.14553in" draw:id="id217" draw:style-name="a273" draw:name="直線單箭頭接點 21"><svg:title/><svg:desc/></draw:connector><draw:connector draw:type="line" svg:x1="2.6766in" svg:y1="2.94823in" svg:x2="2.6797in" svg:y2="3.43722in" draw:id="id218" draw:style-name="a275" draw:name="直線單箭頭接點 22"><svg:title/><svg:desc/></draw:connector><draw:connector draw:type="line" svg:x1="2.6766in" svg:y1="4.1369in" svg:x2="2.6766in" svg:y2="4.59086in" draw:id="id219" draw:style-name="a277" draw:name="直線單箭頭接點 23"><svg:title/><svg:desc/></draw:connector><draw:connector draw:type="line" svg:x1="2.69012in" svg:y1="5.22388in" svg:x2="2.69011in" svg:y2="5.72081in" draw:id="id220" draw:style-name="a279" draw:name="直線單箭頭接點 24"><svg:title/><svg:desc/></draw:connector><draw:g draw:name="群組 26" draw:id="id223"><svg:title/><svg:desc/><draw:custom-shape svg:x="1.6391in" svg:y="7.33191in" svg:width="2.09375in" svg:height="0.87076in" draw:id="id221" draw:style-name="a280" draw:name="流程圖: 程序 27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22" draw:style-name="a281" draw:name="文字方塊 4" svg:x="1.82491in" svg:y="7.42861in" svg:width="1.72973in" svg:height="0.66472in" style:rel-width="scale" style:rel-height="scale"><draw:text-box><text:p text:style-name="P247">資料登錄校務行政系統／學務系統</text:p></draw:text-box><svg:title/><svg:desc/></draw:frame></draw:g><draw:connector draw:type="line" svg:x1="2.67042in" svg:y1="6.83667in" svg:x2="2.67042in" svg:y2="7.3336in" draw:id="id224" draw:style-name="a283" draw:name="直線單箭頭接點 29"><svg:title/><svg:desc/></draw:connector><draw:connector draw:type="line" svg:x1="2.66449in" svg:y1="8.20585in" svg:x2="2.66449in" svg:y2="8.70278in" draw:id="id225" draw:style-name="a285" draw:name="直線單箭頭接點 30"><svg:title/><svg:desc/></draw:connector></draw:g><draw:frame draw:id="id227" draw:style-name="a286" draw:name="文字方塊 31" svg:x="0.04273in" svg:y="0.39519in" svg:width="0.91329in" svg:height="0.35028in" style:rel-width="scale" style:rel-height="scale"><draw:text-box><text:p text:style-name="P248">負責單位</text:p></draw:text-box><svg:title/><svg:desc/></draw:frame><draw:frame draw:id="id228" draw:style-name="a287" draw:name="文字方塊 31" svg:x="2.23252in" svg:y="0.4105in" svg:width="1.04792in" svg:height="0.34598in" style:rel-width="scale" style:rel-height="scale"><draw:text-box><text:p text:style-name="P249">作業流程</text:p></draw:text-box><svg:title/><svg:desc/></draw:frame><draw:frame draw:id="id229" draw:style-name="a288" draw:name="文字方塊 31" svg:x="4.0558in" svg:y="0.41215in" svg:width="1.71622in" svg:height="0.37228in" style:rel-width="scale" style:rel-height="scale"><draw:text-box><text:p text:style-name="P250">完成期限或使用表單</text:p></draw:text-box><svg:title/><svg:desc/></draw:frame><draw:frame draw:id="id230" draw:style-name="a289" draw:name="文字方塊 31" svg:x="0.1037in" svg:y="1.07441in" svg:width="0.82432in" svg:height="0.48187in" style:rel-width="scale" style:rel-height="scale"><draw:text-box><text:p text:style-name="P251">軍訓組</text:p></draw:text-box><svg:title/><svg:desc/></draw:frame><draw:frame draw:id="id231" draw:style-name="a290" draw:name="文字方塊 31" svg:x="0.08555in" svg:y="2.34225in" svg:width="0.82431in" svg:height="0.48187in" style:rel-width="scale" style:rel-height="scale"><draw:text-box><text:p text:style-name="P252">軍訓組</text:p></draw:text-box><svg:title/><svg:desc/></draw:frame><draw:frame draw:id="id232" draw:style-name="a291" draw:name="文字方塊 31" svg:x="0.18834in" svg:y="7.50187in" svg:width="0.82431in" svg:height="0.48187in" style:rel-width="scale" style:rel-height="scale"><draw:text-box><text:p text:style-name="P253">軍訓組</text:p></draw:text-box><svg:title/><svg:desc/></draw:frame><draw:frame draw:id="id233" draw:style-name="a292" draw:name="文字方塊 31" svg:x="0.10842in" svg:y="3.59828in" svg:width="0.82431in" svg:height="0.48187in" style:rel-width="scale" style:rel-height="scale"><draw:text-box><text:p text:style-name="P254">軍訓組</text:p></draw:text-box><svg:title/><svg:desc/></draw:frame><draw:frame draw:id="id234" draw:style-name="a293" draw:name="文字方塊 31" svg:x="0.12191in" svg:y="4.71136in" svg:width="0.82431in" svg:height="0.48187in" style:rel-width="scale" style:rel-height="scale"><draw:text-box><text:p text:style-name="P255"><text:span text:style-name="T256">文書組</text:span></text:p></draw:text-box><svg:title/><svg:desc/></draw:frame><draw:frame draw:id="id235" draw:style-name="a294" draw:name="文字方塊 31" svg:x="4.20758in" svg:y="0.9953in" svg:width="1.48881in" svg:height="0.59201in" style:rel-width="scale" style:rel-height="scale"><draw:text-box><text:p text:style-name="P257">註冊截止日後</text:p><text:p text:style-name="P258">兩週內</text:p></draw:text-box><svg:title/><svg:desc/></draw:frame><draw:frame draw:id="id236" draw:style-name="a295" draw:name="文字方塊 31" svg:x="4.42805in" svg:y="2.23376in" svg:width="1.17222in" svg:height="0.46003in" style:rel-width="scale" style:rel-height="scale"><draw:text-box><text:p text:style-name="P259">9月份</text:p></draw:text-box><svg:title/><svg:desc/></draw:frame><draw:frame draw:id="id237" draw:style-name="a296" draw:name="文字方塊 31" svg:x="3.86554in" svg:y="7.30776in" svg:width="2.12153in" svg:height="0.69427in" style:rel-width="scale" style:rel-height="scale"><draw:text-box><text:p text:style-name="P260">將各縣市政府及後備指揮部核定文號完成資料登錄</text:p></draw:text-box><svg:title/><svg:desc/></draw:frame></draw:g></draw:g></text:p>
      <text:soft-page-break/>
      <text:p text:style-name="內文"><draw:g draw:name="畫布 90" draw:id="id283" draw:style-name="a340" text:anchor-type="as-char"><svg:title/><svg:desc/><draw:custom-shape svg:x="1.46527in" svg:y="0.9064in" svg:width="2.41817in" svg:height="0.8125in" draw:id="id240" draw:style-name="a298" draw:name="流程圖: 結束點 150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41" draw:style-name="a299" draw:name="文字方塊 31" svg:x="0in" svg:y="5.7226in" svg:width="1.24459in" svg:height="0.73744in" style:rel-width="scale" style:rel-height="scale"><draw:text-box><text:p text:style-name="P261">各縣市政府及</text:p><text:p text:style-name="P262">後備指揮部</text:p></draw:text-box><svg:title/><svg:desc/></draw:frame><draw:frame draw:id="id242" draw:style-name="a300" draw:name="文字方塊 31" svg:x="3.94743in" svg:y="4.15202in" svg:width="2.12162in" svg:height="1.1331in" style:rel-width="scale" style:rel-height="scale"><draw:text-box><text:p text:style-name="P263">緩徵：</text:p><text:p text:style-name="P264">離校之日起30日內</text:p><text:p text:style-name="P265">儘後召集：</text:p><text:p text:style-name="P266">離校之日起30日內</text:p><text:p text:style-name="P267"/></draw:text-box><svg:title/><svg:desc/></draw:frame><draw:frame draw:id="id243" draw:style-name="a301" draw:name="文字方塊 31" svg:x="3.96376in" svg:y="3.18967in" svg:width="2.09242in" svg:height="0.92151in" style:rel-width="scale" style:rel-height="scale"><draw:text-box><text:p text:style-name="P268">每月15日及30日繕造</text:p><text:p text:style-name="P269">1.緩徵原因消滅名冊</text:p><text:p text:style-name="P270">2.儘後召集原因消滅名冊</text:p></draw:text-box><svg:title/><svg:desc/></draw:frame><draw:g draw:name="群組 97" draw:id="id281"><svg:title/><svg:desc/><draw:frame draw:id="id244" draw:style-name="a302" draw:name="文字方塊 3" svg:x="5.13811in" svg:y="0in" svg:width="0.7608in" svg:height="0.36316in" style:rel-width="scale" style:rel-height="scale"><draw:text-box><text:p text:style-name="P271">附圖5</text:p></draw:text-box><svg:title/><svg:desc/></draw:frame><draw:g draw:name="群組 99" draw:id="id269"><svg:title/><svg:desc/><draw:frame draw:id="id245" draw:style-name="a303" draw:name="文字方塊 102" svg:x="1.78982in" svg:y="1.03936in" svg:width="1.80663in" svg:height="0.56024in" style:rel-width="scale" style:rel-height="scale"><draw:text-box><text:p text:style-name="P272">每月15日及30日</text:p><text:p text:style-name="P273">將休退學名冊印出</text:p></draw:text-box><svg:title/><svg:desc/></draw:frame><draw:g draw:name="群組 103" draw:id="id248"><svg:title/><svg:desc/><draw:custom-shape svg:x="1.65739in" svg:y="2.16057in" svg:width="2.09375in" svg:height="0.69792in" draw:id="id246" draw:style-name="a304" draw:name="流程圖: 程序 104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47" draw:style-name="a305" draw:name="文字方塊 4" svg:x="2.16674in" svg:y="2.35001in" svg:width="1.18857in" svg:height="0.33194in" style:rel-width="scale" style:rel-height="scale"><draw:text-box><text:p text:style-name="P274">資料建檔</text:p></draw:text-box><svg:title/><svg:desc/></draw:frame></draw:g><draw:g draw:name="群組 106" draw:id="id251"><svg:title/><svg:desc/><draw:custom-shape svg:x="1.65739in" svg:y="3.35953in" svg:width="2.09375in" svg:height="0.63061in" draw:id="id249" draw:style-name="a306" draw:name="流程圖: 程序 107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50" draw:style-name="a307" draw:name="文字方塊 4" svg:x="2.10401in" svg:y="3.43642in" svg:width="1.18857in" svg:height="0.37039in" style:rel-width="scale" style:rel-height="scale"><draw:text-box><text:p text:style-name="P275">造冊</text:p></draw:text-box><svg:title/><svg:desc/></draw:frame></draw:g><draw:g draw:name="群組 109" draw:id="id254"><svg:title/><svg:desc/><draw:custom-shape svg:x="1.65739in" svg:y="4.45401in" svg:width="2.09375in" svg:height="0.56694in" draw:id="id252" draw:style-name="a308" draw:name="流程圖: 程序 110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53" draw:style-name="a309" draw:name="文字方塊 4" svg:x="2.13549in" svg:y="4.57443in" svg:width="1.18857in" svg:height="0.36808in" style:rel-width="scale" style:rel-height="scale"><draw:text-box><text:p text:style-name="P276">發文</text:p></draw:text-box><svg:title/><svg:desc/></draw:frame></draw:g><draw:g draw:name="群組 112" draw:id="id257"><svg:title/><svg:desc/><draw:custom-shape svg:x="1.6572in" svg:y="5.52419in" svg:width="2.09375in" svg:height="1.11269in" draw:id="id255" draw:style-name="a310" draw:name="流程圖: 程序 113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56" draw:style-name="a311" draw:name="文字方塊 4" svg:x="1.8432in" svg:y="5.6374in" svg:width="1.82432in" svg:height="0.95649in" style:rel-width="scale" style:rel-height="scale"><draw:text-box><text:p text:style-name="P277">各縣市政府及後備指揮部函復緩徵、儘召核定名冊</text:p></draw:text-box><svg:title/><svg:desc/></draw:frame></draw:g><draw:custom-shape svg:x="1.67625in" svg:y="8.31928in" svg:width="2.02083in" svg:height="0.75in" draw:id="id258" draw:style-name="a312" draw:name="流程圖: 結束點 115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59" draw:style-name="a313" draw:name="文字方塊 116" svg:x="2.05125in" svg:y="8.47217in" svg:width="1.25in" svg:height="0.41667in" style:rel-width="scale" style:rel-height="scale"><draw:text-box><text:p text:style-name="P278">結束</text:p></draw:text-box><svg:title/><svg:desc/></draw:frame><draw:connector draw:type="line" svg:x1="2.6678in" svg:y1="1.73974in" svg:x2="2.6678in" svg:y2="2.16057in" draw:id="id260" draw:style-name="a315" draw:name="直線單箭頭接點 117"><svg:title/><svg:desc/></draw:connector><draw:connector draw:type="line" svg:x1="2.69489in" svg:y1="2.87839in" svg:x2="2.69799in" svg:y2="3.32941in" draw:id="id261" draw:style-name="a317" draw:name="直線單箭頭接點 118"><svg:title/><svg:desc/></draw:connector><draw:connector draw:type="line" svg:x1="2.69489in" svg:y1="4.0084in" svg:x2="2.69489in" svg:y2="4.42711in" draw:id="id262" draw:style-name="a319" draw:name="直線單箭頭接點 119"><svg:title/><svg:desc/></draw:connector><draw:connector draw:type="line" svg:x1="2.7084in" svg:y1="5.03351in" svg:x2="2.7084in" svg:y2="5.49185in" draw:id="id263" draw:style-name="a321" draw:name="直線單箭頭接點 120"><svg:title/><svg:desc/></draw:connector><draw:g draw:name="群組 121" draw:id="id266"><svg:title/><svg:desc/><draw:custom-shape svg:x="1.65739in" svg:y="7.13823in" svg:width="2.09375in" svg:height="0.80313in" draw:id="id264" draw:style-name="a322" draw:name="流程圖: 程序 122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65" draw:style-name="a323" draw:name="文字方塊 4" svg:x="1.8432in" svg:y="7.23489in" svg:width="1.72973in" svg:height="0.61309in" style:rel-width="scale" style:rel-height="scale"><draw:text-box><text:p text:style-name="P279">資料登錄校務行政系統／學務系統</text:p></draw:text-box><svg:title/><svg:desc/></draw:frame></draw:g><draw:connector draw:type="line" svg:x1="2.68871in" svg:y1="6.65854in" svg:x2="2.68871in" svg:y2="7.11687in" draw:id="id267" draw:style-name="a325" draw:name="直線單箭頭接點 124"><svg:title/><svg:desc/></draw:connector><draw:connector draw:type="line" svg:x1="2.68266in" svg:y1="7.94923in" svg:x2="2.67883in" svg:y2="8.31604in" draw:id="id268" draw:style-name="a327" draw:name="直線單箭頭接點 125"><svg:title/><svg:desc/></draw:connector></draw:g><draw:frame draw:id="id270" draw:style-name="a328" draw:name="文字方塊 126" svg:x="0.18824in" svg:y="0.37119in" svg:width="0.91329in" svg:height="0.32629in" style:rel-width="scale" style:rel-height="scale"><draw:text-box><text:p text:style-name="P280">負責單位</text:p></draw:text-box><svg:title/><svg:desc/></draw:frame><draw:frame draw:id="id271" draw:style-name="a329" draw:name="文字方塊 31" svg:x="2.15309in" svg:y="0.39235in" svg:width="1.04792in" svg:height="0.33543in" style:rel-width="scale" style:rel-height="scale"><draw:text-box><text:p text:style-name="P281">作業流程</text:p></draw:text-box><svg:title/><svg:desc/></draw:frame><draw:frame draw:id="id272" draw:style-name="a330" draw:name="文字方塊 31" svg:x="4.20764in" svg:y="0.43952in" svg:width="1.71622in" svg:height="0.36096in" style:rel-width="scale" style:rel-height="scale"><draw:text-box><text:p text:style-name="P282">完成期限或使用表單</text:p></draw:text-box><svg:title/><svg:desc/></draw:frame><draw:frame draw:id="id273" draw:style-name="a331" draw:name="文字方塊 31" svg:x="0.21291in" svg:y="1.01757in" svg:width="0.82432in" svg:height="0.44444in" style:rel-width="scale" style:rel-height="scale"><draw:text-box><text:p text:style-name="P283">教務處</text:p></draw:text-box><svg:title/><svg:desc/></draw:frame><draw:frame draw:id="id274" draw:style-name="a332" draw:name="文字方塊 31" svg:x="0.19475in" svg:y="2.34862in" svg:width="0.82431in" svg:height="0.44444in" style:rel-width="scale" style:rel-height="scale"><draw:text-box><text:p text:style-name="P284">軍訓組</text:p></draw:text-box><svg:title/><svg:desc/></draw:frame><draw:frame draw:id="id275" draw:style-name="a333" draw:name="文字方塊 31" svg:x="0.28542in" svg:y="7.32461in" svg:width="0.82431in" svg:height="0.44444in" style:rel-width="scale" style:rel-height="scale"><draw:text-box><text:p text:style-name="P285">軍訓組</text:p></draw:text-box><svg:title/><svg:desc/></draw:frame><draw:frame draw:id="id276" draw:style-name="a334" draw:name="文字方塊 31" svg:x="0.16913in" svg:y="3.47203in" svg:width="0.82431in" svg:height="0.44444in" style:rel-width="scale" style:rel-height="scale"><draw:text-box><text:p text:style-name="P286">軍訓組</text:p></draw:text-box><svg:title/><svg:desc/></draw:frame><draw:frame draw:id="id277" draw:style-name="a335" draw:name="文字方塊 31" svg:x="0.14626in" svg:y="4.53862in" svg:width="0.82431in" svg:height="0.44444in" style:rel-width="scale" style:rel-height="scale"><draw:text-box><text:p text:style-name="P287">文書組</text:p></draw:text-box><svg:title/><svg:desc/></draw:frame><draw:frame draw:id="id278" draw:style-name="a336" draw:name="文字方塊 31" svg:x="4.27467in" svg:y="1.01469in" svg:width="1.64804in" svg:height="0.42477in" style:rel-width="scale" style:rel-height="scale"><draw:text-box><text:p text:style-name="P288">每月15日及30日</text:p></draw:text-box><svg:title/><svg:desc/></draw:frame><draw:frame draw:id="id279" draw:style-name="a337" draw:name="文字方塊 31" svg:x="4.31024in" svg:y="2.25746in" svg:width="1.61292in" svg:height="0.42431in" style:rel-width="scale" style:rel-height="scale"><draw:text-box><text:p text:style-name="P289">每月15日及30日</text:p></draw:text-box><svg:title/><svg:desc/></draw:frame><draw:frame draw:id="id280" draw:style-name="a338" draw:name="文字方塊 31" svg:x="3.88383in" svg:y="7.23344in" svg:width="2.12153in" svg:height="0.64035in" style:rel-width="scale" style:rel-height="scale"><draw:text-box><text:p text:style-name="P290">將各縣市政府及後備指揮部核定文號完成資料登錄</text:p></draw:text-box><svg:title/><svg:desc/></draw:frame></draw:g><draw:frame draw:id="id282" draw:style-name="a339" draw:name="文字方塊 3" svg:x="1.22907in" svg:y="9.1908in" svg:width="3.47639in" svg:height="0.37335in" style:rel-width="scale" style:rel-height="scale"><draw:text-box><text:p text:style-name="P291"><text:span text:style-name="T292">緩徵及儘後召集原因消滅</text:span><text:span text:style-name="T293"> </text:span><text:span text:style-name="T294">作業流程圖</text:span></text:p></draw:text-box><svg:title/><svg:desc/></draw:frame></draw:g></text:p>
      <text:soft-page-break/>
      <text:p text:style-name="P295"><text:s text:c="64"/><text:s text:c="35"/>附件1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13">
            <text:p text:style-name="P314"><text:span text:style-name="T315">國立嘉義大學</text:span><text:span text:style-name="T316"><text:s text:c="5"/></text:span><text:span text:style-name="T317">學年度學生兵役資料表</text:span><text:span text:style-name="T318"><text:s text:c="15"/></text:span><text:span text:style-name="T319">填表日期</text:span><text:span text:style-name="T320">: 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系所年級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學號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姓名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身分證字號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戶籍地</text:p>
            <text:p text:style-name="P350">(請填至鄰)</text:p>
          </table:table-cell>
          <table:table-cell table:style-name="TableCell351" table:number-columns-spanned="8">
            <text:p text:style-name="P352"><text:s text:c="9"/>縣市<text:s text:c="9"/>鄉鎮市區<text:s text:c="8"/>里村<text:s text:c="6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住家電話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手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/>
            <text:p text:style-name="P364">兵役狀況</text:p>
            <text:p text:style-name="P365"><text:span text:style-name="T366">(</text:span><text:span text:style-name="T367">請打</text:span><text:span text:style-name="T368">Ⅴ)</text:span></text:p>
            <text:p text:style-name="P369"/>
          </table:table-cell>
          <table:table-cell table:style-name="TableCell370" table:number-rows-spanned="2">
            <text:p text:style-name="P371">□未服役</text:p>
            <text:p text:style-name="P372">□已退伍</text:p>
            <text:p text:style-name="內文"><text:span text:style-name="T373">□</text:span><text:span text:style-name="T374">免役</text:span></text:p>
            <text:p text:style-name="P375">□國民兵</text:p>
            <text:p text:style-name="P376">□補充兵</text:p>
            <text:p text:style-name="P377">□已服替代役</text:p>
            <text:p text:style-name="P378">□除役</text:p>
            <text:p text:style-name="P379"/>
          </table:table-cell>
          <table:table-cell table:style-name="TableCell380" table:number-rows-spanned="2">
            <text:p text:style-name="P381">系所</text:p>
            <text:p text:style-name="P382">班別</text:p>
          </table:table-cell>
          <table:table-cell table:style-name="TableCell383" table:number-rows-spanned="2">
            <text:p text:style-name="P384">□博士班</text:p>
            <text:p text:style-name="P385">□碩士班</text:p>
            <text:p text:style-name="P386">□碩專班</text:p>
            <text:p text:style-name="P387">□大學部</text:p>
            <text:p text:style-name="P388">□進學班</text:p>
          </table:table-cell>
          <table:table-cell table:style-name="TableCell389" table:number-columns-spanned="3" table:number-rows-spanned="2">
            <text:p text:style-name="P390">入學</text:p>
            <text:p text:style-name="P391">身分</text:p>
          </table:table-cell>
          <table:covered-table-cell/>
          <table:covered-table-cell/>
          <table:table-cell table:style-name="TableCell392" table:number-columns-spanned="2" table:number-rows-spanned="2">
            <text:p text:style-name="P393"/>
            <text:p text:style-name="P394">□新生</text:p>
            <text:p text:style-name="P395">□轉學生</text:p>
            <text:p text:style-name="P396">□復學生</text:p>
            <text:p text:style-name="P397">□延畢生</text:p>
            <text:p text:style-name="P398">□完成二階</text:p>
            <text:p text:style-name="P399"/>
            <text:p text:style-name="P400"/>
            <text:p text:style-name="P401"/>
          </table:table-cell>
          <table:covered-table-cell/>
          <table:table-cell table:style-name="TableCell402">
            <text:p text:style-name="P403">原畢(肄)業學校科系</text:p>
          </table:table-cell>
          <table:table-cell table:style-name="TableCell404" table:number-columns-spanned="3">
            <text:p text:style-name="P405">學校：<text:s text:c="14"/>科系：</text:p>
            <text:p text:style-name="P406">□畢業□肄業（僅限已服役者填寫）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<text:span text:style-name="T416">預計畢業年月</text:span></text:p>
          </table:table-cell>
          <table:table-cell table:style-name="TableCell417" table:number-columns-spanned="3">
            <text:p text:style-name="內文"><text:span text:style-name="T418">民國</text:span><text:span text:style-name="T419"><text:s text:c="11"/></text:span><text:span text:style-name="T420">年</text:span><text:span text:style-name="T421"><text:s text:c="9"/></text:span><text:span text:style-name="T422">月</text:span></text:p>
            <text:p text:style-name="P423"/>
            <text:p text:style-name="P424"/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(身分證影印本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(身分證影印本反面)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3">
            <text:p text:style-name="P433"><text:span text:style-name="T434">1</text:span><text:span text:style-name="T435">、</text:span><text:span text:style-name="T436">新生、轉學生</text:span><text:span text:style-name="T437">、</text:span><text:span text:style-name="T438">復學生</text:span><text:span text:style-name="T439">之男生均須繳交「學生兵役資料表」，請以正楷詳實填寫，切勿潦草，以憑辦理</text:span><text:span text:style-name="T440">緩徵</text:span><text:span text:style-name="T441">或</text:span><text:span text:style-name="T442">儘後召集</text:span><text:span text:style-name="T443">。</text:span></text:p>
            <text:p text:style-name="P444">2、身分證正反面影本（限新樣式）務必清晰，黏貼於上面方格內(影印模糊者退件)，其他證明文件請裝訂於本表背面。</text:p>
            <text:p text:style-name="P445"><text:span text:style-name="T446">3</text:span><text:span text:style-name="T447">、</text:span><text:span text:style-name="T448">未服兵役</text:span><text:span text:style-name="T449">之</text:span><text:span text:style-name="T450">新生、轉學生、復學生均須辦理緩徵，請</text:span><text:span text:style-name="T451">於開學日起二週內</text:span><text:span text:style-name="T452">送交兵役承辦人申辦</text:span><text:span text:style-name="T453">。</text:span></text:p>
            <text:p text:style-name="P454"><text:span text:style-name="T455">4</text:span><text:span text:style-name="T456">、</text:span><text:span text:style-name="T457">已服常備兵、補充兵</text:span><text:span text:style-name="T458">之</text:span><text:span text:style-name="T459">新生、轉學生及復學生辦理儘後召集，須檢附退伍令或補充兵證明影本，</text:span><text:span text:style-name="T460">於開學日起二週內</text:span><text:span text:style-name="T461">辦理</text:span><text:span text:style-name="T462">。</text:span></text:p>
            <text:p text:style-name="P463"><text:span text:style-name="T464">5</text:span><text:span text:style-name="T465">、</text:span><text:span text:style-name="T466">國民兵</text:span><text:span text:style-name="T467">、</text:span><text:span text:style-name="T468">免役</text:span><text:span text:style-name="T469">或</text:span><text:span text:style-name="T470">已服替代役</text:span><text:span text:style-name="T471">者，亦請填寫本表貼妥身分證影本，並將證明文件影本裝訂於背面送交</text:span><text:span text:style-name="T472">兵役承辦人</text:span><text:span text:style-name="T473">。</text:span></text:p>
            <text:p text:style-name="P474"><text:span text:style-name="T475">6</text:span><text:span text:style-name="T476">、二段軍事訓練申請時間為每年</text:span><text:span text:style-name="T477">11</text:span><text:span text:style-name="T478">月</text:span><text:span text:style-name="T479">15</text:span><text:span text:style-name="T480">日前，欲申請大一升大二暑假受訓，請於時限內向戶籍所在地區公</text:span><text:span text:style-name="T481">所申請。</text:span></text:p>
            <text:p text:style-name="P482">7、本校兵役承辦人聯絡電話<text:s text:c="5"/>學務處軍訓組<text:s text:c="2"/>陳至賢教官<text:s/>(05)271-7311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4">　　<text:s text:c="91"/></text:p>
      <text:p text:style-name="P485"/>
      <text:p text:style-name="P486"/>
      <text:p text:style-name="P487"><text:span text:style-name="T488">附件</text:span><text:span text:style-name="T489">2</text:span></text:p>
      <text:p text:style-name="P490"/>
      <text:p text:style-name="P491"><text:span text:style-name="T492">國立嘉義大學</text:span><text:span text:style-name="T493">○</text:span><text:span text:style-name="T494">學年度第</text:span><text:span text:style-name="T495">○</text:span><text:span text:style-name="T496">學期申請緩徵學生名冊</text:span></text:p>
      <text:p text:style-name="P497"><text:span text:style-name="T498"><text:s text:c="64"/></text:span><text:span text:style-name="T499"><text:s text:c="29"/></text:span><text:span text:style-name="T500">製表日期</text:span><text:span text:style-name="T501">:</text:span><text:span text:style-name="T502"><text:s/>○/○/○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編號</text:p>
          </table:table-cell>
          <table:table-cell table:style-name="TableCell518">
            <text:p text:style-name="P519">系科年級</text:p>
          </table:table-cell>
          <table:table-cell table:style-name="TableCell520">
            <text:p text:style-name="P521">學號</text:p>
          </table:table-cell>
          <table:table-cell table:style-name="TableCell522">
            <text:p text:style-name="P523">姓名</text:p>
          </table:table-cell>
          <table:table-cell table:style-name="TableCell524">
            <text:p text:style-name="P525">身分證編號</text:p>
          </table:table-cell>
          <table:table-cell table:style-name="TableCell526">
            <text:p text:style-name="P527">出生年月日</text:p>
          </table:table-cell>
          <table:table-cell table:style-name="TableCell528">
            <text:p text:style-name="P529">戶籍所在縣市鄉鎮市區村里</text:p>
          </table:table-cell>
          <table:table-cell table:style-name="TableCell530">
            <text:p text:style-name="P531">學制</text:p>
          </table:table-cell>
          <table:table-cell table:style-name="TableCell532">
            <text:p text:style-name="P533">入學日期</text:p>
          </table:table-cell>
          <table:table-cell table:style-name="TableCell534">
            <text:p text:style-name="P535">預定</text:p>
            <text:p text:style-name="P536">畢業日期</text:p>
          </table:table-cell>
          <table:table-cell table:style-name="TableCell537">
            <text:p text:style-name="P538">備考</text:p>
          </table:table-cell>
        </table:table-row>
        <table:table-row table:style-name="TableRow539">
          <table:table-cell table:style-name="TableCell540">
            <text:p text:style-name="內文"/>
          </table:table-cell>
          <table:table-cell table:style-name="TableCell541">
            <text:p text:style-name="P542">OO<text:span text:style-name="T543">系一</text:span></text:p>
          </table:table-cell>
          <table:table-cell table:style-name="TableCell544">
            <text:p text:style-name="P545">OOO</text:p>
          </table:table-cell>
          <table:table-cell table:style-name="TableCell546">
            <text:p text:style-name="P547">OOO</text:p>
          </table:table-cell>
          <table:table-cell table:style-name="TableCell548">
            <text:p text:style-name="P549">A123456789</text:p>
          </table:table-cell>
          <table:table-cell table:style-name="TableCell550">
            <text:p text:style-name="P551">O/O/O</text:p>
          </table:table-cell>
          <table:table-cell table:style-name="TableCell552">
            <text:p text:style-name="P553">O<text:span text:style-name="T554">縣</text:span>O<text:span text:style-name="T555">市</text:span>O<text:span text:style-name="T556">里</text:span></text:p>
          </table:table-cell>
          <table:table-cell table:style-name="TableCell557">
            <text:p text:style-name="P558">O</text:p>
          </table:table-cell>
          <table:table-cell table:style-name="TableCell559">
            <text:p text:style-name="P560">O/O/O</text:p>
          </table:table-cell>
          <table:table-cell table:style-name="TableCell561">
            <text:p text:style-name="P562">O/O/O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</table:table-row>
        <table:table-row table:style-name="TableRow589"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</table:table-row>
        <table:table-row table:style-name="TableRow601"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</table:table-row>
        <table:table-row table:style-name="TableRow613"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</table:table-row>
      </table:table>
      <text:p text:style-name="P625"><text:span text:style-name="T626">備註一、「系科年級」欄位，系科請填註完整全名，以利役男抽籤作業。</text:span><text:span text:style-name="T627"><text:s text:c="27"/></text:span><text:span text:style-name="T628">承辦人</text:span><text:span text:style-name="T629">:</text:span><text:span text:style-name="T630"><text:s/>OOO</text:span></text:p>
      <text:p text:style-name="P631"><text:s text:c="4"/>二、「預定畢業日期」欄位，請填註預定畢業之年6月30日，以利役男體檢時程等<text:s text:c="14"/>電話:05-2717311</text:p>
      <text:p text:style-name="P632"><text:s text:c="8"/>徵兵處理作業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33">　<text:s text:c="87"/></text:p>
      <text:p text:style-name="P634"/>
      <text:p text:style-name="P635"/>
      <text:p text:style-name="P636"/>
      <text:p text:style-name="P637"/>
      <text:soft-page-break/>
      <text:p text:style-name="P638">附件3</text:p>
      <text:p text:style-name="P639"><text:span text:style-name="T640">國立嘉義大學</text:span><text:span text:style-name="T641">○</text:span><text:span text:style-name="T642">學年度第</text:span><text:span text:style-name="T643">○</text:span><text:span text:style-name="T644">學期儘後召集申請學生名冊</text:span></text:p>
      <text:p text:style-name="P645"><text:span text:style-name="T646">製表日期</text:span><text:span text:style-name="T647">:</text:span><text:span text:style-name="T648"><text:s/>○/</text:span><text:span text:style-name="T649">○/○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編</text:p>
            <text:p text:style-name="P668">號</text:p>
          </table:table-cell>
          <table:table-cell table:style-name="TableCell669">
            <text:p text:style-name="P670">系科年級</text:p>
          </table:table-cell>
          <table:table-cell table:style-name="TableCell671">
            <text:p text:style-name="P672">學號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身分證編號</text:p>
          </table:table-cell>
          <table:table-cell table:style-name="TableCell677">
            <text:p text:style-name="P678">出生年月日</text:p>
          </table:table-cell>
          <table:table-cell table:style-name="TableCell679">
            <text:p text:style-name="P680">軍種</text:p>
          </table:table-cell>
          <table:table-cell table:style-name="TableCell681">
            <text:p text:style-name="P682">階級</text:p>
          </table:table-cell>
          <table:table-cell table:style-name="TableCell683">
            <text:p text:style-name="P684">戶籍所在縣市鄉鎮市區</text:p>
          </table:table-cell>
          <table:table-cell table:style-name="TableCell685">
            <text:p text:style-name="P686">學制</text:p>
          </table:table-cell>
          <table:table-cell table:style-name="TableCell687">
            <text:p text:style-name="P688">入學</text:p>
            <text:p text:style-name="P689">日期</text:p>
          </table:table-cell>
          <table:table-cell table:style-name="TableCell690">
            <text:p text:style-name="P691">預定畢業日期</text:p>
          </table:table-cell>
          <table:table-cell table:style-name="TableCell692">
            <text:p text:style-name="P693">核定</text:p>
            <text:p text:style-name="P694">機關</text:p>
            <text:p text:style-name="P695">核復</text:p>
          </table:table-cell>
          <table:table-cell table:style-name="TableCell696">
            <text:p text:style-name="P697">備考</text:p>
            <text:p text:style-name="P698">(轉學/</text:p>
            <text:p text:style-name="P699">復學)</text:p>
          </table:table-cell>
        </table:table-row>
        <table:table-row table:style-name="TableRow700">
          <table:table-cell table:style-name="TableCell701">
            <text:p text:style-name="P702">01</text:p>
          </table:table-cell>
          <table:table-cell table:style-name="TableCell703">
            <text:p text:style-name="P704">O<text:span text:style-name="T705">系</text:span><text:span text:style-name="T706">/</text:span><text:span text:style-name="T707">科一甲</text:span></text:p>
          </table:table-cell>
          <table:table-cell table:style-name="TableCell708">
            <text:p text:style-name="P709">OOO</text:p>
          </table:table-cell>
          <table:table-cell table:style-name="TableCell710">
            <text:p text:style-name="P711">OOO</text:p>
          </table:table-cell>
          <table:table-cell table:style-name="TableCell712">
            <text:p text:style-name="P713">P12***1182</text:p>
          </table:table-cell>
          <table:table-cell table:style-name="TableCell714">
            <text:p text:style-name="P715">O/O/O</text:p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P719">O<text:span text:style-name="T720">縣</text:span>O<text:span text:style-name="T721">市</text:span>O<text:span text:style-name="T722">里</text:span></text:p>
          </table:table-cell>
          <table:table-cell table:style-name="TableCell723">
            <text:p text:style-name="P724">O</text:p>
          </table:table-cell>
          <table:table-cell table:style-name="TableCell725">
            <text:p text:style-name="P726">O/O/O</text:p>
          </table:table-cell>
          <table:table-cell table:style-name="TableCell727">
            <text:p text:style-name="P728">O/O/O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</table:table-row>
        <table:table-row table:style-name="TableRow748"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</table:table-row>
        <table:table-row table:style-name="TableRow763"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</table:table-row>
        <table:table-row table:style-name="TableRow778"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</table:table-row>
        <table:table-row table:style-name="TableRow793"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</table:table-row>
      </table:table>
      <text:p text:style-name="P808"><text:span text:style-name="T809">承辦人</text:span><text:span text:style-name="T810">:<text:s/></text:span><text:span text:style-name="T811">OOO</text:span><text:span text:style-name="T812"><text:s text:c="51"/></text:span><text:span text:style-name="T813">後備指揮部</text:span><text:span text:style-name="T814">:</text:span></text:p>
      <text:p text:style-name="P815">電話:05-2717311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16"><text:s text:c="94"/></text:p>
      <text:p text:style-name="P817"/>
      <text:soft-page-break/>
      <text:p text:style-name="P818"><text:span text:style-name="T819"><text:s/></text:span><text:span text:style-name="T820">附件</text:span><text:span text:style-name="T821">4</text:span></text:p>
      <text:p text:style-name="P822"><text:span text:style-name="T823">國立嘉義大學</text:span><text:span text:style-name="T824">○</text:span><text:span text:style-name="T825">學年度第</text:span><text:span text:style-name="T826">○</text:span><text:span text:style-name="T827">學期延長修業年限學生名冊</text:span></text:p>
      <text:p text:style-name="內文"/>
      <text:p text:style-name="P828"><text:span text:style-name="T829"><text:s text:c="93"/></text:span><text:span text:style-name="T830">製表日期</text:span><text:span text:style-name="T831">:</text:span><text:span text:style-name="T832"><text:s/>○/○/○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系科年級</text:p>
          </table:table-cell>
          <table:table-cell table:style-name="TableCell851">
            <text:p text:style-name="P852">學號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>身分證編號</text:p>
          </table:table-cell>
          <table:table-cell table:style-name="TableCell857">
            <text:p text:style-name="P858">出生年月日</text:p>
          </table:table-cell>
          <table:table-cell table:style-name="TableCell859">
            <text:p text:style-name="P860">戶籍所在縣市鄉鎮市區村里</text:p>
          </table:table-cell>
          <table:table-cell table:style-name="TableCell861">
            <text:p text:style-name="P862">學制</text:p>
          </table:table-cell>
          <table:table-cell table:style-name="TableCell863">
            <text:p text:style-name="P864">入學日期</text:p>
          </table:table-cell>
          <table:table-cell table:style-name="TableCell865">
            <text:p text:style-name="P866">預定</text:p>
            <text:p text:style-name="P867">畢業日期</text:p>
          </table:table-cell>
          <table:table-cell table:style-name="TableCell868">
            <text:p text:style-name="P869">延長修業原因</text:p>
          </table:table-cell>
          <table:table-cell table:style-name="TableCell870">
            <text:p text:style-name="P871">備考</text:p>
          </table:table-cell>
        </table:table-row>
        <table:table-row table:style-name="TableRow872">
          <table:table-cell table:style-name="TableCell873">
            <text:p text:style-name="P874">01</text:p>
          </table:table-cell>
          <table:table-cell table:style-name="TableCell875">
            <text:p text:style-name="P876">OO<text:span text:style-name="T877">系一</text:span></text:p>
          </table:table-cell>
          <table:table-cell table:style-name="TableCell878">
            <text:p text:style-name="P879">OOO</text:p>
          </table:table-cell>
          <table:table-cell table:style-name="TableCell880">
            <text:p text:style-name="P881">OOO</text:p>
          </table:table-cell>
          <table:table-cell table:style-name="TableCell882">
            <text:p text:style-name="P883">A123456789</text:p>
          </table:table-cell>
          <table:table-cell table:style-name="TableCell884">
            <text:p text:style-name="P885">O/O/O</text:p>
          </table:table-cell>
          <table:table-cell table:style-name="TableCell886">
            <text:p text:style-name="P887">O<text:span text:style-name="T888">縣</text:span>O<text:span text:style-name="T889">市</text:span>O<text:span text:style-name="T890">里</text:span></text:p>
          </table:table-cell>
          <table:table-cell table:style-name="TableCell891">
            <text:p text:style-name="P892">O</text:p>
          </table:table-cell>
          <table:table-cell table:style-name="TableCell893">
            <text:p text:style-name="P894">O/O/O</text:p>
          </table:table-cell>
          <table:table-cell table:style-name="TableCell895">
            <text:p text:style-name="P896">O/O/O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</table:table-row>
        <table:table-row table:style-name="TableRow914"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</table:table-row>
        <table:table-row table:style-name="TableRow927"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</table:table-row>
        <table:table-row table:style-name="TableRow940"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</table:table-row>
        <table:table-row table:style-name="TableRow953"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  <table:table-cell table:style-name="TableCell962">
            <text:p text:style-name="內文"/>
          </table:table-cell>
          <table:table-cell table:style-name="TableCell963">
            <text:p text:style-name="內文"/>
          </table:table-cell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</table:table-row>
      </table:table>
      <text:p text:style-name="P966"><text:span text:style-name="T967">備註一、「系科年級」欄位，系科請填註完整全名，以利役男抽籤作業。</text:span><text:span text:style-name="T968"><text:s text:c="21"/></text:span><text:span text:style-name="T969">承辦人</text:span><text:span text:style-name="T970">:</text:span><text:span text:style-name="T971"><text:s/>OOO</text:span></text:p>
      <text:p text:style-name="P972"><text:s text:c="4"/>二、「預定畢業日期」欄位，請填註預定畢業之年6月30日，以利役男體檢時程等<text:s text:c="8"/>電話:05-2717311</text:p>
      <text:p text:style-name="P973"><text:s text:c="8"/>徵兵處理作業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74"><text:span text:style-name="T975">　</text:span><text:span text:style-name="T976"><text:s text:c="65"/></text:span><text:span text:style-name="T977"><text:s text:c="18"/></text:span><text:span text:style-name="T978">附件</text:span><text:span text:style-name="T979">5</text:span></text:p>
      <text:p text:style-name="P980"><text:span text:style-name="T981">國立嘉義大學</text:span><text:span text:style-name="T982">○</text:span><text:span text:style-name="T983">學年度第</text:span><text:span text:style-name="T984">○</text:span><text:span text:style-name="T985">學期儘後召集延長修業年限學生名冊</text:span></text:p>
      <text:p text:style-name="P986"><text:span text:style-name="T987">製表日期</text:span><text:span text:style-name="T988">:</text:span><text:span text:style-name="T989"><text:s/>○/○/○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編</text:p>
            <text:p text:style-name="P1008">號</text:p>
          </table:table-cell>
          <table:table-cell table:style-name="TableCell1009">
            <text:p text:style-name="P1010">系科年級</text:p>
          </table:table-cell>
          <table:table-cell table:style-name="TableCell1011">
            <text:p text:style-name="P1012">學號</text:p>
          </table:table-cell>
          <table:table-cell table:style-name="TableCell1013">
            <text:p text:style-name="P1014">姓名</text:p>
          </table:table-cell>
          <table:table-cell table:style-name="TableCell1015">
            <text:p text:style-name="P1016">身分證編號</text:p>
          </table:table-cell>
          <table:table-cell table:style-name="TableCell1017">
            <text:p text:style-name="P1018">出生年月日</text:p>
          </table:table-cell>
          <table:table-cell table:style-name="TableCell1019">
            <text:p text:style-name="P1020">軍種</text:p>
          </table:table-cell>
          <table:table-cell table:style-name="TableCell1021">
            <text:p text:style-name="P1022">階級</text:p>
          </table:table-cell>
          <table:table-cell table:style-name="TableCell1023">
            <text:p text:style-name="P1024">戶籍所在縣市鄉鎮市區</text:p>
          </table:table-cell>
          <table:table-cell table:style-name="TableCell1025">
            <text:p text:style-name="P1026">學制</text:p>
          </table:table-cell>
          <table:table-cell table:style-name="TableCell1027">
            <text:p text:style-name="P1028">入學</text:p>
            <text:p text:style-name="P1029">日期</text:p>
          </table:table-cell>
          <table:table-cell table:style-name="TableCell1030">
            <text:p text:style-name="P1031">預定畢業日期</text:p>
          </table:table-cell>
          <table:table-cell table:style-name="TableCell1032">
            <text:p text:style-name="P1033">延長修業原因</text:p>
          </table:table-cell>
          <table:table-cell table:style-name="TableCell1034">
            <text:p text:style-name="P1035">備考</text:p>
          </table:table-cell>
        </table:table-row>
        <table:table-row table:style-name="TableRow1036">
          <table:table-cell table:style-name="TableCell1037">
            <text:p text:style-name="P1038">01</text:p>
          </table:table-cell>
          <table:table-cell table:style-name="TableCell1039">
            <text:p text:style-name="P1040">O<text:span text:style-name="T1041">系</text:span><text:span text:style-name="T1042">/</text:span><text:span text:style-name="T1043">科一甲</text:span></text:p>
          </table:table-cell>
          <table:table-cell table:style-name="TableCell1044">
            <text:p text:style-name="P1045">OOO</text:p>
          </table:table-cell>
          <table:table-cell table:style-name="TableCell1046">
            <text:p text:style-name="P1047">OOO</text:p>
          </table:table-cell>
          <table:table-cell table:style-name="TableCell1048">
            <text:p text:style-name="P1049">P12***1182</text:p>
          </table:table-cell>
          <table:table-cell table:style-name="TableCell1050">
            <text:p text:style-name="P1051">O/O/O</text:p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P1055">O<text:span text:style-name="T1056">縣</text:span>O<text:span text:style-name="T1057">市</text:span>O<text:span text:style-name="T1058">里</text:span></text:p>
          </table:table-cell>
          <table:table-cell table:style-name="TableCell1059">
            <text:p text:style-name="P1060">O</text:p>
          </table:table-cell>
          <table:table-cell table:style-name="TableCell1061">
            <text:p text:style-name="P1062">O/O/O</text:p>
          </table:table-cell>
          <table:table-cell table:style-name="TableCell1063">
            <text:p text:style-name="P1064">O/O/O</text:p>
          </table:table-cell>
          <table:table-cell table:style-name="TableCell1065">
            <text:p text:style-name="P1066">延畢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</table:table-row>
        <table:table-row table:style-name="TableRow1084"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</table:table-row>
        <table:table-row table:style-name="TableRow1099"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</table:table-row>
        <table:table-row table:style-name="TableRow1114"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</table:table-row>
        <table:table-row table:style-name="TableRow1129">
          <table:table-cell table:style-name="TableCell1130">
            <text:p text:style-name="內文"/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</table:table-row>
      </table:table>
      <text:p text:style-name="P1144"><text:span text:style-name="T1145">承辦人</text:span><text:span text:style-name="T1146">:<text:s/></text:span><text:span text:style-name="T1147">OOO</text:span><text:span text:style-name="T1148"><text:s text:c="51"/></text:span><text:span text:style-name="T1149">後備指揮部</text:span><text:span text:style-name="T1150">:</text:span></text:p>
      <text:p text:style-name="P1151">電話:05-2717311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52"><text:s text:c="75"/></text:p>
      <text:p text:style-name="P1153"/>
      <text:p text:style-name="P1154"/>
      <text:soft-page-break/>
      <text:p text:style-name="P1155"><text:span text:style-name="T1156"><text:s/></text:span><text:span text:style-name="T1157">附件</text:span><text:span text:style-name="T1158">6</text:span></text:p>
      <text:p text:style-name="P1159"><text:span text:style-name="T1160">國立嘉義大學</text:span><text:span text:style-name="T1161">○</text:span><text:span text:style-name="T1162">學年度第</text:span><text:span text:style-name="T1163">○</text:span><text:span text:style-name="T1164">學期離校學生緩徵原因消滅名冊</text:span></text:p>
      <text:p text:style-name="P1165"><text:span text:style-name="T1166"><text:s text:c="92"/></text:span><text:span text:style-name="T1167">製表日期</text:span><text:span text:style-name="T1168">:</text:span><text:span text:style-name="T1169"><text:s/>○/○/○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編號</text:p>
          </table:table-cell>
          <table:table-cell table:style-name="TableCell1184">
            <text:p text:style-name="P1185">系科年級</text:p>
          </table:table-cell>
          <table:table-cell table:style-name="TableCell1186">
            <text:p text:style-name="P1187">學號</text:p>
          </table:table-cell>
          <table:table-cell table:style-name="TableCell1188">
            <text:p text:style-name="P1189">姓名</text:p>
          </table:table-cell>
          <table:table-cell table:style-name="TableCell1190">
            <text:p text:style-name="P1191">身分證編號</text:p>
          </table:table-cell>
          <table:table-cell table:style-name="TableCell1192">
            <text:p text:style-name="P1193">出生年月日</text:p>
          </table:table-cell>
          <table:table-cell table:style-name="TableCell1194">
            <text:p text:style-name="P1195">戶籍所在縣市</text:p>
            <text:p text:style-name="P1196">鄉鎮市區村里</text:p>
          </table:table-cell>
          <table:table-cell table:style-name="TableCell1197">
            <text:p text:style-name="P1198">離校原因</text:p>
          </table:table-cell>
          <table:table-cell table:style-name="TableCell1199">
            <text:p text:style-name="P1200">離校日期</text:p>
          </table:table-cell>
          <table:table-cell table:style-name="TableCell1201">
            <text:p text:style-name="P1202">備考</text:p>
          </table:table-cell>
        </table:table-row>
        <table:table-row table:style-name="TableRow1203">
          <table:table-cell table:style-name="TableCell1204">
            <text:p text:style-name="P1205">1</text:p>
          </table:table-cell>
          <table:table-cell table:style-name="TableCell1206">
            <text:p text:style-name="P1207"><text:span text:style-name="T1208">OO</text:span><text:span text:style-name="T1209">系一</text:span></text:p>
          </table:table-cell>
          <table:table-cell table:style-name="TableCell1210">
            <text:p text:style-name="P1211">OOO</text:p>
          </table:table-cell>
          <table:table-cell table:style-name="TableCell1212">
            <text:p text:style-name="P1213">OOO</text:p>
          </table:table-cell>
          <table:table-cell table:style-name="TableCell1214">
            <text:p text:style-name="P1215">A123456789</text:p>
          </table:table-cell>
          <table:table-cell table:style-name="TableCell1216">
            <text:p text:style-name="P1217">O/O/O</text:p>
          </table:table-cell>
          <table:table-cell table:style-name="TableCell1218">
            <text:p text:style-name="P1219"><text:span text:style-name="T1220">O</text:span><text:span text:style-name="T1221">縣</text:span><text:span text:style-name="T1222">O</text:span><text:span text:style-name="T1223">市</text:span><text:span text:style-name="T1224">O</text:span><text:span text:style-name="T1225">里</text:span></text:p>
          </table:table-cell>
          <table:table-cell table:style-name="TableCell1226">
            <text:p text:style-name="P1227">O/O/O</text:p>
          </table:table-cell>
          <table:table-cell table:style-name="TableCell1228">
            <text:p text:style-name="P1229">O/O/O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</table:table-row>
        <table:table-row table:style-name="TableRow1243">
          <table:table-cell table:style-name="TableCell1244">
            <text:p text:style-name="內文"/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</table:table-row>
        <table:table-row table:style-name="TableRow1254"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</table:table-row>
        <table:table-row table:style-name="TableRow1265"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</table:table-row>
        <table:table-row table:style-name="TableRow1276"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</table:table-row>
      </table:table>
      <text:p text:style-name="P1287"><text:span text:style-name="T1288"><text:s text:c="76"/></text:span><text:span text:style-name="T1289">承辦人</text:span><text:span text:style-name="T1290">:</text:span><text:span text:style-name="T1291"><text:s/>OOO</text:span><text:span text:style-name="T1292"><text:s text:c="66"/></text:span></text:p>
      <text:p text:style-name="P1293"><text:s text:c="76"/>電話:05-2717311</text:p>
      <text:p text:style-name="P1294"><text:s text:c="8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95"><text:s text:c="76"/></text:p>
      <text:p text:style-name="P1296"/>
      <text:p text:style-name="P1297"/>
      <text:p text:style-name="P1298"/>
      <text:p text:style-name="P1299"/>
      <text:soft-page-break/>
      <text:p text:style-name="P1300"><text:span text:style-name="T1301"><text:s/></text:span><text:span text:style-name="T1302">附件</text:span><text:span text:style-name="T1303">7</text:span></text:p>
      <text:p text:style-name="P1304"><text:span text:style-name="T1305">國立嘉義大學</text:span><text:span text:style-name="T1306">○</text:span><text:span text:style-name="T1307">學年度第</text:span><text:span text:style-name="T1308">○</text:span><text:span text:style-name="T1309">學期儘後召集原因消滅學生名冊</text:span></text:p>
      <text:p text:style-name="P1310"><text:span text:style-name="T1311">製表日期</text:span><text:span text:style-name="T1312">:</text:span><text:span text:style-name="T1313"><text:s/>○/○/○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編</text:p>
            <text:p text:style-name="P1330">號</text:p>
          </table:table-cell>
          <table:table-cell table:style-name="TableCell1331">
            <text:p text:style-name="P1332">系科年級</text:p>
          </table:table-cell>
          <table:table-cell table:style-name="TableCell1333">
            <text:p text:style-name="P1334">學號</text:p>
          </table:table-cell>
          <table:table-cell table:style-name="TableCell1335">
            <text:p text:style-name="P1336">姓名</text:p>
          </table:table-cell>
          <table:table-cell table:style-name="TableCell1337">
            <text:p text:style-name="P1338">身分證編號</text:p>
          </table:table-cell>
          <table:table-cell table:style-name="TableCell1339">
            <text:p text:style-name="P1340">出生年月日</text:p>
          </table:table-cell>
          <table:table-cell table:style-name="TableCell1341">
            <text:p text:style-name="P1342">軍種</text:p>
          </table:table-cell>
          <table:table-cell table:style-name="TableCell1343">
            <text:p text:style-name="P1344">階級</text:p>
          </table:table-cell>
          <table:table-cell table:style-name="TableCell1345">
            <text:p text:style-name="P1346">戶籍所在縣市鄉鎮市區</text:p>
          </table:table-cell>
          <table:table-cell table:style-name="TableCell1347">
            <text:p text:style-name="P1348">消滅原因</text:p>
          </table:table-cell>
          <table:table-cell table:style-name="TableCell1349">
            <text:p text:style-name="P1350">離校日期</text:p>
          </table:table-cell>
          <table:table-cell table:style-name="TableCell1351">
            <text:p text:style-name="P1352">備考</text:p>
          </table:table-cell>
        </table:table-row>
        <table:table-row table:style-name="TableRow1353">
          <table:table-cell table:style-name="TableCell1354">
            <text:p text:style-name="P1355">01</text:p>
          </table:table-cell>
          <table:table-cell table:style-name="TableCell1356">
            <text:p text:style-name="P1357">O<text:span text:style-name="T1358">系</text:span><text:span text:style-name="T1359">/</text:span><text:span text:style-name="T1360">科一甲</text:span></text:p>
          </table:table-cell>
          <table:table-cell table:style-name="TableCell1361">
            <text:p text:style-name="P1362">OOO</text:p>
          </table:table-cell>
          <table:table-cell table:style-name="TableCell1363">
            <text:p text:style-name="P1364">OOO</text:p>
          </table:table-cell>
          <table:table-cell table:style-name="TableCell1365">
            <text:p text:style-name="P1366">P12***1182</text:p>
          </table:table-cell>
          <table:table-cell table:style-name="TableCell1367">
            <text:p text:style-name="P1368">O/O/O</text:p>
          </table:table-cell>
          <table:table-cell table:style-name="TableCell1369">
            <text:p text:style-name="內文"/>
          </table:table-cell>
          <table:table-cell table:style-name="TableCell1370">
            <text:p text:style-name="內文"/>
          </table:table-cell>
          <table:table-cell table:style-name="TableCell1371">
            <text:p text:style-name="P1372">O<text:span text:style-name="T1373">縣</text:span>O<text:span text:style-name="T1374">市</text:span>O<text:span text:style-name="T1375">里</text:span></text:p>
          </table:table-cell>
          <table:table-cell table:style-name="TableCell1376">
            <text:p text:style-name="P1377">O/O/O</text:p>
          </table:table-cell>
          <table:table-cell table:style-name="TableCell1378">
            <text:p text:style-name="P1379">O/O/O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  <table:table-cell table:style-name="TableCell1389">
            <text:p text:style-name="內文"/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</table:table-row>
        <table:table-row table:style-name="TableRow1395"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  <table:table-cell table:style-name="TableCell1404">
            <text:p text:style-name="內文"/>
          </table:table-cell>
          <table:table-cell table:style-name="TableCell1405">
            <text:p text:style-name="內文"/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</table:table-row>
        <table:table-row table:style-name="TableRow1408"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</table:table-row>
        <table:table-row table:style-name="TableRow1421"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</table:table-row>
        <table:table-row table:style-name="TableRow1434"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</table:table-row>
      </table:table>
      <text:p text:style-name="P1447"><text:span text:style-name="T1448">承辦人</text:span><text:span text:style-name="T1449">:</text:span><text:span text:style-name="T1450">OOO</text:span><text:span text:style-name="T1451"><text:s text:c="47"/></text:span><text:span text:style-name="T1452">後備指揮部</text:span><text:span text:style-name="T1453">:</text:span></text:p>
      <text:p text:style-name="P1454">電話:05-2717311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55"><text:s text:c="58"/>附件8</text:p>
      <text:p text:style-name="P1458">國立嘉義大學學生申請暫緩徵集用證明書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姓<text:s text:c="5"/>名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入學日期</text:p>
          </table:table-cell>
          <table:table-cell table:style-name="TableCell1473">
            <text:p text:style-name="P1474">年<text:s text:c="2"/>月<text:s text:c="2"/>日</text:p>
          </table:table-cell>
        </table:table-row>
        <table:table-row table:style-name="TableRow1475">
          <table:table-cell table:style-name="TableCell1476" table:number-columns-spanned="2">
            <text:p text:style-name="P1477">出生年月日</text:p>
          </table:table-cell>
          <table:covered-table-cell/>
          <table:table-cell table:style-name="TableCell1478">
            <text:p text:style-name="P1479">年<text:s/><text:s/>月<text:s text:c="2"/>日</text:p>
          </table:table-cell>
          <table:table-cell table:style-name="TableCell1480">
            <text:p text:style-name="P1481">身分證編號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戶籍所在地</text:p>
          </table:table-cell>
          <table:covered-table-cell/>
          <table:table-cell table:style-name="TableCell1487" table:number-columns-spanned="3">
            <text:p text:style-name="P1488">縣市<text:s text:c="6"/>鄉鎮市區<text:s text:c="6"/>村里<text:s text:c="4"/>鄰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就讀系（所）科</text:p>
          </table:table-cell>
          <table:covered-table-cell/>
          <table:table-cell table:style-name="TableCell1492" table:number-columns-spanned="3">
            <text:p text:style-name="P1493">學院<text:s text:c="6"/>系科<text:s text:c="2"/>第<text:s text:c="4"/>學年<text:s text:c="2"/>第<text:s text:c="4"/>學期</text:p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>證</text:p>
            <text:p text:style-name="P1497"/>
            <text:p text:style-name="P1498">明</text:p>
            <text:p text:style-name="P1499"/>
            <text:p text:style-name="P1500">內</text:p>
            <text:p text:style-name="P1501"/>
            <text:p text:style-name="P1502">容</text:p>
          </table:table-cell>
          <table:table-cell table:style-name="TableCell1503" table:number-columns-spanned="4">
            <text:p text:style-name="P1504">學生已收受徵集令，惟因下列因素申請暫緩徵集：</text:p>
            <text:p text:style-name="P1505"><text:span text:style-name="T1506">□</text:span><text:span text:style-name="T1507">經完成註冊且合於緩徵要件</text:span><text:span text:style-name="T1508">（無</text:span><text:span text:style-name="T1509">緩徵作業要點第七點第一項各款規定不得緩徵</text:span><text:span text:style-name="T1510">），因學校</text:span><text:span text:style-name="T1511">申請緩徵學生名冊</text:span><text:span text:style-name="T1512">、延長修業年限學生名冊</text:span><text:span text:style-name="T1513">正在辦理中者：本證明書有效期限為開具後三個月內。</text:span></text:p>
            <text:p text:style-name="P1514"><text:span text:style-name="T1515">□</text:span><text:span text:style-name="T1516">應屆畢業學生因故未畢業而仍具有學籍者</text:span><text:span text:style-name="T1517">：</text:span><text:span text:style-name="T1518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備考</text:p>
          </table:table-cell>
          <table:table-cell table:style-name="TableCell1522" table:number-columns-spanned="4">
            <text:p text:style-name="P1523"><text:span text:style-name="T1524">一</text:span><text:span text:style-name="T1525">、依學生符合緩徵條件情形，於選項中勾選其一。</text:span></text:p>
            <text:p text:style-name="P1526"><text:span text:style-name="T1527">二</text:span><text:span text:style-name="T1528">、</text:span><text:span text:style-name="T1529">如有緩徵作業要點第八點第一項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1530">查上述學生在學情形符合緩徵條件，特先出具此證明書，如有虛偽情事，願負妨害兵役治罪條例之責。</text:p>
      <text:p text:style-name="P1531"><text:span text:style-name="T1532">（單位核章）</text:span></text:p>
      <text:p text:style-name="P1533"/>
      <text:p text:style-name="P1534"/>
      <text:p text:style-name="P1535"><text:span text:style-name="T1536">中華民國</text:span><text:span text:style-name="T1537"><text:s text:c="3"/></text:span><text:span text:style-name="T1538">年</text:span><text:span text:style-name="T1539"><text:s text:c="3"/></text:span><text:span text:style-name="T1540">月</text:span><text:span text:style-name="T1541"><text:s text:c="3"/></text:span><text:span text:style-name="T1542">日</text:span></text:p>
      <text:p text:style-name="內文"/>
      <text:p text:style-name="P1543"><text:s text:c="52"/></text:p>
      <text:soft-page-break/>
      <text:p text:style-name="P1544"><text:span text:style-name="T1545"><text:s/></text:span><text:span text:style-name="T1546">附件</text:span><text:span text:style-name="T1547">9</text:span></text:p>
      <text:p text:style-name="P1548">國立嘉義大學</text:p>
      <text:p text:style-name="P1549"><text:span text:style-name="T1550">延長修業學生免除本次教育、點閱、勤務召集證明書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2">
            <text:p text:style-name="P1559">姓<text:s text:c="5"/>名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>入學日期</text:p>
          </table:table-cell>
          <table:table-cell table:style-name="TableCell1564">
            <text:p text:style-name="P1565">年<text:s text:c="2"/>月<text:s text:c="2"/>日</text:p>
          </table:table-cell>
        </table:table-row>
        <table:table-row table:style-name="TableRow1566">
          <table:table-cell table:style-name="TableCell1567" table:number-columns-spanned="2">
            <text:p text:style-name="P1568">出生年月日</text:p>
          </table:table-cell>
          <table:covered-table-cell/>
          <table:table-cell table:style-name="TableCell1569">
            <text:p text:style-name="P1570">年<text:s text:c="2"/>月<text:s text:c="2"/>日</text:p>
          </table:table-cell>
          <table:table-cell table:style-name="TableCell1571">
            <text:p text:style-name="P1572">身分證編號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原核准儘後召集日</text:p>
            <text:p text:style-name="P1578">（原預定畢業日）</text:p>
          </table:table-cell>
          <table:covered-table-cell/>
          <table:table-cell table:style-name="TableCell1579">
            <text:p text:style-name="P1580">年<text:s text:c="2"/>月<text:s text:c="2"/>日</text:p>
          </table:table-cell>
          <table:table-cell table:style-name="TableCell1581">
            <text:p text:style-name="P1582">學制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戶籍所在地</text:p>
          </table:table-cell>
          <table:covered-table-cell/>
          <table:table-cell table:style-name="TableCell1588" table:number-columns-spanned="3">
            <text:p text:style-name="P1589">縣市<text:s text:c="8"/>鄉鎮市區</text:p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就讀系（所）科</text:p>
          </table:table-cell>
          <table:covered-table-cell/>
          <table:table-cell table:style-name="TableCell1593" table:number-columns-spanned="3">
            <text:p text:style-name="P1594">學院<text:s text:c="10"/>系（所）科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證</text:p>
            <text:p text:style-name="P1598">明</text:p>
            <text:p text:style-name="P1599">內</text:p>
            <text:p text:style-name="P1600">容</text:p>
          </table:table-cell>
          <table:table-cell table:style-name="TableCell1601" table:number-columns-spanned="4">
            <text:p text:style-name="P1602"><text:span text:style-name="T1603">本證明書為</text:span><text:span text:style-name="T1604">前經核准儘後召集至預定畢業日之大專校院學生，因故未能畢業，且有延長修業之需要，經學校教務單位（或學系、所）確認有修業之事實，但尚未辦理註冊者；本證明書有效期限至本次召集令之報到日止。</text:span></text:p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備</text:p>
            <text:p text:style-name="P1608">考</text:p>
          </table:table-cell>
          <table:table-cell table:style-name="TableCell1609" table:number-columns-spanned="4">
            <text:p text:style-name="P1610"><text:span text:style-name="T1611">一</text:span><text:span text:style-name="T1612">、</text:span><text:span text:style-name="T1613">如有儘後召集作業要點第七點各款情形之一者，不得申請免除本次召集作業。</text:span></text:p>
            <text:p text:style-name="P1614">二、檢附本次召集令正本（影本）。</text:p>
          </table:table-cell>
          <table:covered-table-cell/>
          <table:covered-table-cell/>
          <table:covered-table-cell/>
        </table:table-row>
      </table:table>
      <text:p text:style-name="P1615"><text:span text:style-name="T1616">查上述學生在學情形符合免除本次召集，特出具此證明書，如有虛偽情事，願負妨害兵役治罪條例之責。</text:span></text:p>
      <text:p text:style-name="P1617"><text:span text:style-name="T1618">（單位核章）</text:span></text:p>
      <text:p text:style-name="P1619"/>
      <text:p text:style-name="P1620"/>
      <text:p text:style-name="P1621"><text:span text:style-name="T1622">中華民國</text:span><text:span text:style-name="T1623"><text:s text:c="3"/></text:span><text:span text:style-name="T1624">年</text:span><text:span text:style-name="T1625"><text:s text:c="3"/></text:span><text:span text:style-name="T1626">月</text:span><text:span text:style-name="T1627"><text:s text:c="3"/></text:span><text:span text:style-name="T16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0" svg:viewBox="0 0 20 30" svg:d="m10 0-10 30h20z"/>
    <draw:marker draw:name="a282" svg:viewBox="0 0 20 30" svg:d="m10 0-10 30h20z"/>
    <draw:marker draw:name="a126" svg:viewBox="0 0 20 30" svg:d="m10 0-10 30h20z"/>
    <draw:marker draw:name="a52" svg:viewBox="0 0 20 30" svg:d="m10 0-10 30h20z"/>
    <draw:marker draw:name="a284" svg:viewBox="0 0 20 30" svg:d="m10 0-10 30h20z"/>
    <draw:marker draw:name="a54" svg:viewBox="0 0 20 30" svg:d="m10 0-10 30h20z"/>
    <draw:marker draw:name="a314" svg:viewBox="0 0 20 30" svg:d="m10 0-10 30h20z"/>
    <draw:marker draw:name="a56" svg:viewBox="0 0 20 30" svg:d="m10 0-10 30h20z"/>
    <draw:marker draw:name="a316" svg:viewBox="0 0 20 30" svg:d="m10 0-10 30h20z"/>
    <draw:marker draw:name="a58" svg:viewBox="0 0 20 30" svg:d="m10 0-10 30h20z"/>
    <draw:marker draw:name="a318" svg:viewBox="0 0 20 30" svg:d="m10 0-10 30h20z"/>
    <draw:marker draw:name="a20" svg:viewBox="0 0 20 30" svg:d="m10 0-10 30h20z"/>
    <draw:marker draw:name="a24" svg:viewBox="0 0 20 30" svg:d="m10 0-10 30h20z"/>
    <draw:marker draw:name="a190" svg:viewBox="0 0 20 30" svg:d="m10 0-10 30h20z"/>
    <draw:marker draw:name="a196" svg:viewBox="0 0 20 30" svg:d="m10 0-10 30h20z"/>
    <draw:marker draw:name="a160" svg:viewBox="0 0 20 30" svg:d="m10 0-10 30h20z"/>
    <draw:marker draw:name="a198" svg:viewBox="0 0 20 30" svg:d="m10 0-10 30h20z"/>
    <draw:marker draw:name="a162" svg:viewBox="0 0 20 30" svg:d="m10 0-10 30h20z"/>
    <draw:marker draw:name="a228" svg:viewBox="0 0 20 30" svg:d="m10 0-10 30h20z"/>
    <draw:marker draw:name="a164" svg:viewBox="0 0 20 30" svg:d="m10 0-10 30h20z"/>
    <draw:marker draw:name="a90" svg:viewBox="0 0 20 30" svg:d="m10 0-10 30h20z"/>
    <draw:marker draw:name="a167" svg:viewBox="0 0 20 30" svg:d="m10 0-10 30h20z"/>
    <draw:marker draw:name="a92" svg:viewBox="0 0 20 30" svg:d="m10 0-10 30h20z"/>
    <draw:marker draw:name="a130" svg:viewBox="0 0 20 30" svg:d="m10 0-10 30h20z"/>
    <draw:marker draw:name="a94" svg:viewBox="0 0 20 30" svg:d="m10 0-10 30h20z"/>
    <draw:marker draw:name="a97" svg:viewBox="0 0 20 30" svg:d="m10 0-10 30h20z"/>
    <draw:marker draw:name="a320" svg:viewBox="0 0 20 30" svg:d="m10 0-10 30h20z"/>
    <draw:marker draw:name="a136" svg:viewBox="0 0 20 30" svg:d="m10 0-10 30h20z"/>
    <draw:marker draw:name="a61" svg:viewBox="0 0 20 30" svg:d="m10 0-10 30h20z"/>
    <draw:marker draw:name="a138" svg:viewBox="0 0 20 30" svg:d="m10 0-10 30h20z"/>
    <draw:marker draw:name="a100" svg:viewBox="0 0 20 30" svg:d="m10 0-10 30h20z"/>
    <draw:marker draw:name="a324" svg:viewBox="0 0 20 30" svg:d="m10 0-10 30h20z"/>
    <draw:marker draw:name="a103" svg:viewBox="0 0 20 30" svg:d="m10 0-10 30h20z"/>
    <draw:marker draw:name="a326" svg:viewBox="0 0 20 30" svg:d="m10 0-10 30h20z"/>
    <draw:marker draw:name="a67" svg:viewBox="0 0 20 30" svg:d="m10 0-10 30h20z"/>
    <draw:marker draw:name="a30" svg:viewBox="0 0 20 30" svg:d="m10 0-10 30h20z"/>
    <draw:marker draw:name="a69" svg:viewBox="0 0 20 30" svg:d="m10 0-10 30h20z"/>
    <draw:marker draw:name="a32" svg:viewBox="0 0 20 30" svg:d="m10 0-10 30h20z"/>
    <draw:marker draw:name="a6" svg:viewBox="0 0 20 30" svg:d="m10 0-10 30h20z"/>
    <draw:marker draw:name="a8" svg:viewBox="0 0 20 30" svg:d="m10 0-10 30h20z"/>
    <draw:marker draw:name="a35" svg:viewBox="0 0 20 30" svg:d="m10 0-10 30h20z"/>
    <draw:marker draw:name="a230" svg:viewBox="0 0 20 30" svg:d="m10 0-10 30h20z"/>
    <draw:marker draw:name="a232" svg:viewBox="0 0 20 30" svg:d="m10 0-10 30h20z"/>
    <draw:marker draw:name="a234" svg:viewBox="0 0 20 30" svg:d="m10 0-10 30h20z"/>
    <draw:marker draw:name="a238" svg:viewBox="0 0 20 30" svg:d="m10 0-10 30h20z"/>
    <draw:marker draw:name="a200" svg:viewBox="0 0 20 30" svg:d="m10 0-10 30h20z"/>
    <draw:marker draw:name="a173" svg:viewBox="0 0 20 30" svg:d="m10 0-10 30h20z"/>
    <draw:marker draw:name="a175" svg:viewBox="0 0 20 30" svg:d="m10 0-10 30h20z"/>
    <draw:marker draw:name="a203" svg:viewBox="0 0 20 30" svg:d="m10 0-10 30h20z"/>
    <draw:marker draw:name="a177" svg:viewBox="0 0 20 30" svg:d="m10 0-10 30h20z"/>
    <draw:marker draw:name="a206" svg:viewBox="0 0 20 30" svg:d="m10 0-10 30h20z"/>
    <draw:marker draw:name="a141" svg:viewBox="0 0 20 30" svg:d="m10 0-10 30h20z"/>
    <draw:marker draw:name="a179" svg:viewBox="0 0 20 30" svg:d="m10 0-10 30h20z"/>
    <draw:marker draw:name="a209" svg:viewBox="0 0 20 30" svg:d="m10 0-10 30h20z"/>
    <draw:marker draw:name="a71" svg:viewBox="0 0 20 30" svg:d="m10 0-10 30h20z"/>
    <draw:marker draw:name="a73" svg:viewBox="0 0 20 30" svg:d="m10 0-10 30h20z"/>
    <draw:marker draw:name="a112" svg:viewBox="0 0 20 30" svg:d="m10 0-10 30h20z"/>
    <draw:marker draw:name="a75" svg:viewBox="0 0 20 30" svg:d="m10 0-10 30h20z"/>
    <draw:marker draw:name="a114" svg:viewBox="0 0 20 30" svg:d="m10 0-10 30h20z"/>
    <draw:marker draw:name="a272" svg:viewBox="0 0 20 30" svg:d="m10 0-10 30h20z"/>
    <draw:marker draw:name="a116" svg:viewBox="0 0 20 30" svg:d="m10 0-10 30h20z"/>
    <draw:marker draw:name="a274" svg:viewBox="0 0 20 30" svg:d="m10 0-10 30h20z"/>
    <draw:marker draw:name="a276" svg:viewBox="0 0 20 30" svg:d="m10 0-10 30h20z"/>
    <draw:marker draw:name="a46" svg:viewBox="0 0 20 30" svg:d="m10 0-10 30h20z"/>
    <draw:marker draw:name="a278" svg:viewBox="0 0 20 30" svg:d="m10 0-10 30h20z"/>
    <draw:marker draw:name="a240" svg:viewBox="0 0 20 30" svg:d="m10 0-10 30h20z"/>
    <draw:marker draw:name="a10" svg:viewBox="0 0 20 30" svg:d="m10 0-10 30h20z"/>
    <draw:marker draw:name="a48" svg:viewBox="0 0 20 30" svg:d="m10 0-10 30h20z"/>
    <draw:marker draw:name="a14" svg:viewBox="0 0 20 30" svg:d="m10 0-10 30h20z"/>
    <draw:marker draw:name="a181" svg:viewBox="0 0 20 30" svg:d="m10 0-10 30h20z"/>
    <draw:marker draw:name="a186" svg:viewBox="0 0 20 30" svg:d="m10 0-10 30h20z"/>
    <draw:marker draw:name="a152" svg:viewBox="0 0 20 30" svg:d="m10 0-10 30h20z"/>
    <draw:marker draw:name="a154" svg:viewBox="0 0 20 30" svg:d="m10 0-10 30h20z"/>
    <draw:marker draw:name="a80" svg:viewBox="0 0 20 30" svg:d="m10 0-10 30h20z"/>
    <draw:marker draw:name="a156" svg:viewBox="0 0 20 30" svg:d="m10 0-10 30h20z"/>
    <draw:marker draw:name="a158" svg:viewBox="0 0 20 30" svg:d="m10 0-10 30h20z"/>
    <draw:marker draw:name="a120" svg:viewBox="0 0 20 30" svg:d="m10 0-10 30h20z"/>
    <draw:marker draw:name="a84" svg:viewBox="0 0 20 30" svg:d="m10 0-10 30h20z"/>
    <draw:stroke-dash draw:name="a122" draw:style="rect" draw:dots1="1" draw:dots1-length="0.03125in" draw:distance="0.03125in"/>
    <draw:stroke-dash draw:name="a16" draw:style="rect" draw:dots1="1" draw:dots1-length="0.03125in" draw:distance="0.03125in"/>
    <draw:stroke-dash draw:name="a135" draw:style="rect" draw:dots1="1" draw:dots1-length="0.03125in" draw:distance="0.03125in"/>
    <draw:stroke-dash draw:name="a29" draw:style="rect" draw:dots1="1" draw:dots1-length="0.03125in" draw:distance="0.03125in"/>
    <draw:stroke-dash draw:name="a119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1456" style:parent-style-name="頁尾" style:family="paragraph">
      <style:paragraph-properties fo:text-align="center"/>
    </style:style>
    <style:style style:name="T14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96"><text:span text:style-name="T297"><text:page-number text:fixed="false">15</text:page-number></text:span></text:p>
        <text:p text:style-name="頁尾"/>
      </style:footer>
    </style:master-page>
    <style:master-page style:name="MP2" style:page-layout-name="PL2">
      <style:footer>
        <text:p text:style-name="P1456"><text:span text:style-name="T1457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07T05:55:00Z</meta:creation-date>
    <dc:date>2016-10-07T05:57:00Z</dc:date>
    <meta:print-date>2016-10-07T05:54:00Z</meta:print-date>
    <meta:template xlink:href="Normal" xlink:type="simple"/>
    <meta:editing-cycles>3</meta:editing-cycles>
    <meta:editing-duration>PT60S</meta:editing-duration>
    <meta:document-statistic meta:page-count="17" meta:paragraph-count="13" meta:word-count="1043" meta:character-count="6981" meta:row-count="49" meta:non-whitespace-character-count="5951"/>
  </office:meta>
</office:document-meta>
</file>