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298in"/>
      </text:list-level-style-number>
      <text:list-level-style-number text:level="3" text:style-name="WW_CharLFO1LVL3" style:num-suffix="、" style:num-format="一, 十, 一百(繁), ...">
        <style:list-level-properties text:space-before="0.3333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text:style-name="WW_CharLFO2LVL3" style:num-prefix="〈" style:num-suffix="〉" style:num-format="一, 十, 一百(繁), ...">
        <style:list-level-properties text:space-before="0.493in" text:min-label-width="0.6145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 text:start-value="4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〈" style:num-suffix="〉" style:num-format="一, 十, 一百(繁), ...">
        <style:list-level-properties text:space-before="0.5in" text:min-label-width="0.5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6LVL3" style:num-prefix="〈" style:num-suffix="〉" style:num-format="一, 十, 一百(繁), ...">
        <style:list-level-properties text:space-before="0.2958in" text:min-label-width="0.6041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8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8LVL4" style:num-prefix="〈" style:num-suffix="〉" style:num-format="一, 十, 一百(繁), ..." text:start-value="4">
        <style:list-level-properties text:space-before="1.2916in" text:min-label-width="0.6145in"/>
      </text:list-level-style-number>
      <text:list-level-style-number text:level="5" text:style-name="WW_CharLFO8LVL5" style:num-prefix="〈" style:num-suffix="〉" style:num-format="1">
        <style:list-level-properties text:space-before="0.5909in" text:min-label-width="0.5in"/>
      </text:list-level-style-number>
      <text:list-level-style-number text:level="6" text:style-name="WW_CharLFO8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8LVL7" style:num-suffix="." style:num-format="1">
        <style:list-level-properties text:space-before="2.291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9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9LVL4" style:num-prefix="〈" style:num-suffix="〉" style:num-format="一, 十, 一百(繁), ..." text:start-value="4">
        <style:list-level-properties text:space-before="1.2916in" text:min-label-width="0.6145in"/>
      </text:list-level-style-number>
      <text:list-level-style-number text:level="5" text:style-name="WW_CharLFO9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9LVL7" style:num-suffix="." style:num-format="1">
        <style:list-level-properties text:space-before="2.291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77in" text:min-label-width="0.2812in"/>
      </text:list-level-style-number>
      <text:list-level-style-number text:level="2" text:style-name="WW_CharLFO15LVL2" style:num-suffix="、" style:num-format="甲, 乙, 丙, ...">
        <style:list-level-properties text:space-before="1.0104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437in" text:min-label-width="0.3333in"/>
      </text:list-level-style-number>
      <text:list-level-style-number text:level="4" text:style-name="WW_CharLFO15LVL4" style:num-suffix="." style:num-format="1">
        <style:list-level-properties text:space-before="1.677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0104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437in" text:min-label-width="0.3333in"/>
      </text:list-level-style-number>
      <text:list-level-style-number text:level="7" text:style-name="WW_CharLFO15LVL7" style:num-suffix="." style:num-format="1">
        <style:list-level-properties text:space-before="2.677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0104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437in" text:min-label-width="0.3333in"/>
      </text:list-level-style-number>
    </text:list-style>
    <text:list-style style:name="LFO16">
      <text:list-level-style-number text:level="1" text:style-name="WW_CharLFO16LVL1" style:num-prefix="〈" style:num-suffix="〉" style:num-format="一, 十, 一百(繁), ..." text:start-value="2">
        <style:list-level-properties text:space-before="0.1979in" text:min-label-width="0.6145in"/>
      </text:list-level-style-number>
      <text:list-level-style-number text:level="2" text:style-name="WW_CharLFO16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6LVL4" style:num-suffix="." style:num-format="1">
        <style:list-level-properties text:space-before="1.1979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6LVL7" style:num-suffix="." style:num-format="1">
        <style:list-level-properties text:space-before="2.1979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864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75in" text:min-label-width="0.25in"/>
      </text:list-level-style-number>
      <text:list-level-style-number text:level="2" text:style-name="WW_CharLFO17LVL2" style:num-prefix="〈" style:num-suffix="〉" style:num-format="1">
        <style:list-level-properties text:space-before="0.6895in" text:min-label-width="0.5208in"/>
      </text:list-level-style-number>
      <text:list-level-style-number text:level="3" text:style-name="WW_CharLFO17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17LVL4" style:num-suffix="." style:num-format="1">
        <style:list-level-properties text:space-before="1.687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17LVL7" style:num-suffix="." style:num-format="1">
        <style:list-level-properties text:space-before="2.687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54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2604in"/>
      </text:list-level-style-number>
      <text:list-level-style-number text:level="2" text:style-name="WW_CharLFO18LVL2" style:num-prefix="〈" style:num-suffix="〉" style:num-format="一, 十, 一百(繁), ...">
        <style:list-level-properties text:space-before="0.1972in" text:min-label-width="0.5in"/>
      </text:list-level-style-number>
      <text:list-level-style-number text:level="3" text:style-name="WW_CharLFO18LVL3" style:num-prefix="〈" style:num-suffix="〉" style:num-format="1">
        <style:list-level-properties text:space-before="0.6666in" text:min-label-width="0.5in"/>
      </text:list-level-style-number>
      <text:list-level-style-number text:level="4" text:style-name="WW_CharLFO18LVL4" style:num-suffix="、" style:num-format="壹, 貳, 參, ..." text:start-value="3">
        <style:list-level-properties text:space-before="0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〈" style:num-suffix="〉" style:num-format="1">
        <style:list-level-properties text:space-before="0.5909in" text:min-label-width="0.5208in"/>
      </text:list-level-style-number>
      <text:list-level-style-number text:level="2" text:style-name="WW_CharLFO19LVL2" style:num-prefix="〈" style:num-suffix="〉" style:num-format="一, 十, 一百(繁), ...">
        <style:list-level-properties text:space-before="0.2347in" text:min-label-width="0.5in"/>
      </text:list-level-style-number>
      <text:list-level-style-number text:level="3" text:style-name="WW_CharLFO19LVL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19LVL4" style:num-suffix="." style:num-format="1">
        <style:list-level-properties text:space-before="0.901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19LVL7" style:num-suffix="." style:num-format="1">
        <style:list-level-properties text:space-before="1.901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568in" text:min-label-width="0.3333in"/>
      </text:list-level-style-number>
    </text:list-style>
    <text:list-style style:name="LFO20">
      <text:list-level-style-number text:level="1" text:style-name="WW_CharLFO20LVL1" style:num-prefix="〈" style:num-suffix="〉" style:num-format="一, 十, 一百(繁), ..." text:start-value="3">
        <style:list-level-properties text:space-before="0.2916in" text:min-label-width="0.6145in"/>
      </text:list-level-style-number>
      <text:list-level-style-number text:level="2" text:style-name="WW_CharLFO20LVL2" style:num-prefix="〈" style:num-suffix="〉" style:num-format="1">
        <style:list-level-properties text:space-before="0.5909in" text:min-label-width="0.5104in"/>
      </text:list-level-style-number>
      <text:list-level-style-number text:level="3" text:style-name="WW_CharLFO20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20LVL4" style:num-suffix="." style:num-format="1">
        <style:list-level-properties text:space-before="1.291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20LVL7" style:num-suffix="." style:num-format="1">
        <style:list-level-properties text:space-before="2.291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958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458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9791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3125in" text:min-label-width="0.3333in"/>
      </text:list-level-style-number>
      <text:list-level-style-number text:level="4" text:style-name="WW_CharLFO22LVL4" style:num-suffix="." style:num-format="1">
        <style:list-level-properties text:space-before="1.6458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791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3125in" text:min-label-width="0.3333in"/>
      </text:list-level-style-number>
      <text:list-level-style-number text:level="7" text:style-name="WW_CharLFO22LVL7" style:num-suffix="." style:num-format="1">
        <style:list-level-properties text:space-before="2.6458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791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312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〈" style:num-suffix="〉" style:num-format="1" text:start-value="3">
        <style:list-level-properties text:space-before="0.6895in" text:min-label-width="0.5in"/>
      </text:list-level-style-number>
      <text:list-level-style-number text:level="2" text:style-name="WW_CharLFO25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25LVL4" style:num-suffix="." style:num-format="1">
        <style:list-level-properties text:space-before="1.689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25LVL7" style:num-suffix="." style:num-format="1">
        <style:list-level-properties text:space-before="2.689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25in"/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6LVL4" style:num-suffix="." style:num-format="1">
        <style:list-level-properties text:space-before="1.66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6LVL7" style:num-suffix="." style:num-format="1">
        <style:list-level-properties text:space-before="2.66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58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9791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3125in" text:min-label-width="0.3333in"/>
      </text:list-level-style-number>
      <text:list-level-style-number text:level="4" text:style-name="WW_CharLFO27LVL4" style:num-suffix="." style:num-format="1">
        <style:list-level-properties text:space-before="1.6458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9791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3125in" text:min-label-width="0.3333in"/>
      </text:list-level-style-number>
      <text:list-level-style-number text:level="7" text:style-name="WW_CharLFO27LVL7" style:num-suffix="." style:num-format="1">
        <style:list-level-properties text:space-before="2.6458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9791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3125in" text:min-label-width="0.3333in"/>
      </text:list-level-style-number>
    </text:list-style>
    <text:list-style style:name="LFO28">
      <text:list-level-style-bullet text:level="1" text:style-name="WW_CharLFO2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833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30LVL4" style:num-suffix="." style:num-format="1">
        <style:list-level-properties text:space-before="1.58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30LVL7" style:num-suffix="." style:num-format="1">
        <style:list-level-properties text:space-before="2.58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25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791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8125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1458in" text:min-label-width="0.3333in"/>
      </text:list-level-style-number>
      <text:list-level-style-number text:level="4" text:style-name="WW_CharLFO31LVL4" style:num-suffix="." style:num-format="1">
        <style:list-level-properties text:space-before="1.479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8125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1458in" text:min-label-width="0.3333in"/>
      </text:list-level-style-number>
      <text:list-level-style-number text:level="7" text:style-name="WW_CharLFO31LVL7" style:num-suffix="." style:num-format="1">
        <style:list-level-properties text:space-before="2.4791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8125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1458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06in" text:min-label-width="0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4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73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16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7LVL4" style:num-suffix="." style:num-format="1">
        <style:list-level-properties text:space-before="1.291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7LVL7" style:num-suffix="." style:num-format="1">
        <style:list-level-properties text:space-before="2.291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958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3in" text:min-label-width="0.25in"/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0LVL4" style:num-suffix="." style:num-format="1">
        <style:list-level-properties text:space-before="1.5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0LVL7" style:num-suffix="." style:num-format="1">
        <style:list-level-properties text:space-before="2.5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1361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0597in" style:use-optimal-column-width="false"/>
    </style:style>
    <style:style style:name="TableColumn22" style:family="table-column">
      <style:table-column-properties style:column-width="0.85in" style:use-optimal-column-width="false"/>
    </style:style>
    <style:style style:name="TableColumn23" style:family="table-column">
      <style:table-column-properties style:column-width="0.4645in" style:use-optimal-column-width="false"/>
    </style:style>
    <style:style style:name="TableColumn24" style:family="table-column">
      <style:table-column-properties style:column-width="0.4208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4652in" style:use-optimal-column-width="false"/>
    </style:style>
    <style:style style:name="TableColumn27" style:family="table-column">
      <style:table-column-properties style:column-width="0.4652in" style:use-optimal-column-width="false"/>
    </style:style>
    <style:style style:name="Table13" style:family="table">
      <style:table-properties style:width="6.9576in" fo:margin-left="0in" table:align="center"/>
    </style:style>
    <style:style style:name="TableRow28" style:family="table-row">
      <style:table-row-properties style:row-height="0.4034in" style:use-optimal-row-height="false"/>
    </style:style>
    <style:style style:name="TableCell29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2916in" style:use-optimal-row-height="false"/>
    </style:style>
    <style:style style:name="P80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458in" style:use-optimal-row-height="false"/>
    </style:style>
    <style:style style:name="P96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09in" style:use-optimal-row-height="false"/>
    </style:style>
    <style:style style:name="P112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2583in" style:use-optimal-row-height="false"/>
    </style:style>
    <style:style style:name="P128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2486in" style:use-optimal-row-height="false"/>
    </style:style>
    <style:style style:name="P144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227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611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2243in" style:use-optimal-row-height="false"/>
    </style:style>
    <style:style style:name="TableCell17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611in"/>
    </style:style>
    <style:style style:name="T1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138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1777in" style:use-optimal-row-height="false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38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20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2201in" style:use-optimal-row-height="false"/>
    </style:style>
    <style:style style:name="P301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138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625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208in solid #000000" fo:border-bottom="0.0625in solid #000000" fo:border-right="0.0138in solid #000000" fo:background-color="#D9D9D9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138in solid #000000" fo:border-bottom="0.0625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131in" style:use-optimal-row-height="false"/>
    </style:style>
    <style:style style:name="TableCell319" style:family="table-cell">
      <style:table-cell-properties fo:border-top="0.0625in solid #000000" fo:border-left="0.0625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625in solid #000000" fo:border-left="0.0069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right="-0.0868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新細明體" fo:font-size="14pt" style:font-size-asian="14pt" style:font-size-complex="14pt"/>
    </style:style>
    <style:style style:name="TableRow331" style:family="table-row">
      <style:table-row-properties style:min-row-height="0.6569in" style:use-optimal-row-height="false"/>
    </style:style>
    <style:style style:name="TableCell332" style:family="table-cell">
      <style:table-cell-properties fo:border-top="0.0625in solid #000000" fo:border-left="0.0208in double #000000" style:border-line-width-left="0.0069in 0.0069in 0.0069in" fo:border-bottom="0.0069in solid #000000" fo:border-right="0.0069in solid #000000" fo:background-color="#CCC0D9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4" style:parent-style-name="內文" style:family="paragraph">
      <style:paragraph-properties fo:text-align="center" fo:line-height="0.3611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6" style:family="table-cell">
      <style:table-cell-properties fo:border-top="0.0625in solid #000000" fo:border-left="0.0069in solid #000000" fo:border-bottom="0.0069in solid #000000" fo:border-right="0.0208in double #000000" style:border-line-width-right="0.0069in 0.0069in 0.0069in" fo:background-color="#CCC0D9" style:vertical-align="middle" fo:padding-top="0in" fo:padding-left="0.0194in" fo:padding-bottom="0in" fo:padding-right="0.0194in"/>
    </style:style>
    <style:style style:name="P337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P348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1805in" style:use-optimal-row-height="false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6597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paragraph-properties fo:line-height="0.1388in"/>
    </style:style>
    <style:style style:name="P381" style:parent-style-name="內文" style:family="paragraph">
      <style:paragraph-properties fo:line-height="0.1388in"/>
    </style:style>
    <style:style style:name="TableColumn383" style:family="table-column">
      <style:table-column-properties style:column-width="3.3333in" style:use-optimal-column-width="false"/>
    </style:style>
    <style:style style:name="TableColumn384" style:family="table-column">
      <style:table-column-properties style:column-width="3.3333in" style:use-optimal-column-width="false"/>
    </style:style>
    <style:style style:name="Table382" style:family="table">
      <style:table-properties style:width="6.6666in" fo:margin-left="0in" table:align="center"/>
    </style:style>
    <style:style style:name="TableRow385" style:family="table-row">
      <style:table-row-properties style:min-row-height="0.3597in" style:use-optimal-row-height="false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222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2.1493in" style:use-optimal-row-height="false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5in" fo:margin-bottom="0.05in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FFFF99" fo:font-size="14pt" style:font-size-asian="14pt" style:font-size-complex="14pt"/>
    </style:style>
    <style:style style:name="P401" style:parent-style-name="內文Web" style:family="paragraph">
      <style:paragraph-properties fo:text-align="center" fo:margin-top="0in" fo:margin-bottom="0in"/>
    </style:style>
    <style:style style:name="T402" style:parent-style-name="預設段落字型" style:family="text">
      <style:text-properties style:font-name="標楷體" style:font-name-asian="標楷體" style:text-outline="true" fo:color="#FFFFFF" fo:font-size="20pt" style:font-size-asian="20pt" style:font-size-complex="20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5in" fo:margin-bottom="0.05in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FFFF99" fo:font-size="14pt" style:font-size-asian="14pt" style:font-size-complex="14pt"/>
    </style:style>
    <style:style style:name="P407" style:parent-style-name="內文Web" style:family="paragraph">
      <style:paragraph-properties fo:text-align="center" fo:margin-top="0in" fo:margin-bottom="0in"/>
    </style:style>
    <style:style style:name="T408" style:parent-style-name="預設段落字型" style:family="text">
      <style:text-properties style:font-name="標楷體" style:font-name-asian="標楷體" style:text-outline="true" fo:color="#FFFFFF" fo:font-size="20pt" style:font-size-asian="20pt" style:font-size-complex="20pt"/>
    </style:style>
    <style:style style:name="TableRow409" style:family="table-row">
      <style:table-row-properties style:min-row-height="0.5895in"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5in" fo:margin-bottom="0.05in" fo:line-height="0.2222in"/>
      <style:text-properties style:font-name-asian="標楷體"/>
    </style:style>
    <style:style style:name="P412" style:parent-style-name="內文" style:family="paragraph">
      <style:paragraph-properties fo:text-align="justify" fo:margin-top="0.05in" fo:margin-bottom="0.05in" fo:line-height="0.2222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top="0.05in" fo:margin-bottom="0.05in" fo:line-height="0.2222in"/>
      <style:text-properties style:font-name-asian="標楷體"/>
    </style:style>
    <style:style style:name="P418" style:parent-style-name="內文" style:family="paragraph">
      <style:paragraph-properties fo:text-align="justify" fo:margin-top="0.05in" fo:margin-bottom="0.05in" fo:line-height="0.2222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Row422" style:family="table-row">
      <style:table-row-properties style:min-row-height="2.2576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5in" fo:margin-bottom="0.05in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Web" style:family="paragraph">
      <style:paragraph-properties fo:text-align="center" fo:margin-top="0in" fo:margin-bottom="0in"/>
    </style:style>
    <style:style style:name="T428" style:parent-style-name="預設段落字型" style:family="text">
      <style:text-properties style:font-name="標楷體" style:font-name-asian="標楷體" style:text-outline="true" fo:color="#FFFFFF" fo:font-size="20pt" style:font-size-asian="20pt" style:font-size-complex="20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bottom="0.0694in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Web" style:family="paragraph">
      <style:paragraph-properties fo:text-align="center" fo:margin-top="0in" fo:margin-bottom="0in"/>
    </style:style>
    <style:style style:name="T434" style:parent-style-name="預設段落字型" style:family="text">
      <style:text-properties style:font-name="標楷體" style:font-name-asian="標楷體" style:text-outline="true" fo:color="#FFFFFF" fo:font-size="20pt" style:font-size-asian="20pt" style:font-size-complex="20pt"/>
    </style:style>
    <style:style style:name="TableRow435" style:family="table-row">
      <style:table-row-properties style:min-row-height="0.2798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5in" fo:margin-bottom="0.05in" fo:line-height="0.1944in"/>
      <style:text-properties style:font-name-asian="標楷體"/>
    </style:style>
    <style:style style:name="P438" style:parent-style-name="內文" style:family="paragraph">
      <style:paragraph-properties fo:text-align="justify" fo:margin-top="0.05in" fo:margin-bottom="0.05in" fo:line-height="0.1944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top="0.05in" fo:margin-bottom="0.05in" fo:line-height="0.277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min-row-height="2.0583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5in" fo:margin-bottom="0.05in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內文Web" style:family="paragraph">
      <style:paragraph-properties fo:text-align="center" fo:margin-top="0in" fo:margin-bottom="0in"/>
    </style:style>
    <style:style style:name="T458" style:parent-style-name="預設段落字型" style:family="text">
      <style:text-properties style:font-name="標楷體" style:font-name-asian="標楷體" style:text-outline="true" fo:color="#FFFFFF" fo:font-size="20pt" style:font-size-asian="20pt" style:font-size-complex="20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5in" fo:margin-bottom="0.05in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內文Web" style:family="paragraph">
      <style:paragraph-properties fo:text-align="center" fo:margin-top="0in" fo:margin-bottom="0in"/>
    </style:style>
    <style:style style:name="T464" style:parent-style-name="預設段落字型" style:family="text">
      <style:text-properties style:font-name="標楷體" style:font-name-asian="標楷體" style:text-outline="true" fo:color="#FFFFFF" fo:font-size="20pt" style:font-size-asian="20pt" style:font-size-complex="20pt"/>
    </style:style>
    <style:style style:name="TableRow465" style:family="table-row">
      <style:table-row-properties style:min-row-height="0.4in" style:use-optimal-row-height="fals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05in" fo:margin-bottom="0.05in"/>
      <style:text-properties style:font-name-asian="標楷體"/>
    </style:style>
    <style:style style:name="P468" style:parent-style-name="內文" style:family="paragraph">
      <style:paragraph-properties fo:margin-top="0.05in" fo:margin-bottom="0.05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top="0.05in" fo:margin-bottom="0.05in"/>
      <style:text-properties style:font-name-asian="標楷體"/>
    </style:style>
    <style:style style:name="P471" style:parent-style-name="內文" style:family="paragraph">
      <style:paragraph-properties fo:margin-top="0.05in" fo:margin-bottom="0.05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line-height="0.1388in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47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47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48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48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49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P493" style:parent-style-name="內文" style:master-page-name="MP1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51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52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3" style:parent-style-name="內文" style:list-style-name="LFO41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63" style:parent-style-name="內文" style:list-style-name="LFO41" style:family="paragraph">
      <style:paragraph-properties fo:margin-top="0.125in" style:line-height-at-least="0in" fo:margin-left="0.2479in" fo:text-indent="-0.2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57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579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07" style:parent-style-name="內文" style:list-style-name="LFO41" style:family="paragraph">
      <style:paragraph-properties fo:margin-top="0.125in" style:line-height-at-least="0in" fo:margin-left="0.2479in" fo:text-indent="-0.2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P623" style:parent-style-name="內文" style:list-style-name="LFO42" style:family="paragraph">
      <style:paragraph-properties style:line-height-at-least="0in" fo:margin-left="0.5395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內文" style:list-style-name="LFO42" style:family="paragraph">
      <style:paragraph-properties style:line-height-at-least="0in" fo:margin-left="0.5395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內文" style:list-style-name="LFO42" style:family="paragraph">
      <style:paragraph-properties style:line-height-at-least="0in" fo:margin-left="0.5395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62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63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DE9D9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DE9D9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name="T63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DE9D9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3"/></text:span><text:span text:style-name="T5"><text:s text:c="13"/></text:span><text:span text:style-name="T6"><text:s text:c="9"/></text:span><text:span text:style-name="T7"><text:s/></text:span><text:span text:style-name="T8">系</text:span><text:span text:style-name="T9"><text:s/></text:span><text:span text:style-name="T10"><text:s text:c="5"/></text:span><text:span text:style-name="T11">年級</text:span></text:p>
      <text:p text:style-name="P12">國立嘉義大學校外賃居生自評暨導師關懷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訪視日期</text:span><text:span text:style-name="T32">：</text:span><text:span text:style-name="T33"><text:s text:c="3"/></text:span><text:span text:style-name="T34">年</text:span><text:span text:style-name="T35"><text:s text:c="2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><text:span text:style-name="T41">導師姓名</text:span><text:span text:style-name="T42">：</text:span><text:span text:style-name="T43"><text:s text:c="17"/></text:span><text:span text:style-name="T44">電話</text:span><text:span text:style-name="T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學生資料</text:p>
          </table:table-cell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>姓名</text:p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>電話</text:p>
          </table:table-cell>
          <table:table-cell table:style-name="TableCell57" table:number-columns-spanned="3">
            <text:p text:style-name="P58">緊急連絡人</text:p>
          </table:table-cell>
          <table:covered-table-cell/>
          <table:covered-table-cell/>
          <table:table-cell table:style-name="TableCell59" table:number-columns-spanned="2">
            <text:p text:style-name="P60">關係</text:p>
          </table:table-cell>
          <table:covered-table-cell/>
          <table:table-cell table:style-name="TableCell61" table:number-columns-spanned="3">
            <text:p text:style-name="P62">電話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<text:span text:style-name="T162">房東姓名</text:span><text:span text:style-name="T163">：</text:span><text:span text:style-name="T164"><text:s text:c="29"/></text:span><text:span text:style-name="T165">電話</text:span><text:span text:style-name="T1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租屋地址</text:p>
          </table:table-cell>
          <table:covered-table-cell/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每月租金/人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租屋類型</text:p>
          </table:table-cell>
          <table:table-cell table:style-name="TableCell179" table:number-columns-spanned="8">
            <text:p text:style-name="P180"><text:span text:style-name="T181"></text:span><text:span text:style-name="T182">透天</text:span><text:span text:style-name="T183"><text:s text:c="5"/></text:span><text:span text:style-name="T184"></text:span><text:span text:style-name="T185"><text:s/></text:span><text:span text:style-name="T186">大廈</text:span><text:span text:style-name="T187"><text:s text:c="6"/></text:span><text:span text:style-name="T188"></text:span><text:span text:style-name="T189">公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9">
            <text:p text:style-name="P192"><text:span text:style-name="T193">檢</text:span></text:p>
            <text:p text:style-name="P194">視</text:p>
            <text:p text:style-name="P195">項目</text:p>
          </table:table-cell>
          <table:table-cell table:style-name="TableCell196" table:number-rows-spanned="2">
            <text:p text:style-name="P197">項次</text:p>
          </table:table-cell>
          <table:table-cell table:style-name="TableCell198" table:number-columns-spanned="7" table:number-rows-spanned="2">
            <text:p text:style-name="P199">項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學生自評</text:p>
          </table:table-cell>
          <table:covered-table-cell/>
          <table:covered-table-cell/>
          <table:table-cell table:style-name="TableCell202" table:number-columns-spanned="2">
            <text:p text:style-name="P203">導師複評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是</text:p>
          </table:table-cell>
          <table:table-cell table:style-name="TableCell210" table:number-columns-spanned="2">
            <text:p text:style-name="P211">否</text:p>
          </table:table-cell>
          <table:covered-table-cell/>
          <table:table-cell table:style-name="TableCell212">
            <text:p text:style-name="P213">是</text:p>
          </table:table-cell>
          <table:table-cell table:style-name="TableCell214">
            <text:p text:style-name="P215">否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</text:p>
          </table:table-cell>
          <table:table-cell table:style-name="TableCell220" table:number-columns-spanned="7">
            <text:p text:style-name="P221">租屋處是否有共同門禁管制？出入口是否有鎖具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</text:p>
          </table:table-cell>
          <table:table-cell table:style-name="TableCell234" table:number-columns-spanned="7">
            <text:p text:style-name="P235">租屋處內或週邊停車場是否有照明設施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</text:p>
          </table:table-cell>
          <table:table-cell table:style-name="TableCell248" table:number-columns-spanned="7">
            <text:p text:style-name="P249">是否設有滅火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4</text:p>
          </table:table-cell>
          <table:table-cell table:style-name="TableCell262" table:number-columns-spanned="7">
            <text:p text:style-name="P263">是否有火警警報器或獨立型偵煙偵測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5</text:p>
          </table:table-cell>
          <table:table-cell table:style-name="TableCell276" table:number-columns-spanned="7">
            <text:p text:style-name="P277">逃生路線是否暢通並標示清楚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6</text:p>
          </table:table-cell>
          <table:table-cell table:style-name="TableCell290" table:number-columns-spanned="7">
            <text:p text:style-name="P291">是否知道逃生路線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7</text:p>
          </table:table-cell>
          <table:table-cell table:style-name="TableCell304" table:number-columns-spanned="7">
            <text:p text:style-name="P305"><text:span text:style-name="T306">請</text:span><text:span text:style-name="T307">依</text:span><text:span text:style-name="T308">「學生校外宿舍使用熱水器安全診斷表」</text:span><text:span text:style-name="T309">評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><text:span text:style-name="T321">學院教官複評</text:span><text:span text:style-name="T322">： <text:s/></text:span><text:span text:style-name="T323"></text:span><text:span text:style-name="T324">備查 <text:s text:c="2"/></text:span><text:span text:style-name="T325"></text:span><text:span text:style-name="T326">追蹤需改進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<text:span text:style-name="T329">學院教官簽名</text:span><text:span text:style-name="T3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註</text:p>
            <text:p text:style-name="P334"><text:span text:style-name="T335">記</text:span></text:p>
          </table:table-cell>
          <table:covered-table-cell/>
          <table:table-cell table:style-name="TableCell336" table:number-columns-spanned="12">
            <text:p text:style-name="P337"><text:span text:style-name="T338">1.</text:span><text:span text:style-name="T339">同一租屋處，多位同學居住，填寫一張表格即可。</text:span></text:p>
            <text:p text:style-name="P340"><text:span text:style-name="T341">2.</text:span><text:span text:style-name="T342">學生</text:span><text:span text:style-name="T343">填寫及自評後</text:span>，<text:span text:style-name="T344">將此表交予</text:span><text:span text:style-name="T345"><text:s/></text:span><text:span text:style-name="T346">導師</text:span><text:span text:style-name="T347">訪視及複評。</text:span></text:p>
            <text:p text:style-name="P348"><text:span text:style-name="T349">3.</text:span><text:span text:style-name="T350">本表正本</text:span><text:span text:style-name="T351">導師</text:span><text:span text:style-name="T352">留存</text:span>，<text:span text:style-name="T353">另複印一份</text:span><text:span text:style-name="T354">送</text:span><text:span text:style-name="T355">交</text:span><text:span text:style-name="T356">學院教官</text:span><text:span text:style-name="T357">複評及</text:span><text:span text:style-name="T358">備查</text:span><text:span text:style-name="T359">。</text:span></text:p>
            <text:p text:style-name="P360"><text:span text:style-name="T361">4.</text:span><text:span text:style-name="T362">以上請於</text:span><text:span text:style-name="T363">每學年</text:span><text:span text:style-name="T364">開學後</text:span><text:span text:style-name="T365">6</text:span><text:span text:style-name="T366">周內完成</text:span><text:span text:style-name="T3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受訪人(同學)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導師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soft-page-break/>
            <text:p text:style-name="P387"><text:span text:style-name="T388">國立嘉義大學</text:span><text:span text:style-name="T389"><text:s text:c="4"/></text:span><text:span text:style-name="T390">學年度第</text:span><text:span text:style-name="T391"><text:s text:c="3"/></text:span><text:span text:style-name="T392">學期校外賃居訪視評核紀錄表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賃居訪視現場照片（請務必攜帶相機拍攝）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＊</text:span><text:span text:style-name="T400"><draw:frame draw:id="id0" draw:style-name="a0" draw:name="WordArt 1" text:anchor-type="as-char" svg:x="0in" svg:y="0in" svg:width="1.96875in" svg:height="1.1in" style:rel-width="scale" style:rel-height="scale"><draw:text-box><text:p text:style-name="P401"><text:span text:style-name="T402">請檢附出入口照片</text:span></text:p></draw:text-box><svg:title/><svg:desc/></draw:frame></text:span></text:p>
          </table:table-cell>
          <table:table-cell table:style-name="TableCell403">
            <text:p text:style-name="P404"><text:span text:style-name="T405">＊</text:span><text:span text:style-name="T406"><draw:frame draw:id="id1" draw:style-name="a1" draw:name="WordArt 2" text:anchor-type="as-char" svg:x="0in" svg:y="0in" svg:width="2.08333in" svg:height="1.1in" style:rel-width="scale" style:rel-height="scale"><draw:text-box><text:p text:style-name="P407"><text:span text:style-name="T408">請檢附週邊照明設備照片</text:span></text:p></draw:text-box><svg:title/><svg:desc/></draw:frame></text:span></text:p>
          </table:table-cell>
        </table:table-row>
        <table:table-row table:style-name="TableRow409">
          <table:table-cell table:style-name="TableCell410">
            <text:p text:style-name="P411">建築物具有共同門禁管制出入口且有鎖具？</text:p>
            <text:p text:style-name="P412"><text:span text:style-name="T413">是□</text:span><text:span text:style-name="T414"><text:s text:c="3"/></text:span><text:span text:style-name="T415">否□</text:span></text:p>
          </table:table-cell>
          <table:table-cell table:style-name="TableCell416">
            <text:p text:style-name="P417">建築物內或週邊停車場所設有照明者？</text:p>
            <text:p text:style-name="P418"><text:span text:style-name="T419">是□</text:span><text:span text:style-name="T420"><text:s text:c="3"/></text:span><text:span text:style-name="T421">否□</text:span></text:p>
          </table:table-cell>
        </table:table-row>
        <table:table-row table:style-name="TableRow422">
          <table:table-cell table:style-name="TableCell423">
            <text:p text:style-name="P424"><text:span text:style-name="T425">＊</text:span><text:span text:style-name="T426"><draw:frame draw:id="id2" draw:style-name="a2" draw:name="WordArt 3" text:anchor-type="as-char" svg:x="0in" svg:y="0in" svg:width="1.96875in" svg:height="1.1in" style:rel-width="scale" style:rel-height="scale"><draw:text-box><text:p text:style-name="P427"><text:span text:style-name="T428">請檢附滅火器照片</text:span></text:p></draw:text-box><svg:title/><svg:desc/></draw:frame></text:span></text:p>
          </table:table-cell>
          <table:table-cell table:style-name="TableCell429">
            <text:p text:style-name="P430"><text:span text:style-name="T431">＊</text:span><text:span text:style-name="T432"><draw:frame draw:id="id3" draw:style-name="a3" draw:name="WordArt 4" text:anchor-type="as-char" svg:x="0in" svg:y="0in" svg:width="2.14583in" svg:height="1.1in" style:rel-width="scale" style:rel-height="scale"><draw:text-box><text:p text:style-name="P433"><text:span text:style-name="T434">請檢附熱水器裝設照片</text:span></text:p></draw:text-box><svg:title/><svg:desc/></draw:frame></text:span></text:p>
          </table:table-cell>
        </table:table-row>
        <table:table-row table:style-name="TableRow435">
          <table:table-cell table:style-name="TableCell436">
            <text:p text:style-name="P437">是否設有滅火器？是□<text:s text:c="3"/>否□</text:p>
            <text:p text:style-name="P438"><text:span text:style-name="T439">有效期限：</text:span><text:span text:style-name="T440"><text:s text:c="4"/></text:span><text:span text:style-name="T441">年</text:span><text:span text:style-name="T442"><text:s text:c="4"/></text:span><text:span text:style-name="T443">月</text:span><text:span text:style-name="T444"><text:s text:c="5"/></text:span><text:span text:style-name="T445">日</text:span></text:p>
          </table:table-cell>
          <table:table-cell table:style-name="TableCell446">
            <text:p text:style-name="P447"><text:span text:style-name="T448">熱水器裝設是否符合安全要求？</text:span><text:span text:style-name="T449">是□</text:span><text:span text:style-name="T450"><text:s text:c="2"/></text:span><text:span text:style-name="T451">否□</text:span></text:p>
          </table:table-cell>
        </table:table-row>
        <table:table-row table:style-name="TableRow452">
          <table:table-cell table:style-name="TableCell453">
            <text:p text:style-name="P454"><text:span text:style-name="T455">＊</text:span><text:span text:style-name="T456"><draw:frame draw:id="id4" draw:style-name="a4" draw:name="WordArt 5" text:anchor-type="as-char" svg:x="0in" svg:y="0in" svg:width="2.5in" svg:height="1.6in" style:rel-width="scale" style:rel-height="scale"><draw:text-box><text:p text:style-name="P457"><text:span text:style-name="T458">請檢附火警警報器或獨立型偵煙偵測器照片</text:span></text:p></draw:text-box><svg:title/><svg:desc/></draw:frame></text:span></text:p>
          </table:table-cell>
          <table:table-cell table:style-name="TableCell459">
            <text:p text:style-name="P460"><text:span text:style-name="T461">＊</text:span><text:span text:style-name="T462"><draw:frame draw:id="id5" draw:style-name="a5" draw:name="WordArt 6" text:anchor-type="as-char" svg:x="0in" svg:y="0in" svg:width="1.96875in" svg:height="1.1in" style:rel-width="scale" style:rel-height="scale"><draw:text-box><text:p text:style-name="P463"><text:span text:style-name="T464">請檢附逃生通道照片</text:span></text:p></draw:text-box><svg:title/><svg:desc/></draw:frame></text:span></text:p>
          </table:table-cell>
        </table:table-row>
        <table:table-row table:style-name="TableRow465">
          <table:table-cell table:style-name="TableCell466">
            <text:p text:style-name="P467">有火警警報器或獨立型偵煙偵測器？</text:p>
            <text:p text:style-name="P468">是□<text:s text:c="3"/>否□</text:p>
          </table:table-cell>
          <table:table-cell table:style-name="TableCell469">
            <text:p text:style-name="P470">逃生路線是否暢通並標示清楚？</text:p>
            <text:p text:style-name="P471"><text:span text:style-name="T472">是□</text:span><text:span text:style-name="T473"><text:s text:c="3"/></text:span><text:span text:style-name="T474">否□</text:span></text:p>
          </table:table-cell>
        </table:table-row>
      </table:table>
      <text:p text:style-name="P475"/>
      <text:p text:style-name="P476"><text:span text:style-name="T477"><text:s text:c="3"/></text:span><text:span text:style-name="T478">*</text:span><text:span text:style-name="T479">註記</text:span><text:span text:style-name="T480">*</text:span><text:span text:style-name="T481">：</text:span><text:span text:style-name="T482">1.</text:span><text:span text:style-name="T483">同一租屋處，多位同學居住，請指定一位同學作業即可。</text:span></text:p>
      <text:p text:style-name="P484"><text:span text:style-name="T485"><text:s text:c="10"/></text:span><text:span text:style-name="T486"><text:s text:c="4"/></text:span><text:span text:style-name="T487">2.本表與「校外賃居生自評暨導師訪視紀錄表」一同裝訂後</text:span><text:span text:style-name="T488">，</text:span></text:p>
      <text:p text:style-name="P489"><text:span text:style-name="T490"><text:s text:c="12"/></text:span><text:span text:style-name="T491"><text:s text:c="4"/></text:span><text:span text:style-name="T492">並請於每學年開學後6周內送交學院教官複評及備查。</text:span></text:p>
      <text:soft-page-break/>
      <text:p text:style-name="P493">學生校外宿舍使用熱水器安全診斷表</text:p>
      <text:p text:style-name="P496"><text:span text:style-name="T497">系級：</text:span><text:span text:style-name="T498"><text:s text:c="10"/></text:span><text:span text:style-name="T499">學號：</text:span><text:span text:style-name="T500"><text:s text:c="8"/></text:span><text:span text:style-name="T501">姓名：</text:span><text:span text:style-name="T502"><text:s text:c="11"/></text:span><text:span text:style-name="T503"><text:s/>手機：</text:span><text:span text:style-name="T504"><text:s text:c="15"/></text:span></text:p>
      <text:p text:style-name="P505"/>
      <text:p text:style-name="P506"><text:span text:style-name="T507">賃居處地址：</text:span><text:span text:style-name="T508"><text:s text:c="56"/></text:span></text:p>
      <text:p text:style-name="P509"/>
      <text:p text:style-name="P510"><text:span text:style-name="T511">(</text:span><text:span text:style-name="T512">租屋處</text:span><text:span text:style-name="T513">使用桶裝瓦斯或天然氣熱水器者</text:span><text:span text:style-name="T514">，</text:span><text:span text:style-name="T515">請房東於下欄位簽名</text:span><text:span text:style-name="T516">；如左列</text:span><text:span text:style-name="T517">熱水器裝於戶外通風處且</text:span><text:span text:style-name="T518">符合防範一氧化碳中毒安全診斷</text:span><text:span text:style-name="T519">者</text:span><text:span text:style-name="T520">，</text:span><text:span text:style-name="T521">可不須請房東簽名。</text:span><text:span text:style-name="T522">)</text:span></text:p>
      <text:p text:style-name="P523"/>
      <text:p text:style-name="P524"><text:span text:style-name="T525">房東簽名：</text:span><text:span text:style-name="T526"><text:s text:c="12"/></text:span><text:span text:style-name="T527">房東電話：</text:span><text:span text:style-name="T528"><text:s text:c="13"/></text:span><text:span text:style-name="T529">填寫日期：</text:span><text:span text:style-name="T530"><text:s text:c="10"/></text:span></text:p>
      <text:p text:style-name="P531"/>
      <text:p text:style-name="P532"/>
      <text:list text:style-name="LFO38">
        <text:list-item text:start-value="1">
          <text:p text:style-name="P533">宿舍的熱水器使用能源為：</text:p>
        </text:list-item>
      </text:list>
      <text:p text:style-name="P534"><text:span text:style-name="T535">□</text:span><text:span text:style-name="T536">使用電源</text:span><text:span text:style-name="T537">(</text:span><text:span text:style-name="T538">電熱水器</text:span><text:span text:style-name="T539">)→</text:span><text:span text:style-name="T540">無一氧化碳中毒疑慮</text:span><text:span text:style-name="T541">，</text:span><text:span text:style-name="T542">不需繼續作答</text:span><text:span text:style-name="T543">(</text:span><text:span text:style-name="T544">符合認證需求</text:span><text:span text:style-name="T545">)</text:span><text:span text:style-name="T546">。</text:span></text:p>
      <text:p text:style-name="P547"><text:span text:style-name="T548">□</text:span><text:span text:style-name="T549">使用液化石油氣體</text:span><text:span text:style-name="T550">(</text:span><text:span text:style-name="T551">桶裝瓦斯</text:span><text:span text:style-name="T552">)</text:span><text:span text:style-name="T553">或天然氣</text:span><text:span text:style-name="T554">(</text:span><text:span text:style-name="T555">都市瓦斯</text:span><text:span text:style-name="T556">)→</text:span><text:span text:style-name="T557">請續答第</text:span><text:span text:style-name="T558">2</text:span><text:span text:style-name="T559">、</text:span><text:span text:style-name="T560">3</text:span><text:span text:style-name="T561">題。</text:span></text:p>
      <text:p text:style-name="P562"/>
      <text:list text:style-name="LFO38" text:continue-numbering="true">
        <text:list-item>
          <text:p text:style-name="P563">宿舍的燃氣熱水器安裝於：</text:p>
        </text:list-item>
      </text:list>
      <text:p text:style-name="P564"><text:span text:style-name="T565">□</text:span><text:span text:style-name="T566">室外</text:span><text:span text:style-name="T567">→</text:span><text:span text:style-name="T568">無一氧化碳中毒疑慮</text:span><text:span text:style-name="T569"><text:s/></text:span><text:span text:style-name="T570">(</text:span><text:span text:style-name="T571">符合認證需求</text:span><text:span text:style-name="T572">)</text:span><text:span text:style-name="T573">。</text:span></text:p>
      <text:p text:style-name="P574"><text:span text:style-name="T575">□</text:span><text:span text:style-name="T576">陽台</text:span><text:span text:style-name="T577">(</text:span><text:span text:style-name="T578">未設窗戶等阻隔，與外氣流通</text:span><text:span text:style-name="T579">)</text:span><text:span text:style-name="T580">→</text:span><text:span text:style-name="T581">無一氧化碳中毒疑慮</text:span><text:span text:style-name="T582"><text:s/></text:span><text:span text:style-name="T583">(</text:span><text:span text:style-name="T584">符合認證需求</text:span><text:span text:style-name="T585">)</text:span><text:span text:style-name="T586">。</text:span></text:p>
      <text:p text:style-name="P587"><text:span text:style-name="T588">□</text:span><text:span text:style-name="T589">陽台</text:span><text:span text:style-name="T590">(</text:span><text:span text:style-name="T591">有設置窗戶，關閉時外氣無法流通</text:span><text:span text:style-name="T592">)→</text:span><text:span text:style-name="T593">陽台窗戶若常開保持空氣流通</text:span><text:span text:style-name="T594">，便可避免一氧化碳中毒疑慮</text:span><text:span text:style-name="T595"><text:s/>(</text:span><text:span text:style-name="T596">窗戶需保持常開始符合認證需求</text:span><text:span text:style-name="T597">)</text:span><text:span text:style-name="T598">。</text:span></text:p>
      <text:p text:style-name="P599"><text:span text:style-name="T600">□</text:span><text:span text:style-name="T601">室內</text:span><text:span text:style-name="T602">→</text:span><text:span text:style-name="T603">請繼續作答第</text:span><text:span text:style-name="T604">3</text:span><text:span text:style-name="T605">題。</text:span></text:p>
      <text:p text:style-name="P606"/>
      <text:list text:style-name="LFO38" text:continue-numbering="true">
        <text:list-item>
          <text:p text:style-name="P607">宿舍的燃氣熱水器安裝於室內者，熱水器有無設置排氣管，將不完全燃燒之一氧化碳排至屋外：</text:p>
        </text:list-item>
      </text:list>
      <text:p text:style-name="P608"><text:span text:style-name="T609">□</text:span><text:span text:style-name="T610">已設置排氣管</text:span><text:span text:style-name="T611">→</text:span><text:span text:style-name="T612">無一氧化碳中毒疑慮</text:span><text:span text:style-name="T613">，不需繼續作答</text:span><text:span text:style-name="T614">(</text:span><text:span text:style-name="T615">符合認證需求</text:span><text:span text:style-name="T616">)</text:span><text:span text:style-name="T617">。</text:span></text:p>
      <text:p text:style-name="P618"><text:span text:style-name="T619">□</text:span><text:span text:style-name="T620">未設置排氣管</text:span><text:span text:style-name="T621">→</text:span><text:span text:style-name="T622">經評估您的居家已具有一氧化碳中毒發生潛勢，為確保學生安全，建議您採取以下措施：</text:span></text:p>
      <text:list text:style-name="LFO37">
        <text:list-item text:start-value="1">
          <text:p text:style-name="P623">商請合格熱水器安裝技術士，將熱水器遷移熱水器至室外。</text:p>
        </text:list-item>
      </text:list>
      <text:list text:style-name="LFO37" text:continue-numbering="true">
        <text:list-item>
          <text:p text:style-name="P624">商請合格熱水器安裝技術士，安裝具有強制排氣之熱水器，將不完全燃燒之ㄧ氧化碳排至室外。</text:p>
        </text:list-item>
      </text:list>
      <text:list text:style-name="LFO37" text:continue-numbering="true">
        <text:list-item>
          <text:p text:style-name="P625">將熱水器更換為電熱水器。</text:p>
        </text:list-item>
      </text:list>
      <text:p text:style-name="P626"/>
      <text:p text:style-name="P627"><text:span text:style-name="T628">*</text:span><text:span text:style-name="T629">註記</text:span><text:span text:style-name="T630">*</text:span><text:span text:style-name="T631">：</text:span><text:span text:style-name="T632">1.</text:span><text:span text:style-name="T633">同一租屋處，多位同學居住，一位同學代表簽名及填寫即可。</text:span></text:p>
      <text:p text:style-name="P634"><text:span text:style-name="T635"><text:s text:c="9"/></text:span><text:span text:style-name="T636"><text:s/></text:span><text:span text:style-name="T637">2.本表與「校外賃居生自評暨導師訪視紀錄表」一同裝訂後</text:span><text:span text:style-name="T638">，</text:span></text:p>
      <text:p text:style-name="P639"><text:span text:style-name="T640"><text:s text:c="12"/></text:span><text:span text:style-name="T641">並請於每學年開學後6周內送交學院教官複評及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標楷體" style:display-name="內文 + 標楷體" style:family="paragraph" style:parent-style-name="內文">
      <style:paragraph-properties fo:line-height="0.3333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標楷體" fo:color="#00000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標楷體" style:font-name-asian="標楷體" style:font-name-complex="標楷體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298in"/>
      </text:list-level-style-number>
      <text:list-level-style-number text:level="3" text:style-name="WW_CharLFO1LVL3" style:num-suffix="、" style:num-format="一, 十, 一百(繁), ...">
        <style:list-level-properties text:space-before="0.3333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text:style-name="WW_CharLFO2LVL3" style:num-prefix="〈" style:num-suffix="〉" style:num-format="一, 十, 一百(繁), ...">
        <style:list-level-properties text:space-before="0.493in" text:min-label-width="0.6145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 text:start-value="4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〈" style:num-suffix="〉" style:num-format="一, 十, 一百(繁), ...">
        <style:list-level-properties text:space-before="0.5in" text:min-label-width="0.5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6LVL3" style:num-prefix="〈" style:num-suffix="〉" style:num-format="一, 十, 一百(繁), ...">
        <style:list-level-properties text:space-before="0.2958in" text:min-label-width="0.6041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8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8LVL4" style:num-prefix="〈" style:num-suffix="〉" style:num-format="一, 十, 一百(繁), ..." text:start-value="4">
        <style:list-level-properties text:space-before="1.2916in" text:min-label-width="0.6145in"/>
      </text:list-level-style-number>
      <text:list-level-style-number text:level="5" text:style-name="WW_CharLFO8LVL5" style:num-prefix="〈" style:num-suffix="〉" style:num-format="1">
        <style:list-level-properties text:space-before="0.5909in" text:min-label-width="0.5in"/>
      </text:list-level-style-number>
      <text:list-level-style-number text:level="6" text:style-name="WW_CharLFO8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8LVL7" style:num-suffix="." style:num-format="1">
        <style:list-level-properties text:space-before="2.291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9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9LVL4" style:num-prefix="〈" style:num-suffix="〉" style:num-format="一, 十, 一百(繁), ..." text:start-value="4">
        <style:list-level-properties text:space-before="1.2916in" text:min-label-width="0.6145in"/>
      </text:list-level-style-number>
      <text:list-level-style-number text:level="5" text:style-name="WW_CharLFO9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9LVL7" style:num-suffix="." style:num-format="1">
        <style:list-level-properties text:space-before="2.291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〈" style:num-suffix="〉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77in" text:min-label-width="0.2812in"/>
      </text:list-level-style-number>
      <text:list-level-style-number text:level="2" text:style-name="WW_CharLFO15LVL2" style:num-suffix="、" style:num-format="甲, 乙, 丙, ...">
        <style:list-level-properties text:space-before="1.0104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437in" text:min-label-width="0.3333in"/>
      </text:list-level-style-number>
      <text:list-level-style-number text:level="4" text:style-name="WW_CharLFO15LVL4" style:num-suffix="." style:num-format="1">
        <style:list-level-properties text:space-before="1.677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0104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437in" text:min-label-width="0.3333in"/>
      </text:list-level-style-number>
      <text:list-level-style-number text:level="7" text:style-name="WW_CharLFO15LVL7" style:num-suffix="." style:num-format="1">
        <style:list-level-properties text:space-before="2.677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0104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437in" text:min-label-width="0.3333in"/>
      </text:list-level-style-number>
    </text:list-style>
    <text:list-style style:name="LFO16">
      <text:list-level-style-number text:level="1" text:style-name="WW_CharLFO16LVL1" style:num-prefix="〈" style:num-suffix="〉" style:num-format="一, 十, 一百(繁), ..." text:start-value="2">
        <style:list-level-properties text:space-before="0.1979in" text:min-label-width="0.6145in"/>
      </text:list-level-style-number>
      <text:list-level-style-number text:level="2" text:style-name="WW_CharLFO16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6LVL4" style:num-suffix="." style:num-format="1">
        <style:list-level-properties text:space-before="1.1979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6LVL7" style:num-suffix="." style:num-format="1">
        <style:list-level-properties text:space-before="2.1979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864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75in" text:min-label-width="0.25in"/>
      </text:list-level-style-number>
      <text:list-level-style-number text:level="2" text:style-name="WW_CharLFO17LVL2" style:num-prefix="〈" style:num-suffix="〉" style:num-format="1">
        <style:list-level-properties text:space-before="0.6895in" text:min-label-width="0.5208in"/>
      </text:list-level-style-number>
      <text:list-level-style-number text:level="3" text:style-name="WW_CharLFO17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17LVL4" style:num-suffix="." style:num-format="1">
        <style:list-level-properties text:space-before="1.687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17LVL7" style:num-suffix="." style:num-format="1">
        <style:list-level-properties text:space-before="2.687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54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2604in"/>
      </text:list-level-style-number>
      <text:list-level-style-number text:level="2" text:style-name="WW_CharLFO18LVL2" style:num-prefix="〈" style:num-suffix="〉" style:num-format="一, 十, 一百(繁), ...">
        <style:list-level-properties text:space-before="0.1972in" text:min-label-width="0.5in"/>
      </text:list-level-style-number>
      <text:list-level-style-number text:level="3" text:style-name="WW_CharLFO18LVL3" style:num-prefix="〈" style:num-suffix="〉" style:num-format="1">
        <style:list-level-properties text:space-before="0.6666in" text:min-label-width="0.5in"/>
      </text:list-level-style-number>
      <text:list-level-style-number text:level="4" text:style-name="WW_CharLFO18LVL4" style:num-suffix="、" style:num-format="壹, 貳, 參, ..." text:start-value="3">
        <style:list-level-properties text:space-before="0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〈" style:num-suffix="〉" style:num-format="1">
        <style:list-level-properties text:space-before="0.5909in" text:min-label-width="0.5208in"/>
      </text:list-level-style-number>
      <text:list-level-style-number text:level="2" text:style-name="WW_CharLFO19LVL2" style:num-prefix="〈" style:num-suffix="〉" style:num-format="一, 十, 一百(繁), ...">
        <style:list-level-properties text:space-before="0.2347in" text:min-label-width="0.5in"/>
      </text:list-level-style-number>
      <text:list-level-style-number text:level="3" text:style-name="WW_CharLFO19LVL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19LVL4" style:num-suffix="." style:num-format="1">
        <style:list-level-properties text:space-before="0.901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19LVL7" style:num-suffix="." style:num-format="1">
        <style:list-level-properties text:space-before="1.901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568in" text:min-label-width="0.3333in"/>
      </text:list-level-style-number>
    </text:list-style>
    <text:list-style style:name="LFO20">
      <text:list-level-style-number text:level="1" text:style-name="WW_CharLFO20LVL1" style:num-prefix="〈" style:num-suffix="〉" style:num-format="一, 十, 一百(繁), ..." text:start-value="3">
        <style:list-level-properties text:space-before="0.2916in" text:min-label-width="0.6145in"/>
      </text:list-level-style-number>
      <text:list-level-style-number text:level="2" text:style-name="WW_CharLFO20LVL2" style:num-prefix="〈" style:num-suffix="〉" style:num-format="1">
        <style:list-level-properties text:space-before="0.5909in" text:min-label-width="0.5104in"/>
      </text:list-level-style-number>
      <text:list-level-style-number text:level="3" text:style-name="WW_CharLFO20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20LVL4" style:num-suffix="." style:num-format="1">
        <style:list-level-properties text:space-before="1.291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20LVL7" style:num-suffix="." style:num-format="1">
        <style:list-level-properties text:space-before="2.291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958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458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9791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3125in" text:min-label-width="0.3333in"/>
      </text:list-level-style-number>
      <text:list-level-style-number text:level="4" text:style-name="WW_CharLFO22LVL4" style:num-suffix="." style:num-format="1">
        <style:list-level-properties text:space-before="1.6458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791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3125in" text:min-label-width="0.3333in"/>
      </text:list-level-style-number>
      <text:list-level-style-number text:level="7" text:style-name="WW_CharLFO22LVL7" style:num-suffix="." style:num-format="1">
        <style:list-level-properties text:space-before="2.6458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791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312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〈" style:num-suffix="〉" style:num-format="1" text:start-value="3">
        <style:list-level-properties text:space-before="0.6895in" text:min-label-width="0.5in"/>
      </text:list-level-style-number>
      <text:list-level-style-number text:level="2" text:style-name="WW_CharLFO25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25LVL4" style:num-suffix="." style:num-format="1">
        <style:list-level-properties text:space-before="1.689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25LVL7" style:num-suffix="." style:num-format="1">
        <style:list-level-properties text:space-before="2.689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25in"/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6LVL4" style:num-suffix="." style:num-format="1">
        <style:list-level-properties text:space-before="1.66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6LVL7" style:num-suffix="." style:num-format="1">
        <style:list-level-properties text:space-before="2.66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58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9791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3125in" text:min-label-width="0.3333in"/>
      </text:list-level-style-number>
      <text:list-level-style-number text:level="4" text:style-name="WW_CharLFO27LVL4" style:num-suffix="." style:num-format="1">
        <style:list-level-properties text:space-before="1.6458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9791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3125in" text:min-label-width="0.3333in"/>
      </text:list-level-style-number>
      <text:list-level-style-number text:level="7" text:style-name="WW_CharLFO27LVL7" style:num-suffix="." style:num-format="1">
        <style:list-level-properties text:space-before="2.6458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9791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3125in" text:min-label-width="0.3333in"/>
      </text:list-level-style-number>
    </text:list-style>
    <text:list-style style:name="LFO28">
      <text:list-level-style-bullet text:level="1" text:style-name="WW_CharLFO2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833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30LVL4" style:num-suffix="." style:num-format="1">
        <style:list-level-properties text:space-before="1.58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30LVL7" style:num-suffix="." style:num-format="1">
        <style:list-level-properties text:space-before="2.58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25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791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8125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1458in" text:min-label-width="0.3333in"/>
      </text:list-level-style-number>
      <text:list-level-style-number text:level="4" text:style-name="WW_CharLFO31LVL4" style:num-suffix="." style:num-format="1">
        <style:list-level-properties text:space-before="1.479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8125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1458in" text:min-label-width="0.3333in"/>
      </text:list-level-style-number>
      <text:list-level-style-number text:level="7" text:style-name="WW_CharLFO31LVL7" style:num-suffix="." style:num-format="1">
        <style:list-level-properties text:space-before="2.4791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8125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1458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06in" text:min-label-width="0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4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73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16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7LVL4" style:num-suffix="." style:num-format="1">
        <style:list-level-properties text:space-before="1.291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7LVL7" style:num-suffix="." style:num-format="1">
        <style:list-level-properties text:space-before="2.291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958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3in" text:min-label-width="0.25in"/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0LVL4" style:num-suffix="." style:num-format="1">
        <style:list-level-properties text:space-before="1.5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0LVL7" style:num-suffix="." style:num-format="1">
        <style:list-level-properties text:space-before="2.5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5513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94" style:parent-style-name="頁首" style:family="paragraph">
      <style:text-properties style:font-name="標楷體" style:font-name-asian="標楷體"/>
    </style:style>
    <style:style style:name="P495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國立嘉義大學校外賃居學生輔導實施計畫</text:p>
        <text:p text:style-name="P3">附表一</text:p>
      </style:header>
    </style:master-page>
    <style:master-page style:name="MP1" style:page-layout-name="PL1">
      <style:header>
        <text:p text:style-name="P494">國立嘉義大學校外賃居學生輔導實施計畫</text:p>
        <text:p text:style-name="P495">附表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校外賃居學生輔導實施要點</dc:title>
    <meta:initial-creator>校安中心</meta:initial-creator>
    <dc:creator>user</dc:creator>
    <meta:creation-date>2017-10-27T06:14:00Z</meta:creation-date>
    <dc:date>2017-10-27T06:14:00Z</dc:date>
    <meta:print-date>2014-10-06T03:59:00Z</meta:print-date>
    <meta:template xlink:href="Normal" xlink:type="simple"/>
    <meta:editing-cycles>2</meta:editing-cycles>
    <meta:editing-duration>PT60S</meta:editing-duration>
    <meta:document-statistic meta:page-count="3" meta:paragraph-count="130" meta:word-count="910" meta:character-count="1701" meta:row-count="153" meta:non-whitespace-character-count="921"/>
  </office:meta>
</office:document-meta>
</file>