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444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444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0.4444in" fo:text-indent="-0.44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444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444in"/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34" style:family="table-column">
      <style:table-column-properties style:column-width="1.0159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2.0159in" style:use-optimal-column-width="false"/>
    </style:style>
    <style:style style:name="TableColumn37" style:family="table-column">
      <style:table-column-properties style:column-width="0.0375in" style:use-optimal-column-width="false"/>
    </style:style>
    <style:style style:name="TableColumn38" style:family="table-column">
      <style:table-column-properties style:column-width="0.6041in" style:use-optimal-column-width="false"/>
    </style:style>
    <style:style style:name="TableColumn39" style:family="table-column">
      <style:table-column-properties style:column-width="1.051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33" style:family="table">
      <style:table-properties style:width="6.7923in" fo:margin-left="0in" table:align="left"/>
    </style:style>
    <style:style style:name="TableRow44" style:family="table-row">
      <style:table-row-properties style:min-row-height="0.4173in" style:use-optimal-row-height="false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ableRow52" style:family="table-row">
      <style:table-row-properties style:min-row-height="0.4451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57" style:parent-style-name="內文" style:family="paragraph">
      <style:paragraph-properties fo:text-align="justify" fo:line-height="0.25in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58" style:parent-style-name="內文" style:family="paragraph">
      <style:paragraph-properties fo:text-align="justify" fo:line-height="0.25in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61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 fo:margin-left="0.0076in">
        <style:tab-stops/>
      </style:paragraph-properties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TableCell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Arial" style:font-size-complex="12pt" fo:background-color="#FFFFFF"/>
    </style:style>
    <style:style style:name="TableRow67" style:family="table-row">
      <style:table-row-properties style:min-row-height="0.9729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style:font-name-asian="標楷體" style:font-name-complex="Arial" style:font-size-complex="12pt" fo:background-color="#FFFFFF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TableCell7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78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79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80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81" style:family="table-row">
      <style:table-row-properties style:min-row-height="1.075in"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TableCell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97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888in" style:use-optimal-row-height="false" fo:keep-together="always"/>
    </style:style>
    <style:style style:name="TableCell1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Times New Roman" style:font-name-asian="標楷體" style:font-name-complex="Arial" fo:font-size="16pt" style:font-size-asian="16pt" style:font-size-complex="16pt" fo:background-color="#FFFFFF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style:font-name="Times New Roman" style:font-name-asian="標楷體" style:font-name-complex="Arial" fo:font-size="13pt" style:font-size-asian="13pt" style:font-size-complex="13pt" fo:background-color="#FFFFFF"/>
    </style:style>
    <style:style style:name="TableRow112" style:family="table-row">
      <style:table-row-properties style:min-row-height="0.2659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2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124" style:family="table-row">
      <style:table-row-properties style:min-row-height="0.2659in" style:use-optimal-row-height="false" fo:keep-together="always"/>
    </style:style>
    <style:style style:name="P125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138" style:family="table-row">
      <style:table-row-properties style:min-row-height="0.3659in" style:use-optimal-row-height="false" fo:keep-together="always"/>
    </style:style>
    <style:style style:name="P139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5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152" style:family="table-row">
      <style:table-row-properties style:min-row-height="0.3812in"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167" style:family="table-row">
      <style:table-row-properties style:min-row-height="0.3868in" style:use-optimal-row-height="false" fo:keep-together="always"/>
    </style:style>
    <style:style style:name="P168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169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181" style:family="table-row">
      <style:table-row-properties style:min-row-height="0.3826in" style:use-optimal-row-height="false" fo:keep-together="always"/>
    </style:style>
    <style:style style:name="P182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183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9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195" style:family="table-row">
      <style:table-row-properties style:min-row-height="0.3784in" style:use-optimal-row-height="false" fo:keep-together="always"/>
    </style:style>
    <style:style style:name="P196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0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209" style:family="table-row">
      <style:table-row-properties style:min-row-height="0.2659in" style:use-optimal-row-height="false" fo:keep-together="always"/>
    </style:style>
    <style:style style:name="P210" style:parent-style-name="內文" style:family="paragraph">
      <style:paragraph-properties fo:text-align="start"/>
      <style:text-properties style:font-name="Times New Roman" style:font-name-asian="標楷體" style:font-name-complex="Arial" style:font-size-complex="12pt" fo:background-color="#FFFFFF"/>
    </style:style>
    <style:style style:name="TableCell21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Cell2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ableRow227" style:family="table-row">
      <style:table-row-properties style:min-row-height="0.275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2" style:family="table-row">
      <style:table-row-properties style:min-row-height="0.6465in" style:use-optimal-row-height="false" fo:keep-together="always"/>
    </style:style>
    <style:style style:name="TableCell2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Times New Roman" style:font-name-asian="標楷體" style:font-name-complex="Arial" style:font-size-complex="12pt" fo:background-color="#FFFFFF"/>
    </style:style>
    <style:style style:name="TableCell23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Times New Roman" style:font-name-asian="標楷體" style:font-name-complex="Arial" fo:font-size="14pt" style:font-size-asian="14pt" style:font-size-complex="14pt" fo:background-color="#FFFFFF"/>
    </style:style>
    <style:style style:name="P24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243" style:family="table-column">
      <style:table-column-properties style:column-width="3.4256in" style:use-optimal-column-width="false"/>
    </style:style>
    <style:style style:name="TableColumn244" style:family="table-column">
      <style:table-column-properties style:column-width="3.3555in" style:use-optimal-column-width="false"/>
    </style:style>
    <style:style style:name="Table242" style:family="table">
      <style:table-properties style:width="6.7812in" fo:margin-left="0in" table:align="center"/>
    </style:style>
    <style:style style:name="TableRow245" style:family="table-row">
      <style:table-row-properties style:min-row-height="0.5333in" style:use-optimal-row-height="false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51" style:family="table-row">
      <style:table-row-properties style:min-row-height="0.3222in" style:use-optimal-row-height="false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fo:font-size="16pt" style:font-size-asian="16pt" style:font-size-complex="16pt"/>
    </style:style>
    <style:style style:name="TableRow254" style:family="table-row">
      <style:table-row-properties style:min-row-height="1.9208in" style:use-optimal-row-height="false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FFFF99" fo:font-size="14pt" style:font-size-asian="14pt" style:font-size-complex="14pt"/>
    </style:style>
    <style:style style:name="P259" style:parent-style-name="內文Web" style:family="paragraph">
      <style:paragraph-properties fo:text-align="center" fo:margin-top="0in" fo:margin-bottom="0in"/>
    </style:style>
    <style:style style:name="T260" style:parent-style-name="預設段落字型" style:family="text">
      <style:text-properties style:font-name="標楷體" style:font-name-asian="標楷體" style:text-outline="true" fo:color="#000000" fo:font-size="20pt" style:font-size-asian="20pt" style:font-size-complex="20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FFFF99" fo:font-size="14pt" style:font-size-asian="14pt" style:font-size-complex="14pt"/>
    </style:style>
    <style:style style:name="P265" style:parent-style-name="內文Web" style:family="paragraph">
      <style:paragraph-properties fo:text-align="center" fo:margin-top="0in" fo:margin-bottom="0in"/>
    </style:style>
    <style:style style:name="T266" style:parent-style-name="預設段落字型" style:family="text">
      <style:text-properties style:font-name="標楷體" style:font-name-asian="標楷體" style:text-outline="true" fo:color="#000000" fo:font-size="20pt" style:font-size-asian="20pt" style:font-size-complex="20pt"/>
    </style:style>
    <style:style style:name="TableRow267" style:family="table-row">
      <style:table-row-properties style:min-row-height="2.2576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2" style:parent-style-name="內文Web" style:family="paragraph">
      <style:paragraph-properties fo:text-align="center" fo:margin-top="0in" fo:margin-bottom="0in"/>
    </style:style>
    <style:style style:name="T273" style:parent-style-name="預設段落字型" style:family="text">
      <style:text-properties style:font-name="標楷體" style:font-name-asian="標楷體" style:text-outline="true" fo:color="#000000" fo:font-size="20pt" style:font-size-asian="20pt" style:font-size-complex="20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0694in"/>
    </style:style>
    <style:style style:name="T2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8" style:parent-style-name="內文Web" style:family="paragraph">
      <style:paragraph-properties fo:text-align="center" fo:margin-top="0in" fo:margin-bottom="0in"/>
    </style:style>
    <style:style style:name="T279" style:parent-style-name="預設段落字型" style:family="text">
      <style:text-properties style:font-name="標楷體" style:font-name-asian="標楷體" style:text-outline="true" fo:color="#000000" fo:font-size="20pt" style:font-size-asian="20pt" style:font-size-complex="20pt"/>
    </style:style>
    <style:style style:name="TableRow280" style:family="table-row">
      <style:table-row-properties style:min-row-height="2.0583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內文Web" style:family="paragraph">
      <style:paragraph-properties fo:text-align="center" fo:margin-top="0in" fo:margin-bottom="0in"/>
    </style:style>
    <style:style style:name="T286" style:parent-style-name="預設段落字型" style:family="text">
      <style:text-properties style:font-name="標楷體" style:font-name-asian="標楷體" style:text-outline="true" fo:color="#000000" fo:font-size="20pt" style:font-size-asian="20pt" style:font-size-complex="20pt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Web" style:family="paragraph">
      <style:paragraph-properties fo:text-align="center" fo:margin-top="0in" fo:margin-bottom="0in"/>
    </style:style>
    <style:style style:name="T292" style:parent-style-name="預設段落字型" style:family="text">
      <style:text-properties style:font-name="標楷體" style:font-name-asian="標楷體" style:text-outline="true" fo:color="#000000" fo:font-size="20pt" style:font-size-asian="20pt" style:font-size-complex="20pt"/>
    </style:style>
    <style:style style:name="P2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優良房東評選實施計畫</text:p>
      <text:p text:style-name="P2">一、目的：為提升本校學生校外賃居品質，表揚優良房東，共同營造更美好租屋環境。</text:p>
      <text:p text:style-name="P3">二、推薦人申請資格：</text:p>
      <text:p text:style-name="P4">（一）本校造冊登錄校外賃居生。</text:p>
      <text:p text:style-name="P5">（二）承租住所須符合教育部賃居安全評核項目（如附件）。</text:p>
      <text:p text:style-name="P6">三、優良房東評選條件：</text:p>
      <text:p text:style-name="P7">（一）對於出租處所屋況設備安全良好符合教育部校外賃居安全評核標準，且積極從事設施改善，服務熱心、關懷學生之房東。</text:p>
      <text:p text:style-name="P8">（二）房東其所有權之租屋處所，曾經由本校學輔人員完成實地訪視工作，其環境及設備安全無虞有紀錄可查者。</text:p>
      <text:p text:style-name="P9">（三）限制條件：近二年內曾與學生發生賃居糾紛登錄有案者不列入評選資格。</text:p>
      <text:p text:style-name="P10">四、薦報時間：每年12月1日起至翌年2月28日止。</text:p>
      <text:p text:style-name="P11"><text:span text:style-name="T12">五</text:span><text:span text:style-name="T13">、薦</text:span><text:span text:style-name="T14">報</text:span><text:span text:style-name="T15">方式：</text:span><text:span text:style-name="T16">由</text:span><text:span text:style-name="T17">推薦</text:span><text:span text:style-name="T18">學生</text:span><text:span text:style-name="T19">上網下載推薦表格或至</text:span><text:span text:style-name="T20">軍訓</text:span><text:span text:style-name="T21">組領取</text:span><text:span text:style-name="T22">（</text:span><text:span text:style-name="T23">如附表</text:span><text:span text:style-name="T24">）</text:span><text:span text:style-name="T25">，於期限內填具資料</text:span><text:span text:style-name="T26">並</text:span><text:span text:style-name="T27">檢附佐證照片</text:span><text:span text:style-name="T28">送承辦單位提出。</text:span></text:p>
      <text:p text:style-name="P29">六、評選方式：由本校學生事務處軍訓組遴選成員組成評選小組依推薦表內容，並參考訪視表登載資料逐一審查。</text:p>
      <text:p text:style-name="P30">七、獎勵表揚：獲選優良房東者，於年度內房東座談會時公開表揚，並頒贈證書乙紙；另公告本校雲端租屋生活網網頁，提供本校學生校外租借賃居處所參考。</text:p>
      <text:p text:style-name="P31">八、推薦學生由軍訓組提供宣教紀念品一份。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0">
            <text:soft-page-break/>
            <text:p text:style-name="P46"><text:span text:style-name="T47">國立嘉義大學</text:span><text:span text:style-name="T48"><text:s text:c="3"/></text:span><text:span text:style-name="T49">學年度</text:span><text:span text:style-name="T50">校外</text:span><text:span text:style-name="T51">賃居服務優良房東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推薦人</text:p>
          </table:table-cell>
          <table:table-cell table:style-name="TableCell55" table:number-columns-spanned="3">
            <text:p text:style-name="P56">系<text:s text:c="4"/>所：</text:p>
            <text:p text:style-name="P57">年<text:s text:c="4"/>級：</text:p>
            <text:p text:style-name="P58">姓<text:s text:c="4"/>名：</text:p>
            <text:p text:style-name="P59"><text:span text:style-name="T60">手機</text:span><text:span text:style-name="T61">號碼</text:span><text:span text:style-name="T62">：</text:span></text:p>
          </table:table-cell>
          <table:covered-table-cell/>
          <table:covered-table-cell/>
          <table:table-cell table:style-name="TableCell63">
            <text:p text:style-name="P64">承租地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房東姓名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聯絡電話</text:p>
          </table:table-cell>
          <table:table-cell table:style-name="TableCell74" table:number-columns-spanned="5">
            <text:p text:style-name="P75">手機號碼：</text:p>
            <text:p text:style-name="P76"><text:span text:style-name="T77">住</text:span><text:span text:style-name="T78"><text:s text:c="4"/></text:span><text:span text:style-name="T79">家</text:span><text:span text:style-name="T8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推薦事由</text:p>
          </table:table-cell>
          <table:table-cell table:style-name="TableCell84" table:number-columns-spanned="9">
            <text:p text:style-name="P85">□<text:s/>房租價位、水電計價合理(無額外收費)</text:p>
            <text:p text:style-name="P86">□<text:s/>提供的傢俱設備完善</text:p>
            <text:p text:style-name="P87">□<text:s/>與房東的相處情形良好(尊重同學隱私)</text:p>
            <text:p text:style-name="P88">□<text:s/>租屋修繕與問題反應皆能迅速處理</text:p>
            <text:p text:style-name="P89">□<text:s/>內外附近安全無慮</text:p>
            <text:p text:style-name="P90">□<text:s/>到學校交通便利</text:p>
            <text:p text:style-name="P91">□<text:s/>對於現在所居住的坪數相對於租金感到滿意</text:p>
            <text:p text:style-name="P92">□<text:s/>對於可使用的公共空間感到滿意</text:p>
            <text:p text:style-name="P93">□<text:s/>對於屋內屋外使用的建材感到安心</text:p>
            <text:p text:style-name="P94"><text:span text:style-name="T95">□</text:span><text:span text:style-name="T96"><text:s/></text:span><text:span text:style-name="T97">其他：</text:span><text:span text:style-name="T98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9">
            <text:p text:style-name="P101">檢視</text:p>
            <text:p text:style-name="P102"><text:span text:style-name="T103">項目</text:span></text:p>
          </table:table-cell>
          <table:table-cell table:style-name="TableCell104" table:number-rows-spanned="2">
            <text:p text:style-name="P105">項次</text:p>
          </table:table-cell>
          <table:table-cell table:style-name="TableCell106" table:number-columns-spanned="4" table:number-rows-spanned="2">
            <text:p text:style-name="P107">項目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推薦人自評</text:p>
          </table:table-cell>
          <table:covered-table-cell/>
          <table:table-cell table:style-name="TableCell110" table:number-columns-spanned="2">
            <text:p text:style-name="P111">審查小組複評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table-cell table:style-name="TableCell116">
            <text:p text:style-name="P117">是</text:p>
          </table:table-cell>
          <table:table-cell table:style-name="TableCell118">
            <text:p text:style-name="P119">否</text:p>
          </table:table-cell>
          <table:table-cell table:style-name="TableCell120">
            <text:p text:style-name="P121">是</text:p>
          </table:table-cell>
          <table:table-cell table:style-name="TableCell122">
            <text:p text:style-name="P123">否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</text:p>
          </table:table-cell>
          <table:table-cell table:style-name="TableCell128" table:number-columns-spanned="4">
            <text:p text:style-name="P129">租屋處是否有共同門禁管制？出入口是否有鎖具？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2</text:p>
          </table:table-cell>
          <table:table-cell table:style-name="TableCell142" table:number-columns-spanned="4">
            <text:p text:style-name="P143">租屋處內或週邊停車場是否有照明設施？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3</text:p>
          </table:table-cell>
          <table:table-cell table:style-name="TableCell156" table:number-columns-spanned="4">
            <text:p text:style-name="P157">是否設有滅火器？</text:p>
            <text:p text:style-name="P158">有效期限<text:s text:c="3"/>年<text:s text:c="3"/>月<text:s text:c="2"/>日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4</text:p>
          </table:table-cell>
          <table:table-cell table:style-name="TableCell171" table:number-columns-spanned="4">
            <text:p text:style-name="P172">是否有火警警報器或獨立型偵煙偵測器？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</text:p>
          </table:table-cell>
          <table:table-cell table:style-name="TableCell185" table:number-columns-spanned="4">
            <text:p text:style-name="P186">逃生路線是否暢通並標示清楚？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6</text:p>
          </table:table-cell>
          <table:table-cell table:style-name="TableCell199" table:number-columns-spanned="4">
            <text:p text:style-name="P200">是否知道逃生路線？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7</text:p>
          </table:table-cell>
          <table:table-cell table:style-name="TableCell213" table:number-columns-spanned="4">
            <text:p text:style-name="P214"><text:span text:style-name="T215">是否設置電能熱水器</text:span><text:span text:style-name="T216">、熱泵</text:span><text:span text:style-name="T217">或太陽能熱水器</text:span><text:span text:style-name="T218">？</text:span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審查小組代表簽章</text:p>
          </table:table-cell>
          <table:covered-table-cell/>
          <table:covered-table-cell/>
          <table:table-cell table:style-name="TableCell230" table:number-columns-spanned="7">
            <text:p text:style-name="P231">評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7">
            <text:p text:style-name="P236">□<text:s text:c="2"/>通過</text:p>
            <text:p text:style-name="P237"><text:span text:style-name="T238">□</text:span><text:span text:style-name="T239"><text:s text:c="2"/></text:span><text:span text:style-name="T240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<text:span text:style-name="T248">國立嘉義大學</text:span><text:span text:style-name="T249"><text:s text:c="3"/></text:span><text:span text:style-name="T250">學年度校外賃居服務優良房東推薦表佐證資料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賃居住所現場照片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＊</text:span><text:span text:style-name="T258"><draw:frame draw:id="id0" draw:style-name="a0" draw:name="WordArt 1" text:anchor-type="as-char" svg:x="0in" svg:y="0in" svg:width="1.96875in" svg:height="0.27083in" style:rel-width="scale" style:rel-height="scale"><draw:text-box><text:p text:style-name="P259"><text:span text:style-name="T260">請檢附出入口照片</text:span></text:p></draw:text-box><svg:title/><svg:desc/></draw:frame></text:span></text:p>
          </table:table-cell>
          <table:table-cell table:style-name="TableCell261">
            <text:p text:style-name="P262"><text:span text:style-name="T263">＊</text:span><text:span text:style-name="T264"><draw:frame draw:id="id1" draw:style-name="a1" draw:name="WordArt 2" text:anchor-type="as-char" svg:x="0in" svg:y="0in" svg:width="2.08333in" svg:height="0.33333in" style:rel-width="scale" style:rel-height="scale"><draw:text-box><text:p text:style-name="P265"><text:span text:style-name="T266">請檢附週邊照明設備照片</text:span></text:p></draw:text-box><svg:title/><svg:desc/></draw:frame></text:span></text:p>
          </table:table-cell>
        </table:table-row>
        <table:table-row table:style-name="TableRow267">
          <table:table-cell table:style-name="TableCell268">
            <text:p text:style-name="P269"><text:span text:style-name="T270">＊</text:span><text:span text:style-name="T271"><draw:frame draw:id="id2" draw:style-name="a2" draw:name="WordArt 3" text:anchor-type="as-char" svg:x="0in" svg:y="0in" svg:width="1.96875in" svg:height="0.27083in" style:rel-width="scale" style:rel-height="scale"><draw:text-box><text:p text:style-name="P272"><text:span text:style-name="T273">請檢附滅火器照片</text:span></text:p></draw:text-box><svg:title/><svg:desc/></draw:frame></text:span></text:p>
          </table:table-cell>
          <table:table-cell table:style-name="TableCell274">
            <text:p text:style-name="P275"><text:span text:style-name="T276">＊</text:span><text:span text:style-name="T277"><draw:frame draw:id="id3" draw:style-name="a3" draw:name="WordArt 4" text:anchor-type="as-char" svg:x="0in" svg:y="0in" svg:width="2.14583in" svg:height="0.42708in" style:rel-width="scale" style:rel-height="scale"><draw:text-box><text:p text:style-name="P278"><text:span text:style-name="T279">請檢附熱水器裝設照片</text:span></text:p></draw:text-box><svg:title/><svg:desc/></draw:frame></text:span></text:p>
          </table:table-cell>
        </table:table-row>
        <table:table-row table:style-name="TableRow280">
          <table:table-cell table:style-name="TableCell281">
            <text:p text:style-name="P282"><text:span text:style-name="T283">＊</text:span><text:span text:style-name="T284"><draw:frame draw:id="id4" draw:style-name="a4" draw:name="WordArt 5" text:anchor-type="as-char" svg:x="0in" svg:y="0in" svg:width="2.5in" svg:height="0.39583in" style:rel-width="scale" style:rel-height="scale"><draw:text-box><text:p text:style-name="P285"><text:span text:style-name="T286">請檢附火警警報器或獨立型偵煙偵測器照片</text:span></text:p></draw:text-box><svg:title/><svg:desc/></draw:frame></text:span></text:p>
          </table:table-cell>
          <table:table-cell table:style-name="TableCell287">
            <text:p text:style-name="P288"><text:span text:style-name="T289">＊</text:span><text:span text:style-name="T290"><draw:frame draw:id="id5" draw:style-name="a5" draw:name="WordArt 6" text:anchor-type="as-char" svg:x="0in" svg:y="0in" svg:width="1.96875in" svg:height="0.27083in" style:rel-width="scale" style:rel-height="scale"><draw:text-box><text:p text:style-name="P291"><text:span text:style-name="T292">請檢附逃生通道照片</text:span></text:p></draw:text-box><svg:title/><svg:desc/></draw:frame></text:span></text:p>
          </table:table-cell>
        </table:table-row>
      </table:table>
      <text:p text:style-name="P293"><text:s text:c="3"/>資料時間：<text:s text:c="2"/>年<text:s text:c="2"/>月<text:s text:c="2"/>日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Family</dc:creator>
    <meta:creation-date>2020-08-20T11:50:00Z</meta:creation-date>
    <dc:date>2020-08-20T11:50:00Z</dc:date>
    <meta:print-date>2020-08-20T11:1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7" meta:character-count="1119" meta:row-count="7" meta:non-whitespace-character-count="954"/>
  </office:meta>
</office:document-meta>
</file>