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justify"/>
      <style:text-properties style:font-name="標楷體" style:font-name-asian="標楷體" fo:font-size="16pt" style:font-size-asian="16pt" style:font-size-complex="16pt"/>
    </style:style>
    <style:style style:name="P3" style:parent-style-name="內文" style:family="paragraph">
      <style:paragraph-properties fo:text-align="justify" fo:margin-left="0.4451in" fo:text-indent="-0.4451in">
        <style:tab-stops/>
      </style:paragraph-properties>
      <style:text-properties style:font-name="標楷體" style:font-name-asian="標楷體" fo:font-weight="bold" style:font-weight-asian="bold" fo:font-size="16pt" style:font-size-asian="16pt" style:font-size-complex="16pt" fo:background-color="#FFFFFF"/>
    </style:style>
    <style:style style:name="P4" style:parent-style-name="內文" style:family="paragraph">
      <style:paragraph-properties fo:text-align="justify" fo:margin-left="0.4444in" fo:text-indent="-0.4444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fo:background-color="#FFFF00"/>
    </style:style>
    <style:style style:name="T17" style:parent-style-name="預設段落字型" style:family="text">
      <style:text-properties style:font-name="標楷體" style:font-name-asian="標楷體" fo:font-size="16pt" style:font-size-asian="16pt" style:font-size-complex="16pt" fo:background-color="#FFFF00"/>
    </style:style>
    <style:style style:name="T18" style:parent-style-name="預設段落字型" style:family="text">
      <style:text-properties style:font-name="標楷體" style:font-name-asian="標楷體" fo:font-size="16pt" style:font-size-asian="16pt" style:font-size-complex="16pt" fo:background-color="#FFFF00"/>
    </style:style>
    <style:style style:name="T19" style:parent-style-name="預設段落字型" style:family="text">
      <style:text-properties style:font-name="標楷體" style:font-name-asian="標楷體" fo:font-size="16pt" style:font-size-asian="16pt" style:font-size-complex="16pt" fo:background-color="#FFFF00"/>
    </style:style>
    <style:style style:name="T20" style:parent-style-name="預設段落字型" style:family="text">
      <style:text-properties style:font-name="標楷體" style:font-name-asian="標楷體" fo:font-size="16pt" style:font-size-asian="16pt" style:font-size-complex="16pt" fo:background-color="#FFFF00"/>
    </style:style>
    <style:style style:name="T21" style:parent-style-name="預設段落字型" style:family="text">
      <style:text-properties style:font-name="標楷體" style:font-name-asian="標楷體" fo:font-size="16pt" style:font-size-asian="16pt" style:font-size-complex="16pt" fo:background-color="#FFFF00"/>
    </style:style>
    <style:style style:name="T22" style:parent-style-name="預設段落字型" style:family="text">
      <style:text-properties style:font-name="標楷體" style:font-name-asian="標楷體" fo:font-size="16pt" style:font-size-asian="16pt" style:font-size-complex="16pt" fo:background-color="#FFFF00"/>
    </style:style>
    <style:style style:name="T23" style:parent-style-name="預設段落字型" style:family="text">
      <style:text-properties style:font-name="標楷體" style:font-name-asian="標楷體" fo:font-size="16pt" style:font-size-asian="16pt" style:font-size-complex="16pt" fo:background-color="#FFFF00"/>
    </style:style>
    <style:style style:name="T24" style:parent-style-name="預設段落字型" style:family="text">
      <style:text-properties style:font-name="標楷體" style:font-name-asian="標楷體" fo:font-size="16pt" style:font-size-asian="16pt" style:font-size-complex="16pt" fo:background-color="#FFFF00"/>
    </style:style>
    <style:style style:name="T25" style:parent-style-name="預設段落字型" style:family="text">
      <style:text-properties style:font-name="標楷體" style:font-name-asian="標楷體" fo:font-size="16pt" style:font-size-asian="16pt" style:font-size-complex="16pt" fo:background-color="#FFFF00"/>
    </style:style>
    <style:style style:name="T26" style:parent-style-name="預設段落字型" style:family="text">
      <style:text-properties style:font-name="標楷體" style:font-name-asian="標楷體" fo:font-size="16pt" style:font-size-asian="16pt" style:font-size-complex="16pt" fo:background-color="#FFFF00"/>
    </style:style>
    <style:style style:name="T27" style:parent-style-name="預設段落字型" style:family="text">
      <style:text-properties style:font-name="標楷體" style:font-name-asian="標楷體" fo:font-size="16pt" style:font-size-asian="16pt" style:font-size-complex="16pt" fo:background-color="#FFFF00"/>
    </style:style>
    <style:style style:name="T28" style:parent-style-name="預設段落字型" style:family="text">
      <style:text-properties style:font-name="標楷體" style:font-name-asian="標楷體" fo:font-size="16pt" style:font-size-asian="16pt" style:font-size-complex="16pt" fo:background-color="#FFFF00"/>
    </style:style>
    <style:style style:name="T29" style:parent-style-name="預設段落字型" style:family="text">
      <style:text-properties style:font-name="標楷體" style:font-name-asian="標楷體" fo:font-size="16pt" style:font-size-asian="16pt" style:font-size-complex="16pt" fo:background-color="#FFFF00"/>
    </style:style>
    <style:style style:name="T30" style:parent-style-name="預設段落字型" style:family="text">
      <style:text-properties style:font-name="標楷體" style:font-name-asian="標楷體" fo:font-size="16pt" style:font-size-asian="16pt" style:font-size-complex="16pt" fo:background-color="#FFFFFF"/>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text-align="justify"/>
      <style:text-properties style:font-name="標楷體" style:font-name-asian="標楷體" fo:font-size="16pt" style:font-size-asian="16pt" style:font-size-complex="16pt"/>
    </style:style>
    <style:style style:name="P33" style:parent-style-name="內文" style:family="paragraph">
      <style:paragraph-properties fo:text-align="justify" fo:margin-left="0.4451in" fo:text-indent="-0.4451in">
        <style:tab-stops/>
      </style:paragraph-properties>
      <style:text-properties style:font-name="標楷體" style:font-name-asian="標楷體" fo:font-weight="bold" style:font-weight-asian="bold" fo:font-size="16pt" style:font-size-asian="16pt" style:font-size-complex="16pt" fo:background-color="#FFFFFF"/>
    </style:style>
    <style:style style:name="P34" style:parent-style-name="內文" style:family="paragraph">
      <style:paragraph-properties fo:text-align="justify" fo:margin-left="0.3333in" fo:text-indent="-0.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style:text-properties style:font-name="標楷體" style:font-name-asian="標楷體" fo:font-size="16pt" style:font-size-asian="16pt" style:font-size-complex="16pt"/>
    </style:style>
    <style:style style:name="P36" style:parent-style-name="內文" style:family="paragraph">
      <style:paragraph-properties fo:text-align="justify" fo:margin-left="0.4451in" fo:text-indent="-0.4451in">
        <style:tab-stops/>
      </style:paragraph-properties>
      <style:text-properties style:font-name="標楷體" style:font-name-asian="標楷體" fo:font-weight="bold" style:font-weight-asian="bold" fo:font-size="16pt" style:font-size-asian="16pt" style:font-size-complex="16pt" fo:background-color="#FFFFFF"/>
    </style:style>
    <style:style style:name="P37"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margin-left="0.4451in" fo:text-indent="-0.4451in">
        <style:tab-stops/>
      </style:paragraph-properties>
      <style:text-properties style:font-name="標楷體" style:font-name-asian="標楷體" fo:font-weight="bold" style:font-weight-asian="bold" fo:font-size="16pt" style:font-size-asian="16pt" style:font-size-complex="16pt" fo:background-color="#FFFFFF"/>
    </style:style>
    <style:style style:name="P41"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style:line-height-at-least="0in" fo:margin-left="1.0694in" fo:text-indent="-1.069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style:line-height-at-least="0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全民國防教育軍事訓練課程(軍訓課程)折抵役期Ｑ&amp;Ａ</text:p>
      <text:p text:style-name="P2"/>
      <text:p text:style-name="P3">Ｑ：請問我要如何辦理軍訓課程役期折抵?需要準備什麼相關文件?</text:p>
      <text:p text:style-name="P4"><text:span text:style-name="T5">Ａ：</text:span><text:span text:style-name="T6">凡</text:span><text:span text:style-name="T7">軍事訓練課程成績達60（含）分以上</text:span><text:span text:style-name="T8">：(1)</text:span><text:span text:style-name="T9">本人或委託他人辦理：先</text:span><text:span text:style-name="T10">至教務處註冊組申請在學期間全學年之成績單</text:span><text:span text:style-name="T11">，</text:span><text:span text:style-name="T12">再</text:span><text:span text:style-name="T13">至軍訓組辦理役期折抵事宜。</text:span><text:span text:style-name="T14">(2)</text:span><text:span text:style-name="T15">郵寄辦理：至軍訓組網頁下載「軍訓課程折抵役期證明文件申請表」，</text:span><text:span text:style-name="T16">附</text:span><text:span text:style-name="T17">『</text:span><text:span text:style-name="T18">10元硬幣1枚</text:span><text:span text:style-name="T19">』</text:span><text:span text:style-name="T20">及</text:span><text:span text:style-name="T21">『</text:span><text:span text:style-name="T22">掛號回</text:span><text:span text:style-name="T23">郵信封</text:span><text:span text:style-name="T24">（</text:span><text:span text:style-name="T25">貼</text:span><text:span text:style-name="T26">28元</text:span><text:span text:style-name="T27">郵票</text:span><text:span text:style-name="T28">）</text:span><text:span text:style-name="T29">』</text:span><text:span text:style-name="T30">郵</text:span><text:span text:style-name="T31">寄至軍訓組（蘭潭校區）辦理。</text:span></text:p>
      <text:p text:style-name="P32"/>
      <text:p text:style-name="P33">Ｑ：我有哪些全民國防教育軍事訓練課程可以修課？</text:p>
      <text:p text:style-name="P34">Ａ：本校全民國防教育軍事訓練課程皆為『校訂選修』課程，目前計開設「全民國防」、「國防科技」、「國際情勢」、「國防政策」、「防衛動員」等5門科目供學生選修。每門科目，折減役期以一次為限，重複修習者，不得重複折減。</text:p>
      <text:p text:style-name="P35"/>
      <text:p text:style-name="P36">Ｑ：我曾經修習過軍訓課（或全民國防教育軍事訓練）課程，我可以折抵役期的天數為何？</text:p>
      <text:p text:style-name="P37">Ａ：(1)82年次(含)以前之役男，依每門課程總時數36小時(堂)計算，修習成績合格者，依每8堂課折算 1日，得折減4.5日；<text:soft-page-break/>5門課共180小時(堂)，不足1日不列入計算，至多得減現役役期22日。</text:p>
      <text:p text:style-name="P38">　<text:s/>(2)83年次(含)之後役男，依每門課程內軍事訓練相關課目時數16小時(堂)計算，修習成績合格者，依每8堂折算1日，得折減2日；5門課共80小時(堂)，至多得折減軍事訓練期間10日。</text:p>
      <text:p text:style-name="P39"/>
      <text:p text:style-name="P40">Ｑ：我是轉學生，我的全民國防教育課程是在原就讀學校修課的，請問我要如何辦理軍訓課程役期折抵？</text:p>
      <text:p text:style-name="P41">Ａ：請回原就讀學校申請成績單，並將成績單正本送原就讀學校軍訓單位審查，計算折減日數，如原學校未設軍訓單位者，請至教務單位辦理。</text:p>
      <text:p text:style-name="P42"/>
      <text:p text:style-name="P43"/>
      <text:p text:style-name="P44">法源依據：</text:p>
      <text:p text:style-name="P45"><text:span text:style-name="T46">教育部104年1月28日臺教學(六)字第1030151052B號</text:span><text:span text:style-name="T47">－</text:span><text:span text:style-name="T48">「全民國防教育軍事訓練課程折減常備兵役期與軍事訓練期間實施辦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entury Gothic"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00c6bb" draw:opacity="100%" draw:stroke="solid" svg:stroke-width="0.01736in" svg:stroke-color="#009189" svg:stroke-opacity="100%" svg:stroke-linecap="round"/>
    </style:default-style>
  </office:styles>
  <office:automatic-styles>
    <style:page-layout style:name="PL0">
      <style:page-layout-properties fo:page-width="8.268in" fo:page-height="11.693in" style:print-orientation="portrait" fo:margin-top="1in" fo:margin-left="0.8861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9-21T00:35:00Z</meta:creation-date>
    <dc:date>2018-09-21T00:36:00Z</dc:date>
    <meta:template xlink:href="Normal" xlink:type="simple"/>
    <meta:editing-cycles>2</meta:editing-cycles>
    <meta:editing-duration>PT420S</meta:editing-duration>
    <meta:document-statistic meta:page-count="2" meta:paragraph-count="1" meta:word-count="112" meta:character-count="756" meta:row-count="5" meta:non-whitespace-character-count="645"/>
  </office:meta>
</office:document-meta>
</file>