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177in" text:min-label-width="0.5in"/>
      </text:list-level-style-number>
      <text:list-level-style-number text:level="2" style:num-suffix="." style:num-format="１, ２, ３, ...">
        <style:list-level-properties text:space-before="0.1562in" text:min-label-width="0.25in"/>
      </text:list-level-style-number>
      <text:list-level-style-number text:level="3" style:num-prefix="第" style:num-suffix="章" style:num-format="一, 十, 一百(繁), ...">
        <style:list-level-properties text:space-before="0.4895in" text:min-label-width="1in"/>
      </text:list-level-style-number>
      <text:list-level-style-number text:level="4" style:num-suffix="." style:num-format="1">
        <style:list-level-properties text:space-before="0.8229in" text:min-label-width="0.3333in"/>
      </text:list-level-style-number>
      <text:list-level-style-number text:level="5" style:num-suffix="、" style:num-format="甲, 乙, 丙, ...">
        <style:list-level-properties text:space-before="1.1562in" text:min-label-width="0.3333in"/>
      </text:list-level-style-number>
      <text:list-level-style-number text:level="6" style:num-suffix="." style:num-format="i">
        <style:list-level-properties fo:text-align="end" text:space-before="1.4895in" text:min-label-width="0.3333in"/>
      </text:list-level-style-number>
      <text:list-level-style-number text:level="7" style:num-suffix="." style:num-format="1">
        <style:list-level-properties text:space-before="1.8229in" text:min-label-width="0.3333in"/>
      </text:list-level-style-number>
      <text:list-level-style-number text:level="8" style:num-suffix="、" style:num-format="甲, 乙, 丙, ...">
        <style:list-level-properties text:space-before="2.1562in" text:min-label-width="0.3333in"/>
      </text:list-level-style-number>
      <text:list-level-style-number text:level="9" style:num-suffix="." style:num-format="i">
        <style:list-level-properties fo:text-align="end" text:space-before="2.4895in" text:min-label-width="0.3333in"/>
      </text:list-level-style-number>
    </text:list-style>
    <text:list-style style:name="LFO6">
      <text:list-level-style-number text:level="1" style:num-prefix="第" style:num-suffix="章" style:num-format="一, 十, 一百(繁), ..." text:start-value="3">
        <style:list-level-properties text:space-before="0.4895in" text:min-label-width="0.7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666in" style:line-height-at-least="0.1666in" fo:margin-right="0.752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bottom="0.1666in" fo:margin-right="0.752in" fo:text-indent="1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fo:text-align="center" fo:margin-right="-0.4763in" fo:text-indent="0.8131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194in" style:use-optimal-column-width="false"/>
    </style:style>
    <style:style style:name="TableColumn13" style:family="table-column">
      <style:table-column-properties style:column-width="0.7305in" style:use-optimal-column-width="false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8333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923in" style:use-optimal-column-width="false"/>
    </style:style>
    <style:style style:name="TableColumn19" style:family="table-column">
      <style:table-column-properties style:column-width="0.2076in" style:use-optimal-column-width="false"/>
    </style:style>
    <style:style style:name="TableColumn20" style:family="table-column">
      <style:table-column-properties style:column-width="1.0222in" style:use-optimal-column-width="false"/>
    </style:style>
    <style:style style:name="TableColumn21" style:family="table-column">
      <style:table-column-properties style:column-width="1.2298in" style:use-optimal-column-width="false"/>
    </style:style>
    <style:style style:name="Table11" style:family="table">
      <style:table-properties style:width="6.1687in" fo:margin-left="-0.4805in" table:align="left"/>
    </style:style>
    <style:style style:name="TableRow22" style:family="table-row">
      <style:table-row-properties style:min-row-height="0.3902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1666in" fo:margin-bottom="0.1666in" fo:margin-right="0.1298in" fo:text-indent="0.1493in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right="0.1298in" fo:text-indent="0.149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666in" fo:margin-bottom="0.1666in" fo:margin-right="0.1013in" fo:text-indent="0.0388in"/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right="0.1298in" fo:text-indent="0.149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start" fo:margin-top="0.1666in" fo:margin-bottom="0.1666in" fo:margin-right="0.1013in" fo:text-indent="0.0388in"/>
      <style:text-properties style:font-name="標楷體" style:font-name-asian="標楷體" fo:font-size="16pt" style:font-size-asian="16pt"/>
    </style:style>
    <style:style style:name="TableCell49" style:family="table-cell">
      <style:table-cell-properties fo:border-top="0.0069in solid #000000" fo:border-left="0.0069in solid #000000" fo:border-bottom="none" fo:border-right="0.0208in double #000000" style:border-line-width-right="0.0069in 0.0069in 0.0069in" fo:padding-top="0in" fo:padding-left="0.0194in" fo:padding-bottom="0in" fo:padding-right="0.0194in"/>
    </style:style>
    <style:style style:name="P50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8868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666in" fo:margin-bottom="0.1666in" fo:margin-left="0.1472in" fo:margin-right="0.1298in" fo:text-indent="0.002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" style:parent-style-name="內文" style:family="paragraph">
      <style:paragraph-properties fo:margin-top="0.0833in" fo:margin-bottom="0.0833in"/>
      <style:text-properties style:font-name="標楷體" style:font-name-asian="標楷體" fo:font-size="16pt" style:font-size-asian="16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1666in" fo:margin-bottom="0.1666in" fo:margin-right="0.168in" fo:text-indent="0.1486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1666in" fo:margin-bottom="0.1666in" fo:margin-right="0.1555in" fo:text-indent="0.1097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1666in" fo:margin-bottom="0.1666in" fo:margin-right="0.1555in" fo:text-indent="0.1097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none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1666in" fo:margin-bottom="0.1666in" fo:margin-right="0.227in" fo:text-indent="0.2125in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3423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666in" fo:margin-bottom="0.1666in" fo:line-height="0.1666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74" style:family="table-row">
      <style:table-row-properties style:min-row-height="0.3437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2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4527in" style:use-optimal-row-height="false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91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215in" style:use-optimal-row-height="false" fo:keep-together="always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0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Row101" style:family="table-row">
      <style:table-row-properties style:min-row-height="0.4493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09" style:parent-style-name="內文" style:family="paragraph">
      <style:paragraph-properties fo:margin-top="0.1666in" fo:margin-bottom="0.1666in" fo:line-height="0.1666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1.2451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14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P116" style:parent-style-name="內文" style:family="paragraph">
      <style:paragraph-properties fo:text-align="center" fo:margin-top="0.0833in" fo:line-height="0.1666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666in" fo:margin-bottom="0.0833in" fo:line-height="0.1666in"/>
      <style:text-properties style:font-name="標楷體" style:font-name-asian="標楷體"/>
    </style:style>
    <style:style style:name="P12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P12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0.1666in"/>
      <style:text-properties style:font-name="標楷體" style:font-name-asian="標楷體"/>
    </style:style>
    <style:style style:name="P125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6" style:parent-style-name="內文" style:family="paragraph">
      <style:paragraph-properties fo:break-before="page" fo:margin-left="-0.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margin-bottom="0.1666in" fo:margin-right="0.752in" fo:text-indent="1.2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2" style:parent-style-name="內文" style:family="paragraph">
      <style:paragraph-properties fo:text-align="center" fo:text-indent="1.3118in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104in" fo:font-size="18pt" style:font-size-asian="18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0.4361in" style:use-optimal-column-width="false"/>
    </style:style>
    <style:style style:name="TableColumn141" style:family="table-column">
      <style:table-column-properties style:column-width="1.0402in" style:use-optimal-column-width="false"/>
    </style:style>
    <style:style style:name="TableColumn142" style:family="table-column">
      <style:table-column-properties style:column-width="1.1263in" style:use-optimal-column-width="false"/>
    </style:style>
    <style:style style:name="TableColumn143" style:family="table-column">
      <style:table-column-properties style:column-width="0.3006in" style:use-optimal-column-width="false"/>
    </style:style>
    <style:style style:name="TableColumn144" style:family="table-column">
      <style:table-column-properties style:column-width="0.7826in" style:use-optimal-column-width="false"/>
    </style:style>
    <style:style style:name="TableColumn145" style:family="table-column">
      <style:table-column-properties style:column-width="1.0381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139" style:family="table">
      <style:table-properties style:width="5.8069in" fo:margin-left="0in" table:align="lef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indent="2.2243in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03" style:family="table-row">
      <style:table-row-properties style:min-row-height="3.5486in"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paragraph-properties fo:margin-left="-0.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20" style:parent-style-name="內文" style:family="paragraph">
      <style:paragraph-properties fo:break-before="page" fo:margin-left="-0.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margin-bottom="0.1666in" fo:margin-right="0.752in" fo:text-indent="1.1645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26" style:parent-style-name="內文" style:family="paragraph">
      <style:paragraph-properties fo:text-align="center" fo:text-indent="1.3687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fo:background-color="#FFFFFF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34" style:family="table-column">
      <style:table-column-properties style:column-width="0.3944in" style:use-optimal-column-width="false"/>
    </style:style>
    <style:style style:name="TableColumn235" style:family="table-column">
      <style:table-column-properties style:column-width="0.7916in" style:use-optimal-column-width="false"/>
    </style:style>
    <style:style style:name="TableColumn236" style:family="table-column">
      <style:table-column-properties style:column-width="0.9236in" style:use-optimal-column-width="false"/>
    </style:style>
    <style:style style:name="TableColumn237" style:family="table-column">
      <style:table-column-properties style:column-width="0.4493in" style:use-optimal-column-width="false"/>
    </style:style>
    <style:style style:name="TableColumn238" style:family="table-column">
      <style:table-column-properties style:column-width="0.3354in" style:use-optimal-column-width="false"/>
    </style:style>
    <style:style style:name="TableColumn239" style:family="table-column">
      <style:table-column-properties style:column-width="0.1395in" style:use-optimal-column-width="false"/>
    </style:style>
    <style:style style:name="TableColumn240" style:family="table-column">
      <style:table-column-properties style:column-width="0.6076in" style:use-optimal-column-width="false"/>
    </style:style>
    <style:style style:name="TableColumn241" style:family="table-column">
      <style:table-column-properties style:column-width="0.3166in" style:use-optimal-column-width="false"/>
    </style:style>
    <style:style style:name="TableColumn242" style:family="table-column">
      <style:table-column-properties style:column-width="0.9243in" style:use-optimal-column-width="false"/>
    </style:style>
    <style:style style:name="TableColumn243" style:family="table-column">
      <style:table-column-properties style:column-width="1.0534in" style:use-optimal-column-width="false"/>
    </style:style>
    <style:style style:name="Table233" style:family="table">
      <style:table-properties style:width="5.9361in" fo:margin-left="0in" table:align="lef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75" style:family="table-row">
      <style:table-row-properties style:min-row-height="0.502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281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indent="2.2243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start"/>
      <style:text-properties style:font-name="標楷體"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start"/>
      <style:text-properties style:font-name="標楷體"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start"/>
      <style:text-properties style:font-name="標楷體" style:font-name-asian="標楷體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-asian="標楷體" fo:font-size="14pt" style:font-size-asian="14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T394" style:parent-style-name="預設段落字型" style:family="text">
      <style:text-properties style:font-name="標楷體" style:font-name-asian="標楷體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indent="1.7361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99" style:family="table-row">
      <style:table-row-properties style:min-row-height="0.5652in" style:use-optimal-row-height="false" fo:keep-together="always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size="8pt" style:font-size-asian="8pt"/>
    </style:style>
    <style:style style:name="T403" style:parent-style-name="預設段落字型" style:family="text">
      <style:text-properties style:font-name="標楷體" style:font-name-asian="標楷體" fo:font-size="8pt" style:font-size-asian="8pt" fo:background-color="#FFFFFF"/>
    </style:style>
    <style:style style:name="T404" style:parent-style-name="預設段落字型" style:family="text">
      <style:text-properties style:font-name="標楷體" style:font-name-asian="標楷體" fo:font-size="8pt" style:font-size-asian="8pt"/>
    </style:style>
    <style:style style:name="TableRow405" style:family="table-row">
      <style:table-row-properties style:min-row-height="0.35in" style:use-optimal-row-height="false" fo:keep-together="always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indent="2.03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08" style:family="table-row">
      <style:table-row-properties style:min-row-height="0.5666in" style:use-optimal-row-height="false" fo:keep-together="always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font-size="8pt" style:font-size-asian="8pt"/>
    </style:style>
    <style:style style:name="T413" style:parent-style-name="預設段落字型" style:family="text">
      <style:text-properties style:font-name="標楷體" style:font-name-asian="標楷體" fo:font-size="8pt" style:font-size-asian="8pt" fo:background-color="#FFFFFF"/>
    </style:style>
    <style:style style:name="T414" style:parent-style-name="預設段落字型" style:family="text">
      <style:text-properties style:font-name="標楷體" style:font-name-asian="標楷體" fo:font-size="8pt" style:font-size-asian="8pt"/>
    </style:style>
    <style:style style:name="P415" style:parent-style-name="內文" style:family="paragraph">
      <style:paragraph-properties fo:margin-left="-0.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bookmark-start text:name="表格一"/>[表格一<text:bookmark-end text:name="表格一"/>]</text:p>
      <text:p text:style-name="P2">國立嘉義大學應用數學系</text:p>
      <text:p text:style-name="P3"><text:span text:style-name="T4">學生</text:span><text:span text:style-name="T5">專題</text:span><text:span text:style-name="T6">製作</text:span><text:span text:style-name="T7">組名單表</text:span><text:span text:style-name="T8"><text:s/></text:span><text:span text:style-name="T9"><text:s text:c="2"/>日期:</text:span><text:span text:style-name="T10"><text:s text:c="2"/>年 <text:s/>月 <text:s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組別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學年度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專題指導老師（</text:span><text:span text:style-name="T35">1</text:span><text:span text:style-name="T36">人）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 table:number-rows-spanned="2">
            <text:p text:style-name="P40">簽名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非本系共同指導老師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專題題目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專題學生</text:p>
          </table:table-cell>
          <table:covered-table-cell/>
          <table:covered-table-cell/>
          <table:table-cell table:style-name="TableCell59">
            <text:p text:style-name="P60">班級</text:p>
          </table:table-cell>
          <table:table-cell table:style-name="TableCell61" table:number-columns-spanned="2">
            <text:p text:style-name="P62">學號</text:p>
          </table:table-cell>
          <table:covered-table-cell/>
          <table:table-cell table:style-name="TableCell63" table:number-columns-spanned="4">
            <text:p text:style-name="P64">備註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>組 <text:s text:c="2"/>長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系</text:p>
            <text:p text:style-name="P113">主</text:p>
            <text:p text:style-name="P114">任</text:p>
            <text:p text:style-name="P115">簽</text:p>
            <text:p text:style-name="P116">章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意</text:p>
            <text:p text:style-name="P121"/>
            <text:p text:style-name="P122">見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備註：請依本系學生專題製作實施辦法第參項辦理。</text:p>
      <text:soft-page-break/>
      <text:p text:style-name="P126"><text:span text:style-name="T127">[</text:span><text:bookmark-start text:name="表格三"/><text:span text:style-name="T128">表格</text:span><text:span text:style-name="T129">二</text:span><text:bookmark-end text:name="表格三"/><text:span text:style-name="T130">]</text:span></text:p>
      <text:p text:style-name="P131">國立嘉義大學應用數學系</text:p>
      <text:p text:style-name="P132"><text:span text:style-name="T133">學生</text:span><text:span text:style-name="T134">專題</text:span><text:span text:style-name="T135">製作</text:span><text:span text:style-name="T136">評分表</text:span><text:span text:style-name="T137"><text:s text:c="2"/>日期:</text:span><text:span text:style-name="T138"><text:s text:c="2"/>年 <text:s/>月 <text:s/>日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組別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學年度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組長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>專題指導老師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組員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專題</text:p>
            <text:p text:style-name="P181">題目</text:p>
          </table:table-cell>
          <table:table-cell table:style-name="TableCell182" table:number-columns-spanned="6"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評分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4">
            <text:p text:style-name="P194">評分老師簽名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<text:span text:style-name="T200">評</text:span><text:span text:style-name="T201"><text:s text:c="5"/></text:span><text:span text:style-name="T202">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備註: 請依本系學生專題製作實施辦法第伍項辦理。</text:p>
      <text:p text:style-name="P220"><text:bookmark-start text:name="表格四"/><text:soft-page-break/><text:span text:style-name="T221">[</text:span><text:span text:style-name="T222">表格</text:span><text:span text:style-name="T223">三</text:span><text:bookmark-end text:name="表格四"/><text:span text:style-name="T224">]</text:span></text:p>
      <text:p text:style-name="P225">國立嘉義大學應用數學系</text:p>
      <text:p text:style-name="P226"><text:span text:style-name="T227">學生</text:span><text:span text:style-name="T228">專題</text:span><text:span text:style-name="T229">製作</text:span><text:span text:style-name="T230">完成通知書</text:span><text:span text:style-name="T231"><text:s/>日期:</text:span><text:span text:style-name="T232"><text:s text:c="2"/>年 <text:s/>月 <text:s/>日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2">
            <text:p text:style-name="P246">組別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>學年度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組長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>專題指導老師</text:p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組員</text:p>
          </table:table-cell>
          <table:covered-table-cell/>
          <table:table-cell table:style-name="TableCell265">
            <text:p text:style-name="P266"><text:s text:c="2"/></text:p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專題</text:p>
            <text:p text:style-name="P278">題目</text:p>
          </table:table-cell>
          <table:covered-table-cell/>
          <table:table-cell table:style-name="TableCell279" table:number-columns-spanned="8"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學期成績</text:p>
          </table:table-cell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0">
            <text:p text:style-name="P289">交付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項次</text:p>
          </table:table-cell>
          <table:table-cell table:style-name="TableCell293" table:number-columns-spanned="4">
            <text:p text:style-name="P294">項目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數量</text:p>
          </table:table-cell>
          <table:covered-table-cell/>
          <table:table-cell table:style-name="TableCell297" table:number-columns-spanned="3">
            <text:p text:style-name="P298">文件內容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01</text:p>
          </table:table-cell>
          <table:table-cell table:style-name="TableCell302" table:number-columns-spanned="4">
            <text:p text:style-name="內文"><text:span text:style-name="T303">專題</text:span><text:span text:style-name="T304">製作</text:span><text:span text:style-name="T305">報告</text:span><text:span text:style-name="T306">(</text:span><text:span text:style-name="T307">書面</text:span><text:span text:style-name="T308">)</text:span>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>1</text:p>
          </table:table-cell>
          <table:covered-table-cell/>
          <table:table-cell table:style-name="TableCell311" table:number-columns-spanned="3">
            <text:p text:style-name="P312">□完成　□未完成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02</text:p>
          </table:table-cell>
          <table:table-cell table:style-name="TableCell316" table:number-columns-spanned="4">
            <text:p text:style-name="內文"><text:span text:style-name="T317">專題製作</text:span><text:span text:style-name="T318">光碟片</text:span></text:p>
          </table:table-cell>
          <table:covered-table-cell/>
          <table:covered-table-cell/>
          <table:covered-table-cell/>
          <table:table-cell table:style-name="TableCell319" table:number-columns-spanned="2">
            <text:p text:style-name="P320">1</text:p>
          </table:table-cell>
          <table:covered-table-cell/>
          <table:table-cell table:style-name="TableCell321" table:number-columns-spanned="3">
            <text:p text:style-name="P322">□完成　□未完成</text:p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03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>□完成　□未完成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04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>□完成　□未完成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05</text:p>
          </table:table-cell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>□完成　□未完成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06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>□完成　□未完成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07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>□完成　□未完成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08</text:p>
          </table:table-cell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>□完成　□未完成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09</text:p>
          </table:table-cell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>□完成　□未完成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10</text:p>
          </table:table-cell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內文"><text:span text:style-name="T394">□完成　□未完成</text:span>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10">
            <text:p text:style-name="P397"><text:span text:style-name="T398">專題製作指導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0">
            <text:p text:style-name="P401">請老師確認各項文件內容。</text:p>
            <text:p text:style-name="內文"><text:span text:style-name="T402">（</text:span><text:span text:style-name="T403">親自簽名</text:span><text:span text:style-name="T4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0">
            <text:p text:style-name="P407">系辦公室驗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0">
            <text:p text:style-name="P410">請助教確認各項文件內容。</text:p>
            <text:p text:style-name="P411"><text:span text:style-name="T412">（</text:span><text:span text:style-name="T413">親自簽名</text:span><text:span text:style-name="T4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5"><text:span text:style-name="T416">備註：請依本系學生專題</text:span><text:span text:style-name="T417">製作</text:span><text:span text:style-name="T418">實施辦法第</text:span><text:span text:style-name="T419">伍</text:span><text:span text:style-name="T420">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-0.177in" text:min-label-width="0.5in"/>
      </text:list-level-style-number>
      <text:list-level-style-number text:level="2" style:num-suffix="." style:num-format="１, ２, ３, ...">
        <style:list-level-properties text:space-before="0.1562in" text:min-label-width="0.25in"/>
      </text:list-level-style-number>
      <text:list-level-style-number text:level="3" style:num-prefix="第" style:num-suffix="章" style:num-format="一, 十, 一百(繁), ...">
        <style:list-level-properties text:space-before="0.4895in" text:min-label-width="1in"/>
      </text:list-level-style-number>
      <text:list-level-style-number text:level="4" style:num-suffix="." style:num-format="1">
        <style:list-level-properties text:space-before="0.8229in" text:min-label-width="0.3333in"/>
      </text:list-level-style-number>
      <text:list-level-style-number text:level="5" style:num-suffix="、" style:num-format="甲, 乙, 丙, ...">
        <style:list-level-properties text:space-before="1.1562in" text:min-label-width="0.3333in"/>
      </text:list-level-style-number>
      <text:list-level-style-number text:level="6" style:num-suffix="." style:num-format="i">
        <style:list-level-properties fo:text-align="end" text:space-before="1.4895in" text:min-label-width="0.3333in"/>
      </text:list-level-style-number>
      <text:list-level-style-number text:level="7" style:num-suffix="." style:num-format="1">
        <style:list-level-properties text:space-before="1.8229in" text:min-label-width="0.3333in"/>
      </text:list-level-style-number>
      <text:list-level-style-number text:level="8" style:num-suffix="、" style:num-format="甲, 乙, 丙, ...">
        <style:list-level-properties text:space-before="2.1562in" text:min-label-width="0.3333in"/>
      </text:list-level-style-number>
      <text:list-level-style-number text:level="9" style:num-suffix="." style:num-format="i">
        <style:list-level-properties fo:text-align="end" text:space-before="2.4895in" text:min-label-width="0.3333in"/>
      </text:list-level-style-number>
    </text:list-style>
    <text:list-style style:name="LFO6">
      <text:list-level-style-number text:level="1" style:num-prefix="第" style:num-suffix="章" style:num-format="一, 十, 一百(繁), ..." text:start-value="3">
        <style:list-level-properties text:space-before="0.4895in" text:min-label-width="0.7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069in solid #000000" fo:padding-top="0.534in" fo:padding-left="0.9076in" fo:padding-bottom="0.1597in" fo:padding-right="0.9076in" style:shadow="none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分組名單</dc:title>
    <meta:initial-creator>MIS</meta:initial-creator>
    <dc:creator>MATH</dc:creator>
    <meta:creation-date>2017-01-20T08:13:00Z</meta:creation-date>
    <dc:date>2017-01-20T08:13:00Z</dc:date>
    <meta:print-date>2010-12-27T01:1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03" meta:character-count="695" meta:row-count="4" meta:non-whitespace-character-count="593"/>
  </office:meta>
</office:document-meta>
</file>