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150%" fo:text-indent="0.3888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2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8" style:family="table-column">
      <style:table-column-properties style:column-width="1.4916in"/>
    </style:style>
    <style:style style:name="TableColumn9" style:family="table-column">
      <style:table-column-properties style:column-width="1.4916in"/>
    </style:style>
    <style:style style:name="TableColumn10" style:family="table-column">
      <style:table-column-properties style:column-width="1.4916in"/>
    </style:style>
    <style:style style:name="TableColumn11" style:family="table-column">
      <style:table-column-properties style:column-width="2.1958in"/>
    </style:style>
    <style:style style:name="TableColumn12" style:family="table-column">
      <style:table-column-properties style:column-width="0.7888in"/>
    </style:style>
    <style:style style:name="Table7" style:family="table">
      <style:table-properties style:width="7.4597in" fo:margin-left="0in" table:align="left"/>
    </style:style>
    <style:style style:name="TableRow13" style:family="table-row">
      <style:table-row-properties style:min-row-height="0.621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4" style:family="table-row">
      <style:table-row-properties style:min-row-height="0.6069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35" style:family="table-row">
      <style:table-row-properties style:min-row-height="0.621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46" style:family="table-row">
      <style:table-row-properties style:min-row-height="0.6069in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57" style:family="table-row">
      <style:table-row-properties style:min-row-height="0.6215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68" style:family="table-row">
      <style:table-row-properties style:min-row-height="0.6215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79" style:family="table-row">
      <style:table-row-properties style:min-row-height="0.606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90" style:family="table-row">
      <style:table-row-properties style:min-row-height="0.621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01" style:family="table-row">
      <style:table-row-properties style:min-row-height="0.6215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12" style:family="table-row">
      <style:table-row-properties style:min-row-height="0.621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Row123" style:family="table-row">
      <style:table-row-properties style:min-row-height="0.621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3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5" style:parent-style-name="內文" style:family="paragraph">
      <style:paragraph-properties fo:line-height="0.1805in"/>
      <style:text-properties style:font-name="標楷體" style:font-name-asian="標楷體"/>
    </style:style>
    <style:style style:name="P136" style:parent-style-name="內文" style:family="paragraph">
      <style:paragraph-properties fo:line-height="0.1805in"/>
      <style:text-properties style:font-name="標楷體" style:font-name-asian="標楷體"/>
    </style:style>
    <style:style style:name="P137" style:parent-style-name="內文" style:family="paragraph">
      <style:paragraph-properties fo:line-height="0.1805in"/>
      <style:text-properties style:font-name="標楷體" style:font-name-asian="標楷體"/>
    </style:style>
    <style:style style:name="P138" style:parent-style-name="內文" style:family="paragraph">
      <style:paragraph-properties fo:line-height="0.1805in" fo:text-indent="0.2951in"/>
      <style:text-properties style:font-name="標楷體" style:font-name-asian="標楷體"/>
    </style:style>
    <style:style style:name="P139" style:parent-style-name="內文" style:family="paragraph">
      <style:paragraph-properties fo:line-height="0.1805in"/>
    </style:style>
    <style:style style:name="T14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國立嘉義大學<text:s text:c="4"/>學年度第<text:s text:c="2"/>學期班級幹部當選名單</text:p>
      <text:p text:style-name="P5">學系名稱: <text:s text:c="29"/>目前年級:</text:p>
      <text:p text:style-name="P6">幹部資料: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職稱</text:p>
          </table:table-cell>
          <table:table-cell table:style-name="TableCell16">
            <text:p text:style-name="P17">姓名</text:p>
          </table:table-cell>
          <table:table-cell table:style-name="TableCell18">
            <text:p text:style-name="P19">學號</text:p>
          </table:table-cell>
          <table:table-cell table:style-name="TableCell20">
            <text:p text:style-name="P21">手機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>班長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副班長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康樂股長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衛生股長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總務股長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服務股長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學藝股長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其他01: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其他02: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其他03: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</table:table>
      <text:p text:style-name="P134">導師簽章: <text:s text:c="25"/>新任班長簽章:</text:p>
      <text:p text:style-name="P135">備註:</text:p>
      <text:p text:style-name="P136">一、班級幹部名單請儘速填妥本表後擲回學務處生輔組/新民學務辦公室/民雄學務組。</text:p>
      <text:p text:style-name="P137">二、導師亦可逕至『校務行政系統』→『導生輔導相關作業』→『班級幹部維護』登錄，則不必繳</text:p>
      <text:p text:style-name="P138">交本表。</text:p>
      <text:p text:style-name="P139"><text:span text:style-name="T140">三、字跡務必工整，避免登入錯誤造成辦識困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118in" fo:margin-bottom="0.6888in" fo:margin-right="0.5194in" style:num-format="1" style:writing-mode="lr-tb" style:layout-grid-mode="line" style:layout-grid-lines="4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51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知        九十一年四月二十三日</dc:title>
    <meta:initial-creator>user</meta:initial-creator>
    <dc:creator>USER</dc:creator>
    <meta:creation-date>2021-05-05T00:25:00Z</meta:creation-date>
    <dc:date>2021-05-05T00:35:00Z</dc:date>
    <meta:print-date>2021-05-05T00:27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51" meta:character-count="345" meta:row-count="2" meta:non-whitespace-character-count="295"/>
  </office:meta>
</office:document-meta>
</file>