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3263in"/>
    </style:style>
    <style:style style:name="TableColumn5" style:family="table-column">
      <style:table-column-properties style:column-width="1.0666in"/>
    </style:style>
    <style:style style:name="TableColumn6" style:family="table-column">
      <style:table-column-properties style:column-width="0.9305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1.3944in"/>
    </style:style>
    <style:style style:name="TableColumn9" style:family="table-column">
      <style:table-column-properties style:column-width="1.1555in"/>
    </style:style>
    <style:style style:name="Table3" style:family="table">
      <style:table-properties style:width="6.8569in" fo:margin-left="-0.4006in" table:align="left"/>
    </style:style>
    <style:style style:name="TableRow10" style:family="table-row">
      <style:table-row-properties style:min-row-height="0.7013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1.2319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45" style:family="table-row">
      <style:table-row-properties style:min-row-height="0.6194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 fo:text-indent="0.0833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Wingdings" style:font-name-asian="Wingdings" style:font-name-complex="Wingdings" fo:letter-spacing="-0.0138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Wingdings" style:font-name-asian="Wingdings" style:font-name-complex="Wingdings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Wingdings" style:font-name-asian="Wingdings" style:font-name-complex="Wingdings" fo:letter-spacing="-0.0138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Wingdings" style:font-name-asian="Wingdings" style:font-name-complex="Wingdings" fo:letter-spacing="-0.0138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Wingdings" style:font-name-asian="Wingdings" style:font-name-complex="Wingdings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Wingdings" style:font-name-asian="Wingdings" style:font-name-complex="Wingdings" fo:letter-spacing="-0.0138in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Wingdings" style:font-name-asian="Wingdings" style:font-name-complex="Wingdings" fo:letter-spacing="-0.0138in"/>
    </style:style>
    <style:style style:name="T122" style:parent-style-name="預設段落字型" style:family="text">
      <style:text-properties style:font-name="標楷體" style:font-name-asian="標楷體" fo:letter-spacing="-0.0138in"/>
    </style:style>
    <style:style style:name="T123" style:parent-style-name="預設段落字型" style:family="text">
      <style:text-properties style:font-name="標楷體" style:font-name-asian="標楷體" fo:letter-spacing="-0.0138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Wingdings" style:font-name-asian="Wingdings" style:font-name-complex="Wingdings" fo:letter-spacing="-0.0138in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letter-spacing="-0.0138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Wingdings" style:font-name-asian="Wingdings" style:font-name-complex="Wingdings" fo:letter-spacing="-0.0138in"/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Wingdings" style:font-name-asian="Wingdings" style:font-name-complex="Wingdings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Wingdings" style:font-name-asian="Wingdings" style:font-name-complex="Wingdings" fo:letter-spacing="-0.0138in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Wingdings" style:font-name-asian="Wingdings" style:font-name-complex="Wingdings" fo:letter-spacing="-0.0138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Wingdings" style:font-name-asian="Wingdings" style:font-name-complex="Wingdings" fo:letter-spacing="-0.0138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Wingdings" style:font-name-asian="Wingdings" style:font-name-complex="Wingdings" fo:letter-spacing="-0.0138in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Wingdings" style:font-name-asian="Wingdings" style:font-name-complex="Wingdings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Wingdings" style:font-name-asian="Wingdings" style:font-name-complex="Wingdings" fo:letter-spacing="-0.0138in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Wingdings" style:font-name-asian="Wingdings" style:font-name-complex="Wingdings" fo:letter-spacing="-0.0138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Wingdings" style:font-name-asian="Wingdings" style:font-name-complex="Wingdings" fo:letter-spacing="-0.0138in"/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" style:parent-style-name="內文" style:family="paragraph">
      <style:paragraph-properties style:line-height-at-least="0in" fo:margin-left="0.6666in" fo:margin-right="-0.4333in" fo:text-indent="-0.6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227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228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229" style:parent-style-name="內文" style:family="paragraph">
      <style:paragraph-properties style:line-height-at-least="0in" fo:margin-left="0.3333in" fo:text-indent="0.15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</office:automatic-styles>
  <office:body>
    <office:text text:use-soft-page-breaks="true">
      <text:p text:style-name="P1">國立嘉義大學學生銷過考核期間愛校服務管制紀錄表</text:p>
      <text:p text:style-name="P2">Campus Service Records of National Chiayi University Student in Examination of Record Cancellatio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<text:s/>所<text:s/>年<text:s/>級</text:p>
            <text:p text:style-name="P13">Department and Grade</text:p>
          </table:table-cell>
          <table:table-cell table:style-name="TableCell14">
            <text:p text:style-name="P15">學<text:s text:c="2"/>號</text:p>
            <text:p text:style-name="P16">Student Number</text:p>
          </table:table-cell>
          <table:table-cell table:style-name="TableCell17">
            <text:p text:style-name="P18">學生姓名</text:p>
            <text:p text:style-name="P19">Student</text:p>
            <text:p text:style-name="P20">Name</text:p>
          </table:table-cell>
          <table:table-cell table:style-name="TableCell21">
            <text:p text:style-name="P22">銷過種類</text:p>
            <text:p text:style-name="P23">Type of<text:s/></text:p>
            <text:p text:style-name="P24">Penalties</text:p>
          </table:table-cell>
          <table:table-cell table:style-name="TableCell25" table:number-columns-spanned="2">
            <text:p text:style-name="P26">考察起訖日期</text:p>
            <text:p text:style-name="P27">Examination Date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小過___次</text:p>
            <text:p text:style-name="P37">___ minor demerit</text:p>
            <text:p text:style-name="P38">申誡___次</text:p>
            <text:p text:style-name="P39">___warning</text:p>
          </table:table-cell>
          <table:table-cell table:style-name="TableCell40" table:number-columns-spanned="2">
            <text:p text:style-name="P41">自<text:s text:c="3"/>年<text:s text:c="3"/>月<text:s text:c="3"/>日</text:p>
            <text:p text:style-name="P42">From <text:s text:c="3"/>/ <text:s text:c="2"/>/ <text:s text:c="2"/></text:p>
            <text:p text:style-name="P43">至<text:s text:c="3"/>年<text:s text:c="3"/>月<text:s text:c="3"/>日</text:p>
            <text:p text:style-name="P44">To <text:s text:c="5"/>/ <text:s text:c="2"/>/ <text:s text:c="2"/></text:p>
          </table:table-cell>
          <table:covered-table-cell/>
        </table:table-row>
        <table:table-row table:style-name="TableRow45">
          <table:table-cell table:style-name="TableCell46">
            <text:p text:style-name="P47">服務時間</text:p>
            <text:p text:style-name="P48">Duration</text:p>
          </table:table-cell>
          <table:table-cell table:style-name="TableCell49">
            <text:p text:style-name="P50">累計時數</text:p>
            <text:p text:style-name="P51">Accumulated Hours</text:p>
          </table:table-cell>
          <table:table-cell table:style-name="TableCell52" table:number-columns-spanned="2">
            <text:p text:style-name="P53">服務地點</text:p>
            <text:p text:style-name="P54">Service Unit</text:p>
          </table:table-cell>
          <table:covered-table-cell/>
          <table:table-cell table:style-name="TableCell55">
            <text:p text:style-name="P56">工作表現</text:p>
            <text:p text:style-name="P57">Performance</text:p>
          </table:table-cell>
          <table:table-cell table:style-name="TableCell58">
            <text:p text:style-name="P59"><text:s/>師長簽章</text:p>
            <text:p text:style-name="P60">Instructor<text:s/>Signature</text:p>
          </table:table-cell>
        </table:table-row>
        <table:table-row table:style-name="TableRow61">
          <table:table-cell table:style-name="TableCell62">
            <text:p text:style-name="P63"><text:s/>月<text:s text:c="2"/>日<text:s text:c="2"/>時至<text:s text:c="2"/>時</text:p>
            <text:p text:style-name="P64"><text:s text:c="2"/>/ <text:s text:c="2"/>: <text:s/>~ <text:s/>: <text:s/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</text:span><text:span text:style-name="T72">優良</text:span><text:span text:style-name="T73"><text:s/>Excellent</text:span></text:p>
            <text:p text:style-name="P74"><text:span text:style-name="T75"></text:span><text:span text:style-name="T76">普通</text:span><text:span text:style-name="T77"><text:s/>Ordinary</text:span></text:p>
            <text:p text:style-name="P78"><text:span text:style-name="T79"></text:span><text:span text:style-name="T80">待改進</text:span><text:span text:style-name="T81"><text:s/>To Be Improved</text:span></text:p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<text:s/>月<text:s text:c="2"/>日<text:s text:c="2"/>時至<text:s text:c="2"/>時</text:p>
            <text:p text:style-name="P89"><text:s text:c="2"/>/ <text:s text:c="2"/>: <text:s/>~ <text:s/>: <text:s/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</text:span><text:span text:style-name="T97">優良</text:span><text:span text:style-name="T98"><text:s/>Excellent</text:span></text:p>
            <text:p text:style-name="P99"><text:span text:style-name="T100"></text:span><text:span text:style-name="T101">普通</text:span><text:span text:style-name="T102"><text:s/>Ordinary</text:span></text:p>
            <text:p text:style-name="P103"><text:span text:style-name="T104"></text:span><text:span text:style-name="T105">待改進</text:span><text:span text:style-name="T106"><text:s/>To Be Improved</text:span></text:p>
          </table:table-cell>
          <table:table-cell table:style-name="TableCell107"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<text:s/>月<text:s text:c="2"/>日<text:s text:c="2"/>時至<text:s text:c="2"/>時</text:p>
            <text:p text:style-name="P114"><text:s text:c="2"/>/ <text:s text:c="3"/>: <text:s/>~ <text:s/>: <text:s/>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</text:span><text:span text:style-name="T122">優良</text:span><text:span text:style-name="T123"><text:s/>Excellent</text:span></text:p>
            <text:p text:style-name="P124"><text:span text:style-name="T125"></text:span><text:span text:style-name="T126">普通</text:span><text:span text:style-name="T127"><text:s/>Ordinary</text:span></text:p>
            <text:p text:style-name="P128"><text:span text:style-name="T129"></text:span><text:span text:style-name="T130">待改進</text:span><text:span text:style-name="T131"><text:s/>To Be Improved</text:span></text:p>
          </table:table-cell>
          <table:table-cell table:style-name="TableCell132"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<text:s/>月<text:s text:c="2"/>日<text:s text:c="2"/>時至<text:s text:c="2"/>時</text:p>
            <text:p text:style-name="P139"><text:s text:c="2"/>/ <text:s text:c="2"/>: <text:s/>~ <text:s/>: <text:s/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</text:span><text:span text:style-name="T147">優良</text:span><text:span text:style-name="T148"><text:s/>Excellent</text:span></text:p>
            <text:p text:style-name="P149"><text:span text:style-name="T150"></text:span><text:span text:style-name="T151">普通</text:span><text:span text:style-name="T152"><text:s/>Ordinary</text:span></text:p>
            <text:p text:style-name="P153"><text:span text:style-name="T154"></text:span><text:span text:style-name="T155">待改進</text:span><text:span text:style-name="T156"><text:s/>To Be Improved</text:span></text:p>
          </table:table-cell>
          <table:table-cell table:style-name="TableCell157"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<text:s/>月<text:s text:c="2"/>日<text:s text:c="2"/>時至<text:s text:c="2"/>時</text:p>
            <text:p text:style-name="P164"><text:s text:c="2"/>/ <text:s text:c="2"/>: <text:s/>~ <text:s/>: <text:s/>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</text:span><text:span text:style-name="T172">優良</text:span><text:span text:style-name="T173"><text:s/>Excellent</text:span></text:p>
            <text:p text:style-name="P174"><text:span text:style-name="T175"></text:span><text:span text:style-name="T176">普通</text:span><text:span text:style-name="T177"><text:s/>Ordinary</text:span></text:p>
            <text:p text:style-name="P178"><text:span text:style-name="T179"></text:span><text:span text:style-name="T180">待改進</text:span><text:span text:style-name="T181"><text:s/>To Be Improved</text:span></text:p>
          </table:table-cell>
          <table:table-cell table:style-name="TableCell182"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<text:s/>月<text:s text:c="2"/>日<text:s text:c="2"/>時至<text:s text:c="2"/>時</text:p>
            <text:p text:style-name="P189"><text:s/>/ <text:s text:c="2"/>: <text:s/>~ <text:s/>: <text:s/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<text:span text:style-name="T196"></text:span><text:span text:style-name="T197">優良</text:span><text:span text:style-name="T198"><text:s/>Excellent</text:span></text:p>
            <text:p text:style-name="P199"><text:span text:style-name="T200"></text:span><text:span text:style-name="T201">普通</text:span><text:span text:style-name="T202"><text:s/>Ordinary</text:span></text:p>
            <text:p text:style-name="P203"><text:span text:style-name="T204"></text:span><text:span text:style-name="T205">待改進</text:span><text:span text:style-name="T206"><text:s/>To Be Improved</text:span></text:p>
          </table:table-cell>
          <table:table-cell table:style-name="TableCell207">
            <text:p text:style-name="P208"/>
            <text:p text:style-name="P209"/>
            <text:p text:style-name="P210"/>
          </table:table-cell>
        </table:table-row>
      </table:table>
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s text:c="7"/></text:span><text:span text:style-name="T220">製表日期：</text:span><text:span text:style-name="T221">107</text:span><text:span text:style-name="T222">年</text:span><text:span text:style-name="T223">12</text:span><text:span text:style-name="T224">月</text:span><text:span text:style-name="T225"><text:s text:c="3"/>Made Date: 107/12</text:span></text:p>
      <text:p text:style-name="P226">備註：1.愛校服務實施標準：<text:s/>4小時折抵1支申誡，12小時折抵1支小過，每日實施愛校服務時間不得超4小時。<text:s text:c="2"/></text:p>
      <text:p text:style-name="P227"><text:s text:c="8"/>2.愛校服務工作範圍：整理校區環境或其他合宜之工作。</text:p>
      <text:p text:style-name="P228">Remarks: 1. Regulations for Campus Service: Students should serve 4 hours to atone for one warning and 12 hours for one minor<text:s/>demerit.</text:p>
      <text:p text:style-name="P229"><text:span text:style-name="T230">2. Scope of Work: Campus cleaning and suitable affairs inclu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07T08:57:00Z</meta:creation-date>
    <dc:date>2020-04-07T08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6" meta:row-count="9" meta:non-whitespace-character-count="1088"/>
  </office:meta>
</office:document-meta>
</file>