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5" style:family="table-column">
      <style:table-column-properties style:column-width="1.0472in"/>
    </style:style>
    <style:style style:name="TableColumn16" style:family="table-column">
      <style:table-column-properties style:column-width="0.9215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7263in"/>
    </style:style>
    <style:style style:name="TableColumn19" style:family="table-column">
      <style:table-column-properties style:column-width="0.5534in"/>
    </style:style>
    <style:style style:name="TableColumn20" style:family="table-column">
      <style:table-column-properties style:column-width="0.6875in"/>
    </style:style>
    <style:style style:name="TableColumn21" style:family="table-column">
      <style:table-column-properties style:column-width="0.5118in"/>
    </style:style>
    <style:style style:name="TableColumn22" style:family="table-column">
      <style:table-column-properties style:column-width="1.2625in"/>
    </style:style>
    <style:style style:name="Table14" style:family="table">
      <style:table-properties style:width="6.3993in" fo:margin-left="-0.2208in" table:align="left"/>
    </style:style>
    <style:style style:name="TableRow23" style:family="table-row">
      <style:table-row-properties style:min-row-height="0.5833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6201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6472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1.0868in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4" style:family="table-row">
      <style:table-row-properties style:min-row-height="0.3347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984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Row82" style:family="table-row">
      <style:table-row-properties style:min-row-height="0.3347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984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justify" fo:margin-top="0.127in" fo:line-height="0.25in"/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text-align="justify" fo:line-height="0.2777in" fo:text-indent="0.2951in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嘉義大學</text:span><text:span text:style-name="T3">工讀</text:span><text:span text:style-name="T4">生離職申請表</text:span></text:p>
      <text:p text:style-name="P5"><text:s text:c="39"/>　 　<text:s/></text:p>
      <text:p text:style-name="內文"><text:span text:style-name="T6">　　　　　　　　　　　　　　　　　　　　</text:span><text:span text:style-name="T7">申請日期： 　</text:span><text:span text:style-name="T8"><text:s/></text:span><text:span text:style-name="T9">年　</text:span><text:span text:style-name="T10"><text:s/></text:span><text:span text:style-name="T11">月　</text:span><text:span text:style-name="T12"><text:s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離職人</text:p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系級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身分證</text:p>
            <text:p text:style-name="P40">字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手機</text:p>
            <text:p text:style-name="P45">號碼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工讀起迄</text:p>
          </table:table-cell>
          <table:table-cell table:style-name="TableCell51" table:number-columns-spanned="7">
            <text:p text:style-name="P52">自民國　　年　　月　　日起　至　　年　　月　　日　　止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8">
            <text:p text:style-name="P55">離職原因：</text:p>
            <text:p text:style-name="P56"/>
            <text:p text:style-name="P57"/>
            <text:p text:style-name="P58"/>
            <text:p text:style-name="P59"/>
            <text:p text:style-name="P60"><text:s text:c="39"/>離職人親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>工　　　讀　　　單　　　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工讀單位</text:p>
          </table:table-cell>
          <table:covered-table-cell/>
          <table:table-cell table:style-name="TableCell67" table:number-columns-spanned="3">
            <text:p text:style-name="P68">承辦人</text:p>
          </table:table-cell>
          <table:covered-table-cell/>
          <table:covered-table-cell/>
          <table:table-cell table:style-name="TableCell69" table:number-columns-spanned="3">
            <text:p text:style-name="P70">單位主管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><text:span text:style-name="T81">學 <text:s text:c="3"/>生 <text:s text:c="3"/>事 <text:s text:c="3"/>務 <text:s text:c="3"/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生活輔導組承辦人</text:p>
          </table:table-cell>
          <table:covered-table-cell/>
          <table:table-cell table:style-name="TableCell85" table:number-columns-spanned="3">
            <text:p text:style-name="P86">生活輔導組組長</text:p>
          </table:table-cell>
          <table:covered-table-cell/>
          <table:covered-table-cell/>
          <table:table-cell table:style-name="TableCell87" table:number-columns-spanned="3">
            <text:p text:style-name="P88">學生事務長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>一、離職辦理流程：離職工讀生填表→工讀單位承辦人→單位主管→學務處(生輔組)。</text:p>
      <text:p text:style-name="P97">簽核完成後，正本送回工讀單位，生輔組留存影本。</text:p>
      <text:p text:style-name="P98"><text:span text:style-name="T99">二、</text:span><text:span text:style-name="T100">工讀</text:span><text:span text:style-name="T101">生若係契約期間離職，需填寫此表；若為契約到期不續約，則不需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生活學習學生離職申請表</dc:title>
    <meta:initial-creator>USER</meta:initial-creator>
    <dc:creator>USER</dc:creator>
    <meta:creation-date>2020-01-10T09:11:00Z</meta:creation-date>
    <dc:date>2020-01-10T09:11:00Z</dc:date>
    <meta:print-date>2018-01-31T0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