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25in" fo:margin-right="-0.6298in" fo:text-indent="-0.590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margin-bottom="0.125in" fo:margin-left="-0.6902in" fo:margin-right="-0.6298in" fo:text-indent="0.392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4" style:family="table-column">
      <style:table-column-properties style:column-width="0.9826in"/>
    </style:style>
    <style:style style:name="TableColumn15" style:family="table-column">
      <style:table-column-properties style:column-width="0.627in"/>
    </style:style>
    <style:style style:name="TableColumn16" style:family="table-column">
      <style:table-column-properties style:column-width="1.7236in"/>
    </style:style>
    <style:style style:name="TableColumn17" style:family="table-column">
      <style:table-column-properties style:column-width="0.9604in"/>
    </style:style>
    <style:style style:name="TableColumn18" style:family="table-column">
      <style:table-column-properties style:column-width="1.352in"/>
    </style:style>
    <style:style style:name="TableColumn19" style:family="table-column">
      <style:table-column-properties style:column-width="1.3777in"/>
    </style:style>
    <style:style style:name="Table13" style:family="table">
      <style:table-properties style:width="7.0236in" fo:margin-left="-0.6055in" table:align="left"/>
    </style:style>
    <style:style style:name="TableRow20" style:family="table-row">
      <style:table-row-properties style:row-height="0.2756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34" style:family="table-row">
      <style:table-row-properties style:row-height="0.445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Row48" style:family="table-row">
      <style:table-row-properties style:row-height="0.275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row-height="0.2756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row-height="0.2756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row-height="0.275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row-height="0.275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row-height="0.2756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row-height="0.2756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row-height="0.2756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row-height="0.2756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row-height="0.2756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78" style:family="table-row">
      <style:table-row-properties style:row-height="0.2756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91" style:family="table-row">
      <style:table-row-properties style:row-height="0.2756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04" style:family="table-row">
      <style:table-row-properties style:row-height="0.2756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17" style:family="table-row">
      <style:table-row-properties style:row-height="0.2756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30" style:family="table-row">
      <style:table-row-properties style:row-height="0.2756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43" style:family="table-row">
      <style:table-row-properties style:row-height="0.2756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56" style:family="table-row">
      <style:table-row-properties style:row-height="0.2756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69" style:family="table-row">
      <style:table-row-properties style:row-height="0.2756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82" style:family="table-row">
      <style:table-row-properties style:row-height="0.2756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95" style:family="table-row">
      <style:table-row-properties style:row-height="0.2756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08" style:family="table-row">
      <style:table-row-properties style:row-height="0.2756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21" style:family="table-row">
      <style:table-row-properties style:row-height="0.2756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34" style:family="table-row">
      <style:table-row-properties style:row-height="0.2756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47" style:family="table-row">
      <style:table-row-properties style:row-height="0.2756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60" style:family="table-row">
      <style:table-row-properties style:row-height="1.3236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3888in" fo:margin-right="-0.1375in" fo:text-indent="0.090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3" style:parent-style-name="內文" style:family="paragraph">
      <style:paragraph-properties fo:text-align="justify" fo:line-height="0.3888in" fo:margin-left="-0.4916in" fo:text-indent="0.58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372" style:parent-style-name="內文" style:family="paragraph">
      <style:paragraph-properties fo:line-height="0.3888in" fo:text-indent="0.0909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8" style:family="table-row">
      <style:table-row-properties style:row-height="0.7326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388" style:parent-style-name="內文" style:family="paragraph">
      <style:paragraph-properties fo:text-align="end" fo:margin-top="0.1277in" fo:line-height="0.3888in" fo:margin-left="-0.4923in" fo:margin-right="-0.5312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92" style:parent-style-name="內文" style:family="paragraph">
      <style:paragraph-properties fo:text-align="justify" fo:margin-top="0.127in" fo:line-height="0.3888in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line-height="0.3611in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0.3611in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3611in" fo:margin-left="-0.491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3611in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0.3611in" fo:margin-left="-0.4916in" fo:text-indent="0.3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0.3611in" fo:margin-left="-0.0875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0.4722in" fo:margin-left="-0.4916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0" style:parent-style-name="內文" style:family="paragraph">
      <style:paragraph-properties fo:text-align="justify" fo:line-height="0.4722in" fo:margin-left="-0.4916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1" style:parent-style-name="內文" style:family="paragraph">
      <style:paragraph-properties fo:text-align="justify" fo:line-height="0.4722in" fo:margin-left="-0.4916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2" style:parent-style-name="內文" style:family="paragraph">
      <style:paragraph-properties fo:text-align="justify" fo:line-height="0.4722in" fo:margin-left="-0.4916in" fo:text-indent="0.39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6" style:parent-style-name="內文" style:family="paragraph">
      <style:paragraph-properties fo:text-align="justify" fo:line-height="0.3611in" fo:margin-left="-0.1944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line-height="0.4722in" fo:margin-left="-0.4916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 fo:line-height="0.4722in" fo:margin-left="-0.4916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9" style:parent-style-name="內文" style:family="paragraph">
      <style:paragraph-properties fo:text-align="justify" fo:line-height="0.4722in" fo:margin-left="-0.4916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0" style:parent-style-name="內文" style:family="paragraph">
      <style:paragraph-properties fo:text-align="justify" fo:line-height="0.4722in" fo:margin-left="-0.4916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1" style:parent-style-name="內文" style:family="paragraph">
      <style:paragraph-properties fo:text-align="justify" fo:line-height="0.3611in" fo:margin-left="-0.2055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justify" fo:margin-top="0.127in" fo:line-height="0.3888in" fo:margin-left="-0.4916in" fo:text-inden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 fo:margin-top="0.127in" fo:line-height="0.3888in" fo:margin-left="-0.4916in" fo:text-indent="0.3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工讀生工作日誌表</text:p>
      <text:p text:style-name="P2"><text:span text:style-name="T3"><draw:frame draw:z-index="251659264" draw:id="id0" draw:style-name="a0" draw:name="文字方塊 2" text:anchor-type="paragraph" svg:x="-1.15069in" svg:y="0.63611in" svg:width="0.5625in" svg:height="0.34375in" style:rel-width="scale" style:rel-height="scale"><draw:text-box><text:p text:style-name="P4">範例</text:p></draw:text-box><svg:title/><svg:desc/></draw:frame></text:span><text:span text:style-name="T5">姓名</text:span><text:span text:style-name="T6">:___________<text:s/></text:span><text:span text:style-name="T7">學號：</text:span><text:span text:style-name="T8">____________</text:span><text:span text:style-name="T9">　系級：</text:span><text:span text:style-name="T10">___________</text:span><text:span text:style-name="T11">　工讀單位：</text:span><text:span text:style-name="T12">_______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工作日期</text:span></text:p>
          </table:table-cell>
          <table:table-cell table:style-name="TableCell24">
            <text:p text:style-name="P25">星期</text:p>
          </table:table-cell>
          <table:table-cell table:style-name="TableCell26">
            <text:p text:style-name="P27">工作起迄時間</text:p>
          </table:table-cell>
          <table:table-cell table:style-name="TableCell28">
            <text:p text:style-name="P29">工作時數</text:p>
          </table:table-cell>
          <table:table-cell table:style-name="TableCell30">
            <text:p text:style-name="P31">工作內容</text:p>
          </table:table-cell>
          <table:table-cell table:style-name="TableCell32">
            <text:p text:style-name="P33">簽名</text:p>
          </table:table-cell>
        </table:table-row>
        <table:table-row table:style-name="TableRow34">
          <table:table-cell table:style-name="TableCell35">
            <text:p text:style-name="P36">109/01/08</text:p>
          </table:table-cell>
          <table:table-cell table:style-name="TableCell37">
            <text:p text:style-name="P38">三</text:p>
          </table:table-cell>
          <table:table-cell table:style-name="TableCell39">
            <text:p text:style-name="P40">08:00-17:00</text:p>
            <text:p text:style-name="P41">(12:00-13:00休息)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>整理文件</text:p>
          </table:table-cell>
          <table:table-cell table:style-name="TableCell46">
            <text:p text:style-name="P47">王小明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6">
            <text:p text:style-name="P362">*正常工作時數：_____________小時<text:s text:c="3"/>*薪資小計：________________元(A)</text:p>
            <text:p text:style-name="P363"><text:span text:style-name="T364">*</text:span><text:span text:style-name="T365">加班費小計：</text:span><text:span text:style-name="T366">_______________</text:span><text:span text:style-name="T367">元</text:span><text:span text:style-name="T368">(B)<text:s/></text:span><text:span text:style-name="T369">(</text:span><text:span text:style-name="T370">計算方式請參考備註四、五、六</text:span><text:span text:style-name="T371">)</text:span></text:p>
            <text:p text:style-name="P372"><text:span text:style-name="T373">*</text:span><text:span text:style-name="T374">合計應領薪資：</text:span><text:span text:style-name="T375"><text:s text:c="21"/></text:span><text:span text:style-name="T376">元</text:span><text:span text:style-name="T377">(A+B)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承辦人</text:span>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單位主管核章</text:p>
          </table:table-cell>
          <table:table-cell table:style-name="TableCell386" table:number-columns-spanned="2">
            <text:p text:style-name="P387"/>
          </table:table-cell>
          <table:covered-table-cell/>
        </table:table-row>
      </table:table>
      <text:p text:style-name="P388"><text:span text:style-name="T389"><text:s text:c="28"/></text:span><text:span text:style-name="T390">112.1</text:span><text:span text:style-name="T391">版</text:span></text:p>
      <text:soft-page-break/>
      <text:p text:style-name="P392">備註：</text:p>
      <text:p text:style-name="P393">一、工讀生繼續工作4小時，至少應有30分鐘之休息。(勞基法第35條)</text:p>
      <text:p text:style-name="P394">二、工讀生正常工作時間，每日不得超過8小時，每週不得超過40小時。</text:p>
      <text:p text:style-name="P395">(勞基法第30條)</text:p>
      <text:p text:style-name="P396">三、延長工作時間連同正常工作時間，一日不得超過12小時。</text:p>
      <text:p text:style-name="P397">(勞基法第32條)</text:p>
      <text:p text:style-name="P398">四、請盡量避免讓工讀生當日工作超過8小時。若超過則需發給加班費，第9-10小時需以時薪*1/3、第11-12個小時以時薪*2/3計算，若金額有小數點，一律無條件進位。(勞基法第24、36條)</text:p>
      <text:p text:style-name="P399">*平日延長工作加班費計算方式：</text:p>
      <text:p text:style-name="P400">1/3<text:s/>* ______ (基本時薪) * ____<text:s/>小時<text:s/>= __________<text:s/>元</text:p>
      <text:p text:style-name="P401">2/3<text:s/>* ______ (基本時薪) * ____<text:s/>小時<text:s/>= __________<text:s/>元</text:p>
      <text:p text:style-name="P402"><text:span text:style-name="T403">小計：</text:span><text:span text:style-name="T404">_______________<text:s/></text:span><text:span text:style-name="T405">元</text:span></text:p>
      <text:p text:style-name="P406">五、請盡量避免讓工讀生連續出勤6天。若連續工作6天，則第6天需發給加班費，第1-2小時需以時薪*1/3、第3個小時起以時薪*2/3計算，若金額有小數點，一律無條件進位。(勞基法第24、36條)</text:p>
      <text:p text:style-name="P407">*休息日延長工作加班費計算方式：</text:p>
      <text:p text:style-name="P408">1/3<text:s/>* ______ (基本時薪) * ____<text:s/>小時<text:s/>= __________<text:s/>元</text:p>
      <text:p text:style-name="P409">2/3<text:s/>* ______ (基本時薪) * ____<text:s/>小時<text:s/>= __________<text:s/>元</text:p>
      <text:p text:style-name="P410">小計：_______________<text:s/>元</text:p>
      <text:p text:style-name="P411">六、工讀生於內政部所定應放假之紀念日、節日、勞動節及其他中央主管機關指定應放假日需出勤，須先徵得工讀生同意，且工資應加倍發給。(勞基法第37、39條)</text:p>
      <text:p text:style-name="P412">*國定休假日出勤加班費計算方式：</text:p>
      <text:p text:style-name="P413"><text:span text:style-name="T414">______ (</text:span><text:span text:style-name="T415">基本時薪</text:span><text:span text:style-name="T416">) * ____<text:s/></text:span><text:span text:style-name="T417">小時</text:span><text:span text:style-name="T418"><text:s/>= __________<text:s/></text:span><text:span text:style-name="T419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工讀生簽到退表</dc:title>
    <meta:initial-creator>陳教官</meta:initial-creator>
    <dc:creator>user</dc:creator>
    <meta:creation-date>2023-01-13T03:34:00Z</meta:creation-date>
    <dc:date>2023-05-15T02:47:00Z</dc:date>
    <meta:print-date>2023-01-13T03:34:00Z</meta:print-date>
    <meta:template xlink:href="Normal" xlink:type="simple"/>
    <meta:editing-cycles>6</meta:editing-cycles>
    <meta:editing-duration>PT9360S</meta:editing-duration>
    <meta:document-statistic meta:page-count="2" meta:paragraph-count="2" meta:word-count="181" meta:character-count="1214" meta:row-count="8" meta:non-whitespace-character-count="1035"/>
  </office:meta>
</office:document-meta>
</file>