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4694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469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 text:start-value="12">
        <style:list-level-properties text:space-before="0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469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甲, 乙, 丙, ...">
        <style:list-level-properties text:space-before="0.7569in" text:min-label-width="0.3333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1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fo:line-height="0.2083in" fo:margin-left="2.5in" fo:margin-right="0.2784in" fo:text-indent="0.65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2083in" fo:margin-left="2.5in" fo:margin-right="0.278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margin-bottom="0.0833in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fo:margin-bottom="0.0833in"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6" style:parent-style-name="內文" style:family="paragraph">
      <style:paragraph-properties fo:text-align="justify" fo:line-height="0.2777in" fo:margin-left="0.293in" fo:text-indent="-0.0215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 fo:margin-bottom="0.15in" fo:line-height="0.2777in" fo:margin-left="0.295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line-height="0.2777in" fo:margin-left="0.1666in" fo:text-indent="0.1284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line-height="0.2777in" fo:margin-left="0.3333in" fo:text-indent="-0.037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777in" fo:margin-left="0.3333in" fo:text-indent="0.2576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0.2777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 fo:line-height="0.2777in" fo:text-indent="0.3333in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2777in" fo:text-indent="0.5909in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fo:text-align="justify" fo:line-height="0.2777in" fo:margin-left="0.3319in" fo:text-indent="0.259in">
        <style:tab-stops/>
      </style:paragraph-properties>
      <style:text-properties style:font-name-asian="標楷體" fo:color="#000000" style:letter-kerning="false"/>
    </style:style>
    <style:style style:name="P88" style:parent-style-name="內文" style:family="paragraph">
      <style:paragraph-properties fo:widows="2" fo:orphans="2" fo:text-align="justify" fo:line-height="0.2777in" fo:margin-left="0.3319in" fo:text-indent="0.259in">
        <style:tab-stops/>
      </style:paragraph-properties>
      <style:text-properties style:font-name-asian="標楷體" fo:color="#000000" style:letter-kerning="false"/>
    </style:style>
    <style:style style:name="P89" style:parent-style-name="內文" style:family="paragraph">
      <style:paragraph-properties fo:widows="2" fo:orphans="2" fo:text-align="justify" fo:line-height="0.2777in" fo:margin-left="0.3319in" fo:text-indent="0.259in">
        <style:tab-stops/>
      </style:paragraph-properties>
      <style:text-properties style:font-name-asian="標楷體" fo:color="#000000" style:letter-kerning="false"/>
    </style:style>
    <style:style style:name="P90" style:parent-style-name="內文" style:family="paragraph">
      <style:paragraph-properties style:snap-to-layout-grid="false" fo:text-align="justify" fo:line-height="0.2777in" fo:text-indent="0.3333in"/>
      <style:text-properties style:font-name-asian="標楷體" fo:color="#000000" style:letter-kerning="false"/>
    </style:style>
    <style:style style:name="P91" style:parent-style-name="內文" style:family="paragraph">
      <style:paragraph-properties style:snap-to-layout-grid="false" fo:text-align="justify" fo:line-height="0.2777in" fo:text-indent="0.5909in"/>
      <style:text-properties style:font-name-asian="標楷體" fo:color="#000000" style:letter-kerning="false"/>
    </style:style>
    <style:style style:name="P92" style:parent-style-name="內文" style:family="paragraph">
      <style:paragraph-properties style:snap-to-layout-grid="false" fo:margin-top="0.0833in" fo:line-height="0.2777in" fo:margin-left="0.1527in" fo:text-indent="-0.1527in">
        <style:tab-stops>
          <style:tab-stop style:type="left" style:position="0.7402in"/>
        </style:tab-stops>
      </style:paragraph-properties>
      <style:text-properties style:font-name-asian="標楷體" fo:color="#000000"/>
    </style:style>
    <style:style style:name="P93" style:parent-style-name="內文" style:family="paragraph">
      <style:paragraph-properties fo:text-align="justify" fo:line-height="0.2777in" fo:margin-left="0.25in" fo:text-indent="0.0458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fo:line-height="0.2777in" fo:margin-left="0.25in" fo:text-indent="0.3409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fo:line-height="0.2777in" fo:margin-left="0.3333in" fo:text-indent="-0.0375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777in" fo:margin-left="0.3333in" fo:text-indent="0.25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777in" fo:margin-left="0.3333in" fo:text-indent="-0.0375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 fo:margin-left="0.3333in" fo:text-indent="0.2576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widows="2" fo:orphans="2" fo:text-align="justify" fo:line-height="0.2777in" fo:margin-left="0.25in" fo:text-indent="0.0458in">
        <style:tab-stops/>
      </style:paragraph-properties>
      <style:text-properties style:font-name-asian="標楷體" fo:color="#000000" style:letter-kerning="false"/>
    </style:style>
    <style:style style:name="P111" style:parent-style-name="內文" style:family="paragraph">
      <style:paragraph-properties fo:widows="2" fo:orphans="2" fo:text-align="justify" fo:line-height="0.2777in" fo:margin-left="0.25in" fo:text-indent="0.3409in">
        <style:tab-stops/>
      </style:paragraph-properties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fo:text-align="justify" fo:line-height="0.2777in" fo:margin-left="0.3333in" fo:text-indent="-0.0375in">
        <style:tab-stops/>
      </style:paragraph-properties>
      <style:text-properties style:font-name-asian="標楷體" fo:color="#000000" style:letter-kerning="false"/>
    </style:style>
    <style:style style:name="P113" style:parent-style-name="內文" style:family="paragraph">
      <style:paragraph-properties fo:text-align="justify" fo:margin-bottom="0.15in" fo:line-height="0.2777in" fo:margin-left="0.3347in" fo:text-indent="0.2562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margin-bottom="0.15in" fo:line-height="0.2777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justify" fo:margin-top="0.0833in" fo:line-height="0.2777in" fo:margin-left="0.5in" fo:text-indent="-0.5in">
        <style:tab-stops>
          <style:tab-stop style:type="left" style:position="0.393in"/>
        </style:tab-stops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國立嘉義大學</text:span><text:span text:style-name="T6">學生</text:span><text:span text:style-name="T7">工讀助學</text:span><text:span text:style-name="T8">金</text:span><text:span text:style-name="T9">實施要點</text:span></text:p>
      <text:p text:style-name="P10"/>
      <text:p text:style-name="P11">102年9月10日102學年度第2次行政會議通過</text:p>
      <text:p text:style-name="P12">102年11月5日102學年度第3次行政會議修正通過</text:p>
      <text:p text:style-name="P13">104年8月11日104學年度第1次行政會議修正通過</text:p>
      <text:p text:style-name="P14">105年1月12日104學年度第4次行政會議予以廢止</text:p>
      <text:p text:style-name="P15">105年2月16日104學年度第5次行政會議恢復適用</text:p>
      <text:p text:style-name="P16">105年9月13日105學年度第2次行政會議修正通過</text:p>
      <text:p text:style-name="P17">107年9月11日107學年度第2次行政會議修正通過</text:p>
      <text:p text:style-name="P18">109年1月7日108學年度第4次行政會議修正通過</text:p>
      <text:p text:style-name="P19"/>
      <text:p text:style-name="P20"><text:span text:style-name="T21">一、國立嘉義大學</text:span><text:span text:style-name="T22">(</text:span><text:span text:style-name="T23">以下簡稱本校</text:span><text:span text:style-name="T24">)</text:span><text:span text:style-name="T25">為協助本校</text:span><text:span text:style-name="T26">經濟弱勢學生順利就學，藉由</text:span><text:span text:style-name="T27">工讀</text:span><text:span text:style-name="T28">機會養成獨立自主能力，擴充學習生活領域，或具有專長之學生能發揮所長，同時支援學校各種適合學生從事之工作，特訂定「國立嘉義大學學生</text:span><text:span text:style-name="T29">工讀助學</text:span><text:span text:style-name="T30">金</text:span><text:span text:style-name="T31">實施要點」（以下簡稱本要點）。</text:span></text:p>
      <text:p text:style-name="P32"><text:span text:style-name="T33">二、學生</text:span><text:span text:style-name="T34">工讀助學金</text:span><text:span text:style-name="T35">(</text:span><text:span text:style-name="T36">以下簡稱</text:span><text:span text:style-name="T37">本</text:span><text:span text:style-name="T38">助學</text:span><text:span text:style-name="T39">金</text:span><text:span text:style-name="T40">)</text:span><text:span text:style-name="T41">經費來源為本校「學生</text:span><text:span text:style-name="T42">公費及獎勵金</text:span><text:span text:style-name="T43">」及其他經費</text:span><text:span text:style-name="T44">。</text:span></text:p>
      <text:p text:style-name="P45">三、工讀生工作範圍</text:p>
      <text:p text:style-name="P46">領取本助學金之學生，由各用人單位安排工讀內容，其工讀範圍為協助校內各單位臨時性、特定性、事務性或其他適當工作。</text:p>
      <text:p text:style-name="P47">前項工讀內容，應避免工讀學生參與危險活動，亦不得妨礙其學業與身心發展。</text:p>
      <text:p text:style-name="P48">四、學生工讀助學金審查委員會</text:p>
      <text:p text:style-name="P49">(一)委員會職責：審議各單位使用本助學金之額度。</text:p>
      <text:p text:style-name="P50"><text:span text:style-name="T51">(</text:span><text:span text:style-name="T52">二</text:span><text:span text:style-name="T53">)</text:span><text:span text:style-name="T54">委員會成員：</text:span><text:span text:style-name="T55">由校長指定副校長一人(主席)、</text:span><text:span text:style-name="T56">教務長、學生事務長、總務長、研發長、</text:span></text:p>
      <text:p text:style-name="P57"><text:span text:style-name="T58">國際事務長、主計室主任、各學院院長。</text:span></text:p>
      <text:p text:style-name="P59"><text:span text:style-name="T60">五、</text:span><text:span text:style-name="T61">工讀</text:span><text:span text:style-name="T62">學生申請資格及</text:span><text:span text:style-name="T63">聘</text:span><text:span text:style-name="T64">僱</text:span><text:span text:style-name="T65">程序</text:span></text:p>
      <text:p text:style-name="P66"><text:span text:style-name="T67">(</text:span><text:span text:style-name="T68">一</text:span><text:span text:style-name="T69">)</text:span><text:span text:style-name="T70">本校大學部</text:span><text:span text:style-name="T71">、進修學士班</text:span><text:span text:style-name="T72">(</text:span><text:span text:style-name="T73">不含大陸籍學生</text:span><text:span text:style-name="T74">)</text:span><text:span text:style-name="T75">在學學生</text:span><text:span text:style-name="T76">。</text:span></text:p>
      <text:p text:style-name="P77">(二)經用人單位審核或甄試合格並簽妥勞動契約後始得聘用。</text:p>
      <text:p text:style-name="P78"><text:span text:style-name="T79">(</text:span><text:span text:style-name="T80">三</text:span><text:span text:style-name="T81">)</text:span><text:span text:style-name="T82">申請人未滿二十歲者，須得法定代理人同意。外國籍學生及僑生之</text:span><text:span text:style-name="T83">工讀</text:span><text:span text:style-name="T84">期間以工作</text:span></text:p>
      <text:p text:style-name="P85">許可證有效期間為限。</text:p>
      <text:p text:style-name="P86">(四)工讀學生有下列情事之一者，取消其資格：</text:p>
      <text:p text:style-name="P87">1.受小過處分而未銷過者。</text:p>
      <text:p text:style-name="P88">2.受大過以上處分者。</text:p>
      <text:p text:style-name="P89">3.休學或退學者。</text:p>
      <text:p text:style-name="P90">(五)隸屬計畫性之學生，依「國立嘉義大學研究計畫專(兼)任約用助理人員注意事項」規</text:p>
      <text:p text:style-name="P91">定管理；其他依各用人單位自行規定。</text:p>
      <text:p text:style-name="P92">六、學生工讀助學金發放作業流程</text:p>
      <text:soft-page-break/>
      <text:p text:style-name="P93">(一)各用人單位於每月1日前將單位主管核章後之學生工讀助學金核算表，送學生事務處</text:p>
      <text:p text:style-name="P94">生活輔導組/民雄學務組簽收，彙整造冊陳核後，每月15日準時匯款至學生郵局帳戶。</text:p>
      <text:p text:style-name="P95"><text:span text:style-name="T96">(</text:span><text:span text:style-name="T97">二</text:span><text:span text:style-name="T98">)</text:span><text:span text:style-name="T99">各用人單位於每月</text:span><text:span text:style-name="T100">2</text:span><text:span text:style-name="T101">日</text:span><text:span text:style-name="T102">至10日送</text:span><text:span text:style-name="T103">學生工讀助學金核算表</text:span><text:span text:style-name="T104">者，每月25日準時匯款至學</text:span></text:p>
      <text:p text:style-name="P105"><text:span text:style-name="T106">生郵局帳戶。</text:span></text:p>
      <text:p text:style-name="P107">(三)以學生公費及獎勵金以外之其他經費支應者，各用人單位得另訂給付標準及發放作業</text:p>
      <text:p text:style-name="P108">流程。</text:p>
      <text:p text:style-name="P109">七、工讀學生意見表達及申訴處理制度</text:p>
      <text:p text:style-name="P110">(一)工讀學生對於勞動權益之措施或處置，認有違法或不當，致損害其權利或利益者，得</text:p>
      <text:p text:style-name="P111">向本校學生申訴評議委員會提出申訴。</text:p>
      <text:p text:style-name="P112">(二)對於申訴處理結果，雙方如有不服，得依勞資爭議處理法向主管機關申請調解、仲裁</text:p>
      <text:p text:style-name="P113">或裁決。</text:p>
      <text:p text:style-name="P114"><text:span text:style-name="T115">八</text:span><text:span text:style-name="T116">、</text:span><text:span text:style-name="T117">工讀</text:span><text:span text:style-name="T118">學生於契約期滿前提前離職者，須於離職前填寫離職申請表，經服務單位同意後始得離職。</text:span></text:p>
      <text:p text:style-name="P119">九、工讀學生之契約期間、工作項目、工作時間、請假、工資、離職手續、職業災害及普通傷病補助、保險、考核、服務與紀律、安全衛生及其他相關權利義務事項以契約(契約書格式如附表)明定。</text:p>
      <text:p text:style-name="P120"><text:span text:style-name="T121">十</text:span><text:span text:style-name="T122">、</text:span><text:span text:style-name="T123">本要點經行政會議通過，陳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樣式4" style:display-name="樣式4" style:family="paragraph" style:parent-style-name="內文" style:list-style-name="LFO29_1">
      <style:paragraph-properties style:text-autospace="none" style:snap-to-layout-grid="false" fo:line-height="0.2777in"/>
      <style:text-properties style:font-name="標楷體" style:font-name-asian="標楷體" style:font-name-complex="DFKai-SB" fo:color="#000000" style:letter-kerning="false" fo:font-size="10.5pt" style:font-size-asian="10.5pt"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W_CharLFO37LVL1" style:family="text">
      <style:text-properties style:font-name="標楷體" style:font-name-asian="標楷體" fo:font-size="12pt" style:font-size-asian="12pt" style:font-size-complex="12pt"/>
    </style:style>
    <text:list-style style:name="LFO29" style:display-name="LFO29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style:font-name="標楷體" style:font-name-asian="標楷體" fo:font-size="12pt" style:font-size-asian="12pt" style:font-size-complex="12pt"/>
    </style:style>
    <text:list-style style:name="LFO291" style:display-name="LFO291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size="12pt" style:font-size-asian="12pt" style:font-size-complex="12pt"/>
    </style:style>
    <text:list-style style:name="LFO29_1">
      <text:list-level-style-number text:level="1" text:style-name="WW_CharLFO29LVL1" style:num-suffix="、" style:num-format="一, 十, 一百(繁), ...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4694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469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 text:start-value="12">
        <style:list-level-properties text:space-before="0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469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 text:start-value="12">
        <style:list-level-properties text:space-before="0.3333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甲, 乙, 丙, ...">
        <style:list-level-properties text:space-before="0.7569in" text:min-label-width="0.3333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學生工讀實施要點</dc:title>
    <meta:initial-creator>USER</meta:initial-creator>
    <dc:creator>USER</dc:creator>
    <meta:creation-date>2020-01-10T09:18:00Z</meta:creation-date>
    <dc:date>2020-01-10T09:18:00Z</dc:date>
    <meta:print-date>2020-01-10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