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3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end" style:line-height-at-least="0in"/>
      <style:text-properties style:font-name="標楷體" style:font-name-asian="標楷體" style:font-size-complex="12pt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041in" style:use-optimal-column-width="false"/>
    </style:style>
    <style:style style:name="TableColumn8" style:family="table-column">
      <style:table-column-properties style:column-width="0.6361in" style:use-optimal-column-width="false"/>
    </style:style>
    <style:style style:name="TableColumn9" style:family="table-column">
      <style:table-column-properties style:column-width="1.1659in" style:use-optimal-column-width="false"/>
    </style:style>
    <style:style style:name="TableColumn10" style:family="table-column">
      <style:table-column-properties style:column-width="0.5409in" style:use-optimal-column-width="false"/>
    </style:style>
    <style:style style:name="TableColumn11" style:family="table-column">
      <style:table-column-properties style:column-width="0.7215in" style:use-optimal-column-width="false"/>
    </style:style>
    <style:style style:name="TableColumn12" style:family="table-column">
      <style:table-column-properties style:column-width="0.6027in" style:use-optimal-column-width="false"/>
    </style:style>
    <style:style style:name="TableColumn13" style:family="table-column">
      <style:table-column-properties style:column-width="2.0534in" style:use-optimal-column-width="false"/>
    </style:style>
    <style:style style:name="Table5" style:family="table">
      <style:table-properties style:width="7.375in" fo:margin-left="-0.2375in" table:align="left"/>
    </style:style>
    <style:style style:name="TableRow14" style:family="table-row">
      <style:table-row-properties style:min-row-height="0.5125in" style:use-optimal-row-height="false"/>
    </style:style>
    <style:style style:name="TableCell1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3pt" style:font-size-asian="13pt" style:font-size-complex="13pt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3pt" style:font-size-asian="13pt" style:font-size-complex="13pt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3pt" style:font-size-asian="13pt" style:font-size-complex="13pt"/>
    </style:style>
    <style:style style:name="P19" style:parent-style-name="內文" style:family="paragraph">
      <style:paragraph-properties fo:text-align="center" style:line-height-at-least="0in"/>
    </style:style>
    <style:style style:name="T20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Row26" style:family="table-row">
      <style:table-row-properties style:min-row-height="0.7375in" style:use-optimal-row-height="false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Row39" style:family="table-row">
      <style:table-row-properties style:min-row-height="0.5437in" style:use-optimal-row-height="false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3pt" style:font-size-asian="13pt" style:font-size-complex="13pt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3pt" style:font-size-asian="13pt" style:font-size-complex="13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Row51" style:family="table-row">
      <style:table-row-properties style:min-row-height="0.6687in" style:use-optimal-row-height="false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3pt" style:font-size-asian="13pt" style:font-size-complex="13pt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3pt" style:font-size-asian="13pt" style:font-size-complex="13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3pt" style:font-size-asian="13pt" style:font-size-complex="13pt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3pt" style:font-size-asian="13pt" style:font-size-complex="13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3pt" style:font-size-asian="13pt" style:font-size-complex="13pt"/>
    </style:style>
    <style:style style:name="TableCell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" style:parent-style-name="內文" style:family="paragraph">
      <style:paragraph-properties fo:text-align="end" style:line-height-at-least="0in"/>
      <style:text-properties style:font-name="標楷體" style:font-name-asian="標楷體" fo:letter-spacing="-0.0138in" fo:font-size="10pt" style:font-size-asian="10pt" style:font-size-complex="14pt"/>
    </style:style>
    <style:style style:name="P64" style:parent-style-name="內文" style:family="paragraph">
      <style:paragraph-properties fo:text-align="end" style:line-height-at-least="0in"/>
      <style:text-properties style:font-name="標楷體" style:font-name-asian="標楷體" fo:letter-spacing="-0.0138in" fo:font-size="10pt" style:font-size-asian="10pt" style:font-size-complex="14pt"/>
    </style:style>
    <style:style style:name="TableRow65" style:family="table-row">
      <style:table-row-properties style:min-row-height="0.525in" style:use-optimal-row-height="false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Row72" style:family="table-row">
      <style:table-row-properties style:min-row-height="0.4631in" style:use-optimal-row-height="false"/>
    </style:style>
    <style:style style:name="TableCell73" style:family="table-cell">
      <style:table-cell-properties fo:border-top="0.0312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80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8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8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Row87" style:family="table-row">
      <style:table-row-properties style:min-row-height="0.4875in" style:use-optimal-row-height="false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Row94" style:family="table-row">
      <style:table-row-properties style:min-row-height="0.3875in" style:use-optimal-row-height="false"/>
    </style:style>
    <style:style style:name="TableCell9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</style:style>
    <style:style style:name="T97" style:parent-style-name="預設段落字型" style:family="text">
      <style:text-properties style:font-name="標楷體" style:font-name-asian="標楷體" fo:letter-spacing="-0.0138in" fo:font-size="14pt" style:font-size-asian="14pt" style:font-size-complex="12pt"/>
    </style:style>
    <style:style style:name="P98" style:parent-style-name="內文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letter-spacing="-0.0138in" style:font-size-complex="12pt"/>
    </style:style>
    <style:style style:name="T100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01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TableRow106" style:family="table-row">
      <style:table-row-properties style:min-row-height="0.5875in" style:use-optimal-row-height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="標楷體" style:font-name-asian="標楷體" fo:letter-spacing="-0.0138in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2.1187in"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="標楷體" style:font-name-asian="標楷體" style:font-size-complex="14pt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23" style:parent-style-name="內文" style:family="paragraph">
      <style:paragraph-properties style:line-height-at-least="0in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style:font-size-complex="14pt"/>
    </style:style>
    <style:style style:name="T130" style:parent-style-name="預設段落字型" style:family="text">
      <style:text-properties style:font-name="標楷體" style:font-name-asian="標楷體" style:font-size-complex="14pt"/>
    </style:style>
    <style:style style:name="T131" style:parent-style-name="預設段落字型" style:family="text">
      <style:text-properties style:font-name="標楷體" style:font-name-asian="標楷體" style:font-size-complex="14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33" style:parent-style-name="內文" style:family="paragraph">
      <style:paragraph-properties style:line-height-at-least="0in"/>
    </style:style>
    <style:style style:name="T134" style:parent-style-name="預設段落字型" style:family="text">
      <style:text-properties style:font-name="標楷體" style:font-name-asian="標楷體" style:font-size-complex="14pt"/>
    </style:style>
    <style:style style:name="T135" style:parent-style-name="預設段落字型" style:family="text">
      <style:text-properties style:font-name="標楷體" style:font-name-asian="標楷體" style:font-size-complex="14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37" style:parent-style-name="內文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style:font-size-complex="14pt"/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41" style:parent-style-name="內文" style:family="paragraph">
      <style:paragraph-properties style:line-height-at-least="0in" fo:margin-left="0.3333in" fo:text-indent="-0.3333in">
        <style:tab-stops/>
      </style:paragraph-properties>
      <style:text-properties style:font-name="標楷體" style:font-name-asian="標楷體" style:font-size-complex="14pt"/>
    </style:style>
    <style:style style:name="P142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4pt"/>
    </style:style>
    <style:style style:name="T144" style:parent-style-name="預設段落字型" style:family="text">
      <style:text-properties style:font-name="標楷體" style:font-name-asian="標楷體" fo:letter-spacing="-0.0138in" fo:font-size="11pt" style:font-size-asian="11pt" style:font-size-complex="14pt"/>
    </style:style>
    <style:style style:name="T145" style:parent-style-name="預設段落字型" style:family="text">
      <style:text-properties style:font-name="標楷體" style:font-name-asian="標楷體" fo:letter-spacing="-0.0138in" fo:font-size="11pt" style:font-size-asian="11pt" style:font-size-complex="14pt"/>
    </style:style>
    <style:style style:name="TableRow146" style:family="table-row">
      <style:table-row-properties style:min-row-height="0.6548in" style:use-optimal-row-height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font-size-complex="12pt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 fo:letter-spacing="-0.0138in" style:font-size-complex="12pt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0pt" style:font-size-asian="10pt" style:font-size-complex="10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letter-spacing="-0.0138in" fo:font-size="14pt" style:font-size-asian="14pt" style:font-size-complex="14pt"/>
    </style:style>
    <style:style style:name="P157" style:parent-style-name="內文" style:family="paragraph">
      <style:paragraph-properties fo:margin-top="0.125in" fo:margin-bottom="0.125in" style:line-height-at-least="0in"/>
      <style:text-properties style:font-name="標楷體" style:font-name-asian="標楷體" style:font-size-complex="14pt"/>
    </style:style>
    <style:style style:name="P158" style:parent-style-name="內文" style:family="paragraph">
      <style:paragraph-properties fo:margin-top="0.125in" fo:margin-bottom="0.125in" style:line-height-at-least="0in"/>
    </style:style>
    <style:style style:name="T159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國立嘉義大學學生獎懲及操行成績證明申請書</text:p>
      <text:p text:style-name="P2">National Chiayi University Student Award and Punishment and Conduct Grade Certificate Application</text:p>
      <text:p text:style-name="P3">申請日期: <text:s text:c="4"/>年<text:s text:c="4"/>月<text:s text:c="3"/>日</text:p>
      <text:p text:style-name="P4">Date of Applied: <text:s text:c="2"/><text:s/><text:s/>(Y) /<text:s/><text:s text:c="2"/>(M) /<text:s/><text:s text:c="2"/>(D)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>申</text:p>
            <text:p text:style-name="P17">請</text:p>
            <text:p text:style-name="P18">人</text:p>
            <text:p text:style-name="P19"><text:span text:style-name="T20">Applicant</text:span></text:p>
          </table:table-cell>
          <table:table-cell table:style-name="TableCell21" table:number-columns-spanned="2">
            <text:p text:style-name="P22">姓名</text:p>
            <text:p text:style-name="P23">Name</text:p>
          </table:table-cell>
          <table:covered-table-cell/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 table:number-columns-spanned="2">
            <text:p text:style-name="P29">學號</text:p>
            <text:p text:style-name="P30">Student Number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系級</text:p>
            <text:p text:style-name="P35">Department</text:p>
            <text:p text:style-name="P36">and Grade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電話</text:p>
            <text:p text:style-name="P43">TEL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出生年月日</text:p>
            <text:p text:style-name="P48">Date of Birth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入學日期</text:p>
            <text:p text:style-name="P55">Date of Enrollment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畢業日期</text:p>
            <text:p text:style-name="P60">Date of</text:p>
            <text:p text:style-name="P61">Graduation</text:p>
          </table:table-cell>
          <table:covered-table-cell/>
          <table:table-cell table:style-name="TableCell62">
            <text:p text:style-name="P63">*在學中免填</text:p>
            <text:p text:style-name="P64">*non-student only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住址</text:p>
            <text:p text:style-name="P69">Address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受委託人</text:p>
            <text:p text:style-name="P75"><text:span text:style-name="T76">Consignee</text:span></text:p>
          </table:table-cell>
          <table:table-cell table:style-name="TableCell77" table:number-columns-spanned="2">
            <text:p text:style-name="P78">姓名</text:p>
            <text:p text:style-name="P79">Name</text:p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>電話</text:p>
            <text:p text:style-name="P84">TEL</text:p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>住址</text:p>
            <text:p text:style-name="P91">Address</text:p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3">
            <text:p text:style-name="P96"><text:span text:style-name="T97">申請種類及份數</text:span></text:p>
            <text:p text:style-name="P98"><text:span text:style-name="T99">Application<text:s/></text:span><text:span text:style-name="T100">Type and Copies</text:span></text:p>
          </table:table-cell>
          <table:covered-table-cell/>
          <table:covered-table-cell/>
          <table:table-cell table:style-name="TableCell101" table:number-columns-spanned="5">
            <text:p text:style-name="P102">□獎懲證明____份</text:p>
            <text:p text:style-name="P103">____ copies of Award and Punishment Certificate</text:p>
            <text:p text:style-name="P104">□操行成績證明____份</text:p>
            <text:p text:style-name="P105">____ copies of Conduct Grade Certificate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申請用途</text:p>
            <text:p text:style-name="P109"><text:span text:style-name="T110">Purpose of this Certificate</text:span></text:p>
          </table:table-cell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檢附資料</text:p>
            <text:p text:style-name="P116">Required Documents</text:p>
          </table:table-cell>
          <table:covered-table-cell/>
          <table:covered-table-cell/>
          <table:table-cell table:style-name="TableCell117" table:number-columns-spanned="5">
            <text:p text:style-name="P118"><text:span text:style-name="T119">◎</text:span><text:span text:style-name="T120">在校生</text:span><text:span text:style-name="T121"><text:s/></text:span><text:span text:style-name="T122">Students</text:span></text:p>
            <text:p text:style-name="P123"><text:span text:style-name="T124"><text:s text:c="2"/></text:span><text:span text:style-name="T125">學生證正反面影本。</text:span><text:span text:style-name="T126">Front and back photocopy of student ID<text:s/></text:span><text:span text:style-name="T127">card.</text:span></text:p>
            <text:p text:style-name="P128"><text:span text:style-name="T129">◎</text:span><text:span text:style-name="T130">畢業生</text:span><text:span text:style-name="T131"><text:s/></text:span><text:span text:style-name="T132">Graduates</text:span></text:p>
            <text:p text:style-name="P133"><text:span text:style-name="T134"><text:s text:c="2"/>1.</text:span><text:span text:style-name="T135">本人身分證正反面影本。</text:span><text:span text:style-name="T136">Front and back photocopy of ID card.</text:span></text:p>
            <text:p text:style-name="P137"><text:span text:style-name="T138"><text:s text:c="2"/>2.</text:span><text:span text:style-name="T139">畢業證書影本。</text:span><text:span text:style-name="T140">Photocopy of diploma.</text:span></text:p>
            <text:p text:style-name="P141"><text:s text:c="2"/>3.委託他人申請者，請檢附委託人簽章之委託書、身分證正反面影本及受託人之身分證正反面影本。</text:p>
            <text:p text:style-name="P142"><text:span text:style-name="T143"><text:s text:c="4"/></text:span><text:span text:style-name="T144">If the applicant is not available in person, the consignee can help applying along with signed “Le</text:span><text:span text:style-name="T145">tter of Authorization” as well as both applicant and consignee’s front and back photocopy of ID card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生輔組承辦人</text:p>
            <text:p text:style-name="P149">Case officer of Division of Student Assistance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生輔組組長</text:p>
            <text:p text:style-name="P154">Chief of Division of Student Assistance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</table:table>
      <text:p text:style-name="P157">領取人簽章: _________________________<text:s/>共領取<text:s/>______<text:s/>份</text:p>
      <text:p text:style-name="P158"><text:span text:style-name="T159">Signature: _________________ received ____ copies in tot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in" fo:margin-left="0.7902in" fo:margin-bottom="0.4in" fo:margin-right="0.790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4-09T07:55:00Z</meta:creation-date>
    <dc:date>2020-04-09T07:55:00Z</dc:date>
    <meta:print-date>2018-03-12T07:5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8" meta:character-count="1260" meta:row-count="8" meta:non-whitespace-character-count="1074"/>
  </office:meta>
</office:document-meta>
</file>