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68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108學年度就學貸款人數金額統計表<text:s/></text:p>
            <text:p><text:span text:style-name="T1">Student Loan Spring Semester , Acadamic 2019-2020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學期</text:p>
          </table:table-cell>
          <table:table-cell office:value-type="string" table:style-name="ce4">
            <text:p>項目</text:p>
          </table:table-cell>
          <table:table-cell office:value-type="string" table:style-name="ce5">
            <text:p>蘭潭,新民校區<text:span text:style-name="T2"><text:s/></text:span><text:span text:style-name="T2"/></text:p>
            <text:p><text:span text:style-name="T1">Lantan and Sinmin Campus</text:span></text:p>
          </table:table-cell>
          <table:table-cell office:value-type="string" table:style-name="ce6">
            <text:p><text:s/>民 雄 校 區<text:s/><text:span text:style-name="T1">Minhsiung Campus</text:span></text:p>
          </table:table-cell>
          <table:table-cell office:value-type="string" table:style-name="ce6">
            <text:p><text:span text:style-name="T3">蘭潭,新民進修學制</text:span><text:s text:c="2"/><text:span text:style-name="T1">Continuing and Extension Education Department</text:span></text:p>
          </table:table-cell>
          <table:table-cell office:value-type="string" table:style-name="ce6">
            <text:p><text:span text:style-name="T3">民雄進修學制</text:span><text:span text:style-name="T1">Minhsiung Campus Education Department</text:span></text:p>
          </table:table-cell>
          <table:table-cell office:value-type="string" table:style-name="ce7">
            <text:p>合 <text:s text:c="2"/>計</text:p>
            <text:p><text:span text:style-name="T1"><text:s/>total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8">
            <text:p>第1學期<text:s/></text:p>
            <text:p><text:span text:style-name="T1">Fall semester</text:span></text:p>
          </table:table-cell>
          <table:table-cell office:value-type="string" table:style-name="ce8">
            <text:p>貸款人數<text:s text:c="2"/><text:span text:style-name="T1">Loan student</text:span></text:p>
          </table:table-cell>
          <table:table-cell office:value-type="float" office:value="955" table:style-name="ce9">
            <text:p>955<text:s/></text:p>
          </table:table-cell>
          <table:table-cell office:value-type="float" office:value="487" table:style-name="ce10">
            <text:p>487</text:p>
          </table:table-cell>
          <table:table-cell office:value-type="float" office:value="234" table:style-name="ce11">
            <text:p>234</text:p>
          </table:table-cell>
          <table:table-cell office:value-type="float" office:value="92" table:style-name="ce11">
            <text:p>92</text:p>
          </table:table-cell>
          <table:table-cell office:value-type="float" office:value="1768" table:formula="of:=SUM([.C3:.F3])" table:style-name="ce12">
            <text:p>1,768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貸款金額<text:s text:c="2"/><text:span text:style-name="T1">Loan amount</text:span></text:p>
          </table:table-cell>
          <table:table-cell office:value-type="float" office:value="27371363" table:style-name="ce13">
            <text:p>27,371,363</text:p>
          </table:table-cell>
          <table:table-cell office:value-type="float" office:value="14249131" table:style-name="ce13">
            <text:p>14,249,131</text:p>
          </table:table-cell>
          <table:table-cell office:value-type="float" office:value="6166025" table:style-name="ce13">
            <text:p>6,166,025</text:p>
          </table:table-cell>
          <table:table-cell office:value-type="float" office:value="2638761" table:style-name="ce13">
            <text:p>2,638,761</text:p>
          </table:table-cell>
          <table:table-cell office:value-type="float" office:value="50425280" table:formula="of:=SUM([.C4:.F4])" table:style-name="ce12">
            <text:p>50,425,28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8">
            <text:p>第2學期<text:s/></text:p>
            <text:p><text:span text:style-name="T4">spring</text:span><text:span text:style-name="T1"><text:s/>semester</text:span></text:p>
          </table:table-cell>
          <table:table-cell office:value-type="string" table:style-name="ce8">
            <text:p>貸款人數<text:s text:c="2"/><text:span text:style-name="T1">Loan student</text:span></text:p>
          </table:table-cell>
          <table:table-cell office:value-type="float" office:value="886" table:style-name="ce9">
            <text:p>886<text:s/></text:p>
          </table:table-cell>
          <table:table-cell office:value-type="float" office:value="453" table:style-name="ce11">
            <text:p>453</text:p>
          </table:table-cell>
          <table:table-cell office:value-type="float" office:value="199" table:style-name="ce11">
            <text:p>199</text:p>
          </table:table-cell>
          <table:table-cell office:value-type="float" office:value="74" table:style-name="ce9">
            <text:p>74<text:s/></text:p>
          </table:table-cell>
          <table:table-cell office:value-type="float" office:value="1612" table:formula="of:=SUM([.C5:.F5])" table:style-name="ce14">
            <text:p>1,612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貸款金額<text:s text:c="2"/><text:span text:style-name="T1">Loan amount</text:span></text:p>
          </table:table-cell>
          <table:table-cell office:value-type="float" office:value="24372204" table:style-name="ce13">
            <text:p>24,372,204</text:p>
          </table:table-cell>
          <table:table-cell office:value-type="float" office:value="12655753" table:style-name="ce13">
            <text:p>12,655,753</text:p>
          </table:table-cell>
          <table:table-cell office:value-type="float" office:value="5225180" table:style-name="ce13">
            <text:p>5,225,180</text:p>
          </table:table-cell>
          <table:table-cell office:value-type="float" office:value="1921684" table:style-name="ce9">
            <text:p>1,921,684<text:s/></text:p>
          </table:table-cell>
          <table:table-cell office:value-type="float" office:value="44174821" table:formula="of:=SUM([.C6:.F6])" table:style-name="ce14">
            <text:p>44,174,821<text:s/>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28T02:51:58Z</meta:creation-date>
    <dc:date>2020-05-20T08:00:46Z</dc:date>
    <meta:print-date>2017-12-28T03:04:38Z</meta:print-date>
  </office:meta>
</office:document-meta>
</file>