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6" table:number-rows-spanned="1" table:style-name="ce21">
            <text:p>103學年度就學貸款人數金額統計表<text:s/></text:p>
            <text:p><text:span text:style-name="T2">Student Loan Spring Semester , Acadamic 2010-201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">
            <text:p>學期</text:p>
          </table:table-cell>
          <table:table-cell office:value-type="string" table:style-name="ce9">
            <text:p>項目</text:p>
          </table:table-cell>
          <table:table-cell office:value-type="string" table:style-name="ce12">
            <text:p>蘭潭,新民校區<text:span text:style-name="T1"><text:s/></text:span></text:p>
            <text:p><text:span text:style-name="T3">Lantan and Sinmin Campus</text:span></text:p>
          </table:table-cell>
          <table:table-cell office:value-type="string" table:style-name="ce5">
            <text:p><text:s/>民 雄 校 區<text:s/><text:span text:style-name="T3">Minhsiung Campus</text:span></text:p>
          </table:table-cell>
          <table:table-cell office:value-type="string" table:style-name="ce5">
            <text:p>進修部<text:s text:c="2"/><text:span text:style-name="T3">Continuing and Extension Education Department</text:span></text:p>
          </table:table-cell>
          <table:table-cell office:value-type="string" table:style-name="ce4">
            <text:p>合 <text:s text:c="2"/>計</text:p>
            <text:p><text:span text:style-name="T3"><text:s/>total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第1學期<text:s/></text:p>
            <text:p><text:span text:style-name="T3">Fall semester</text:span></text:p>
          </table:table-cell>
          <table:table-cell office:value-type="string" table:style-name="ce10">
            <text:p>貸款人數<text:s text:c="2"/><text:span text:style-name="T4">Loan student</text:span></text:p>
          </table:table-cell>
          <table:table-cell office:value-type="float" office:value="1060" table:style-name="ce19">
            <text:p>1,060<text:s/></text:p>
          </table:table-cell>
          <table:table-cell office:value-type="float" office:value="552" table:style-name="ce13">
            <text:p>552</text:p>
          </table:table-cell>
          <table:table-cell office:value-type="float" office:value="505" table:style-name="ce6">
            <text:p>505</text:p>
          </table:table-cell>
          <table:table-cell office:value-type="float" office:value="2117" table:formula="of:=SUM([.C3:.E3])" table:style-name="ce7">
            <text:p>2,117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貸款金額<text:s text:c="2"/><text:span text:style-name="T4">Loan amount</text:span></text:p>
          </table:table-cell>
          <table:table-cell office:value-type="float" office:value="25916628" table:style-name="ce14">
            <text:p>25,916,628</text:p>
          </table:table-cell>
          <table:table-cell office:value-type="float" office:value="16622012" table:style-name="ce18">
            <text:p>16,622,012</text:p>
          </table:table-cell>
          <table:table-cell office:value-type="float" office:value="15483420" table:style-name="ce8">
            <text:p>15,483,420</text:p>
          </table:table-cell>
          <table:table-cell office:value-type="float" office:value="58022060" table:formula="of:=SUM([.C4:.E4])" table:style-name="ce7">
            <text:p>58,022,060<text:s/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0">
            <text:p>第2學期<text:s/></text:p>
            <text:p><text:span text:style-name="T5">spring</text:span><text:span text:style-name="T3"><text:s/>semester</text:span></text:p>
          </table:table-cell>
          <table:table-cell office:value-type="string" table:style-name="ce10">
            <text:p>貸款人數<text:s text:c="2"/><text:span text:style-name="T4">Loan student</text:span></text:p>
          </table:table-cell>
          <table:table-cell office:value-type="float" office:value="989" table:style-name="ce19">
            <text:p>989<text:s/></text:p>
          </table:table-cell>
          <table:table-cell office:value-type="float" office:value="510" table:style-name="ce13">
            <text:p>510</text:p>
          </table:table-cell>
          <table:table-cell office:value-type="float" office:value="430" table:style-name="ce6">
            <text:p>430</text:p>
          </table:table-cell>
          <table:table-cell office:value-type="float" office:value="1929" table:formula="of:=SUM([.C5:.E5])" table:style-name="ce7">
            <text:p>1,929<text:s/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貸款金額<text:s text:c="2"/><text:span text:style-name="T4">Loan amount</text:span></text:p>
          </table:table-cell>
          <table:table-cell office:value-type="float" office:value="27711527" table:style-name="ce14">
            <text:p>27,711,527</text:p>
          </table:table-cell>
          <table:table-cell office:value-type="float" office:value="14424650" table:style-name="ce14">
            <text:p>14,424,650</text:p>
          </table:table-cell>
          <table:table-cell office:value-type="float" office:value="11943331" table:style-name="ce8">
            <text:p>11,943,331</text:p>
          </table:table-cell>
          <table:table-cell office:value-type="float" office:value="54079508" table:formula="of:=SUM([.C6:.E6])" table:style-name="ce7">
            <text:p>54,079,508<text:s/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number-columns-repeated="2" table:style-name="ce15"/>
          <table:table-cell table:number-columns-repeated="2" table:style-name="ce2"/>
          <table:table-cell table:number-columns-repeated="16378"/>
        </table:table-row>
        <table:table-row table:style-name="ro8">
          <table:table-cell table:style-name="ce1"/>
          <table:table-cell table:style-name="ce3"/>
          <table:table-cell table:number-columns-repeated="2" table:style-name="ce16"/>
          <table:table-cell table:number-columns-repeated="2" table:style-name="ce3"/>
          <table:table-cell table:number-columns-repeated="16378"/>
        </table:table-row>
        <table:table-row table:style-name="ro9">
          <table:table-cell table:number-columns-repeated="2" table:style-name="ce1"/>
          <table:table-cell table:number-columns-repeated="2" table:style-name="ce17"/>
          <table:table-cell table:number-columns-repeated="16380" table:style-name="ce1"/>
        </table:table-row>
        <table:table-row table:style-name="ro10">
          <table:table-cell table:number-columns-repeated="2" table:style-name="ce1"/>
          <table:table-cell table:number-columns-repeated="2" table:style-name="ce17"/>
          <table:table-cell table:number-columns-repeated="16380" table:style-name="ce1"/>
        </table:table-row>
        <table:table-row table:style-name="ro11">
          <table:table-cell table:number-columns-repeated="2" table:style-name="ce1"/>
          <table:table-cell table:number-columns-repeated="2" table:style-name="ce17"/>
          <table:table-cell table:number-columns-repeated="16380" table:style-name="ce1"/>
        </table:table-row>
        <table:table-row table:style-name="ro10">
          <table:table-cell table:number-columns-repeated="2" table:style-name="ce1"/>
          <table:table-cell table:number-columns-repeated="2" table:style-name="ce17"/>
          <table:table-cell table:number-columns-repeated="16380" table:style-name="ce1"/>
        </table:table-row>
        <table:table-row table:style-name="ro12">
          <table:table-cell table:number-columns-repeated="2" table:style-name="ce1"/>
          <table:table-cell table:number-columns-repeated="2" table:style-name="ce17"/>
          <table:table-cell table:number-columns-repeated="16380" table:style-name="ce1"/>
        </table:table-row>
        <table:table-row table:style-name="ro10">
          <table:table-cell table:number-columns-repeated="2" table:style-name="ce1"/>
          <table:table-cell table:number-columns-repeated="2" table:style-name="ce17"/>
          <table:table-cell table:number-columns-repeated="16380" table:style-name="ce1"/>
        </table:table-row>
        <table:table-row table:style-name="ro11">
          <table:table-cell table:number-columns-repeated="2" table:style-name="ce1"/>
          <table:table-cell table:number-columns-repeated="2" table:style-name="ce17"/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55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</meta:initial-creator>
    <dc:creator>User</dc:creator>
    <meta:creation-date>2010-03-31T02:58:09Z</meta:creation-date>
    <dc:date>2016-07-04T07:06:50Z</dc:date>
    <meta:print-date>2016-05-26T05:33:15Z</meta:print-date>
  </office:meta>
</office:document-meta>
</file>