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916in"/>
      <style:text-properties style:font-name="標楷體" style:font-name-asian="標楷體" style:font-name-complex="Times New Roman" fo:font-weight="bold" style:font-weight-asian="bold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2.0097in" style:use-optimal-column-width="false"/>
    </style:style>
    <style:style style:name="TableColumn6" style:family="table-column">
      <style:table-column-properties style:column-width="0.7659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575in" style:use-optimal-column-width="false"/>
    </style:style>
    <style:style style:name="Table3" style:family="table">
      <style:table-properties style:width="6.3395in" fo:margin-left="0in" table:align="left"/>
    </style:style>
    <style:style style:name="TableRow10" style:family="table-row">
      <style:table-row-properties style:min-row-height="0.5423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weight-complex="bold" style:font-size-complex="12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weight-complex="bold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weight-complex="bold" style:font-size-complex="12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weight-complex="bold" style:font-size-complex="12pt"/>
    </style:style>
    <style:style style:name="TableRow19" style:family="table-row">
      <style:table-row-properties style:min-row-height="0.6395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weight-complex="bold" style:font-size-complex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weight-complex="bold" style:font-size-complex="12pt"/>
    </style:style>
    <style:style style:name="TableRow24" style:family="table-row">
      <style:table-row-properties style:min-row-height="0.359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style:font-name-complex="Times New Roman" style:font-weight-complex="bold" style:font-size-complex="12pt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style:font-name-complex="Times New Roman" style:font-weight-complex="bold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weight-complex="bold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 fo:margin-left="-0.0298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36" style:family="table-row">
      <style:table-row-properties style:min-row-height="3.8215in" style:use-optimal-row-height="false" fo:keep-together="always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Row44" style:family="table-row">
      <style:table-row-properties style:min-row-height="1.5673in"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63" style:parent-style-name="內文" style:family="paragraph">
      <style:paragraph-properties fo:text-align="end" fo:line-height="0.2222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64" style:family="table-row">
      <style:table-row-properties style:min-row-height="0.7055in"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67" style:parent-style-name="內文" style:family="paragraph">
      <style:paragraph-properties fo:text-align="end" fo:line-height="0.2222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68" style:parent-style-name="內文" style:family="paragraph">
      <style:paragraph-properties fo:text-align="end" fo:line-height="0.2222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6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附件</text:p>
      <text:p text:style-name="P2">國立嘉義大學碩、博士學位論文修改及電子檔公開確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研究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2.學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3.論文題目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/>
            <text:p text:style-name="P27">4.論文口試</text:p>
            <text:p text:style-name="P28">應修改項目</text:p>
            <text:p text:style-name="P29"/>
          </table:table-cell>
          <table:table-cell table:style-name="TableCell30" table:number-columns-spanned="3">
            <text:p text:style-name="P31">應 <text:s text:c="2"/>修 <text:s text:c="2"/>改 <text:s text:c="2"/>內 <text:s text:c="2"/>容</text:p>
          </table:table-cell>
          <table:covered-table-cell/>
          <table:covered-table-cell/>
          <table:table-cell table:style-name="TableCell32">
            <text:p text:style-name="P33">已修改</text:p>
          </table:table-cell>
          <table:table-cell table:style-name="TableCell34">
            <text:p text:style-name="P35">未修改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/>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P46">5.論文電子檔公開情形： <text:s text:c="40"/></text:p>
            <text:p text:style-name="P47"><text:span text:style-name="T48">(1)授權本校</text:span><text:span text:style-name="T49">： □立刻公開 □1年後公開 □2年後公開 □3年後公開 □4年後公開 □5年後公開</text:span></text:p>
            <text:p text:style-name="P50"><text:span text:style-name="T51"><text:s text:c="14"/></text:span><text:span text:style-name="T52">□不公開，請敘明理由</text:span><text:span text:style-name="T53">： <text:s text:c="43"/></text:span></text:p>
            <text:p text:style-name="P54"><text:s/></text:p>
            <text:p text:style-name="P55"><text:span text:style-name="T56">(2)授權國圖</text:span><text:span text:style-name="T57">： □立刻公開 □1年後公開 □2年後公開 □3年後公開 □4年後公開 □5年後公開</text:span></text:p>
            <text:p text:style-name="P58"><text:span text:style-name="T59"><text:s text:c="14"/></text:span><text:span text:style-name="T60">□不公開，請敘明理由</text:span><text:span text:style-name="T61">：<text:s/></text:span><text:span text:style-name="T62"><text:s text:c="47"/>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6.指導教授簽名： <text:s text:c="44"/></text:p>
            <text:p text:style-name="P67"/>
            <text:p text:style-name="P68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內文"><text:span text:style-name="T70">※指導教授簽名後，電子檔上傳前，請將本表影印一份送圖書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i3 06</meta:initial-creator>
    <dc:creator>libi3 06</dc:creator>
    <meta:creation-date>2017-09-28T00:52:00Z</meta:creation-date>
    <dc:date>2017-09-28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