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text-align="end" style:justify-single-word="false"/>
      <style:text-properties fo:color="#000000" loext:opacity="100%" style:font-name="標楷體" style:font-name-asian="標楷體"/>
    </style:style>
    <style:style style:name="P2" style:family="paragraph" style:parent-style-name="Text_20_body">
      <style:paragraph-properties fo:text-align="end" style:justify-single-word="false"/>
      <style:text-properties fo:color="#000000" loext:opacity="100%" style:font-name="標楷體" officeooo:paragraph-rsid="00165305" style:font-name-asian="標楷體"/>
    </style:style>
    <style:style style:name="P3" style:family="paragraph" style:parent-style-name="本文縮排">
      <style:paragraph-properties fo:margin-left="2.443cm" fo:margin-right="0.042cm" fo:margin-top="0.318cm" fo:margin-bottom="0.176cm" style:contextual-spacing="false" fo:line-height="0.635cm" fo:text-indent="0cm" style:auto-text-indent="false">
        <style:tab-stops>
          <style:tab-stop style:position="-1.692cm" style:leader-style="dotted" style:leader-text="."/>
        </style:tab-stops>
      </style:paragraph-properties>
      <style:text-properties fo:color="#000000" loext:opacity="100%" style:font-name="標楷體" style:font-name-asian="標楷體"/>
    </style:style>
    <style:style style:name="P4" style:family="paragraph" style:parent-style-name="本文縮排">
      <style:paragraph-properties fo:margin-left="0.847cm" fo:margin-right="0.042cm" fo:margin-top="0.318cm" fo:margin-bottom="0.176cm" style:contextual-spacing="false" fo:line-height="0.635cm" fo:text-indent="0cm" style:auto-text-indent="false">
        <style:tab-stops>
          <style:tab-stop style:position="-0.095cm"/>
        </style:tab-stops>
      </style:paragraph-properties>
    </style:style>
    <style:style style:name="P5" style:family="paragraph" style:parent-style-name="Text_20_body" style:master-page-name="MP0">
      <style:paragraph-properties fo:text-align="center" style:justify-single-word="false" style:page-number="23" fo:break-before="page"/>
      <style:text-properties fo:color="#000000" loext:opacity="100%" style:font-name="標楷體" fo:font-size="16pt" fo:font-weight="bold" style:font-name-asian="標楷體" style:font-size-asian="16pt" style:font-weight-asian="bold" style:font-size-complex="16pt"/>
    </style:style>
    <style:style style:name="P6" style:family="paragraph" style:parent-style-name="Text_20_body">
      <style:paragraph-properties fo:text-align="end" style:justify-single-word="false"/>
      <style:text-properties fo:color="#000000" loext:opacity="100%" style:font-name="標楷體" fo:font-weight="normal" officeooo:paragraph-rsid="00189ed8" style:font-name-asian="標楷體" style:font-weight-asian="normal" style:font-weight-complex="normal"/>
    </style:style>
    <style:style style:name="P7" style:family="paragraph" style:parent-style-name="本文縮排" style:list-style-name="L1">
      <style:paragraph-properties fo:margin-left="2.452cm" fo:margin-right="0.041cm" fo:margin-top="0.318cm" fo:margin-bottom="0.176cm" style:contextual-spacing="false" fo:line-height="0.635cm" fo:orphans="0" fo:widows="0" fo:text-indent="0cm" style:auto-text-indent="false" style:vertical-align="baseline">
        <style:tab-stops>
          <style:tab-stop style:position="-1.7cm" style:leader-style="dotted" style:leader-text="."/>
        </style:tab-stops>
      </style:paragraph-properties>
      <style:text-properties fo:color="#000000" loext:opacity="100%" style:font-name="標楷體" officeooo:paragraph-rsid="00165305" style:font-name-asian="標楷體"/>
    </style:style>
    <style:style style:name="P8" style:family="paragraph" style:parent-style-name="本文縮排" style:list-style-name="L1">
      <style:paragraph-properties fo:margin-left="2.452cm" fo:margin-right="0.042cm" fo:margin-top="0.318cm" fo:margin-bottom="0.176cm" style:contextual-spacing="false" fo:line-height="0.635cm" fo:orphans="0" fo:widows="0" fo:text-indent="0cm" style:auto-text-indent="false" style:vertical-align="baseline">
        <style:tab-stops>
          <style:tab-stop style:position="-1.7cm"/>
        </style:tab-stops>
      </style:paragraph-properties>
      <style:text-properties fo:color="#000000" loext:opacity="100%" style:font-name="標楷體" style:font-name-asian="標楷體"/>
    </style:style>
    <style:style style:name="T1" style:family="text">
      <style:text-properties fo:color="#000000" loext:opacity="100%" style:font-name="標楷體" style:font-name-asian="標楷體"/>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7cm" fo:margin-left="2.452cm"/>
        </style:list-level-properties>
      </text:list-level-style-number>
      <text:list-level-style-number text:level="2" style:num-prefix=" " style:num-suffix="、" style:num-format="子, 丑, 寅, ...">
        <style:list-level-properties text:list-level-position-and-space-mode="label-alignment">
          <style:list-level-label-alignment text:label-followed-by="listtab" fo:text-indent="-0.847cm" fo:margin-left="2.445cm"/>
        </style:list-level-properties>
      </text:list-level-style-number>
      <text:list-level-style-number text:level="3" style:num-prefix=" " style:num-suffix="、" style:num-format="一, 二, 三, ...">
        <style:list-level-properties text:list-level-position-and-space-mode="label-alignment" fo:text-align="end">
          <style:list-level-label-alignment text:label-followed-by="listtab" fo:text-indent="-0.847cm" fo:margin-left="3.291cm"/>
        </style:list-level-properties>
      </text:list-level-style-number>
      <text:list-level-style-number text:level="4" style:num-prefix=" " style:num-suffix="、" style:num-format="壹, 貳, 參, ...">
        <style:list-level-properties text:list-level-position-and-space-mode="label-alignment">
          <style:list-level-label-alignment text:label-followed-by="listtab" fo:text-indent="-0.847cm" fo:margin-left="4.138cm"/>
        </style:list-level-properties>
      </text:list-level-style-number>
      <text:list-level-style-number text:level="5" style:num-prefix=" "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prefix=" " style:num-suffix="." style:num-format="1">
        <style:list-level-properties text:list-level-position-and-space-mode="label-alignment" fo:text-align="end">
          <style:list-level-label-alignment text:label-followed-by="listtab" fo:text-indent="-0.847cm" fo:margin-left="5.831cm"/>
        </style:list-level-properties>
      </text:list-level-style-number>
      <text:list-level-style-number text:level="7" style:num-prefix=" "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prefix=" "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prefix=" " style:num-suffix="." style:num-format="1">
        <style:list-level-properties text:list-level-position-and-space-mode="label-alignment" fo:text-align="end">
          <style:list-level-label-alignment text:label-followed-by="listtab" fo:text-indent="-0.847cm" fo:margin-left="8.371cm"/>
        </style:list-level-properties>
      </text:list-level-style-number>
      <text:list-level-style-number text:level="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立嘉義大學學位論文或學位報告蒐集辦法</text:p>
      <text:p text:style-name="P1"/>
      <text:p text:style-name="P1">94年10月04日教務會議修正通過</text:p>
      <text:p text:style-name="P1">98年04月21日教務會議修正通過</text:p>
      <text:p text:style-name="P1">102年05月07日教務會議修正通過</text:p>
      <text:p text:style-name="P2">106年10月31日教務會議修正通過</text:p>
      <text:p text:style-name="P2">108年05月21日教務會議修正通過</text:p>
      <text:p text:style-name="P1">109年11月03日教務會議修正通過</text:p>
      <text:p text:style-name="P1">110年01月12日行政會議報告通過</text:p>
      <text:p text:style-name="P1">110年12月21日教務會議修正通過</text:p>
      <text:p text:style-name="P6">111年11月29日教務會議修正通過</text:p>
      <text:list xml:id="list1893899551" text:style-name="L1">
        <text:list-header>
          <text:p text:style-name="P7">第一條 <text:s/>國立嘉義大學(以下簡稱本校)為為充實本校論文典藏，分享學位論文<text:tab/><text:tab/>研究成果，爰依據學位授予法第16條及著作權法特訂定「國立嘉義<text:tab/><text:tab/><text:tab/>大學學位論文或學位報告蒐集辦法」(以下簡稱本辦法)。</text:p>
          <text:p text:style-name="P7">第二條<text:tab/>取得本校博士、碩士學位者，應將其取得學位之論文、作品、成就證<text:tab/><text:tab/>明連同書面報告、技術報告、專業實務報告(以下簡稱各類報告)，由<text:tab/><text:tab/>各系所(學位學程)收取每位博碩士生紙本學位論文或各類報告三冊，<text:tab/><text:tab/>彙整造冊轉交本校圖書館，其中一冊由本校送交國家圖書館，另二冊<text:tab/><text:tab/>由本校圖書館編目典藏。</text:p>
          <text:p text:style-name="P8">第三條<text:tab/>本校博碩士班研究生於辦理畢業離校前，應自行將論文或各類報告全<text:tab/><text:tab/>文電子檔轉成PDF格式並連線本校博碩士論文系統，作線上登入，輸<text:tab/><text:tab/><text:tab/>入論文或各類報告書目及相關資訊、決定授權範圍，將論文或各類報<text:tab/><text:tab/>告全文電子檔PDF格式上傳(全文電子檔案由本校圖書館轉送至國家<text:tab/><text:tab/><text:tab/>圖書館)，另繳交紙本論文三冊及授權書正本至系所(學位學程)辦公<text:tab/><text:tab/><text:tab/>室。</text:p>
          <text:p text:style-name="P8">第四條<text:tab/>本校圖書館審核確認研究生輸入之論文或各類報告書目相關資訊及全<text:tab/><text:tab/>文電子檔格式之完整性，並以電子郵件將審核結果通知研究生。</text:p>
          <text:p text:style-name="P8">第五條<text:tab/>取得本校博士、碩士學位之紙本論文或各類報告，以提供館內公眾閱<text:tab/><text:tab/>覽為原則；全文電子檔授權公開傳輸與否則由研究生依意願作決定。</text:p>
        </text:list-header>
      </text:list>
      <text:p text:style-name="P3"><text:tab/><text:tab/>前項論文或各類報告紙本涉及機密、專利事項、依法不得提供公眾閱<text:tab/><text:tab/>覽，並經系所(學位學程)認定者，得不予提供公眾閱覽或於一定期間<text:tab/><text:tab/>內不為提供公眾閱覽(至多5年)。</text:p>
      <text:p text:style-name="P3"><text:tab/><text:tab/>各系所(學位學程)應針對涉及機密、專利事項、依法不得提供之學位<text:tab/><text:tab/>論文或報告，另訂定延後公開之審查機制，<text:span text:style-name="T2">審查機制應包含具體審核</text:span><text:tab/><text:tab/><text:span text:style-name="T2">標準、審查委員組成、審查程序等，送教務處備查</text:span>。</text:p>
      <text:p text:style-name="P4"><text:span text:style-name="預設段落字型"><text:span text:style-name="T1"><text:tab/><text:tab/>第六條 本辦法經教務會議通過，陳請校長核定後實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loext:hyphenation-no-caps="false"/>
    </style:style>
    <style:style style:name="Default" style:family="paragraph">
      <style:paragraph-properties fo:orphans="0" fo:widows="0" fo:hyphenation-ladder-count="no-limit"/>
      <style:text-properties fo:color="#000000" loext:opacity="100%" style:font-name="Calibri" fo:font-family="Calibri" style:font-family-generic="swiss" style:font-pitch="variable" style:font-name-complex="Calibri" style:font-family-complex="Calibri" style:font-family-generic-complex="swiss" style:font-pitch-complex="variable" style:language-complex="ar" style:country-complex="SA"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cjk" style:family="paragraph" style:parent-style-name="Text_20_body">
      <style:paragraph-properties fo:margin-top="0.176cm" fo:margin-bottom="0cm" style:contextual-spacing="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size-asian="9pt" style:font-size-complex="9pt"/>
    </style:style>
    <style:style style:name="Numbering_20_Symbols" style:display-name="Numbering Symbols" style:family="text"/>
    <style:style style:name="頁首_20_字元1" style:display-name="頁首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1" style:display-name="頁尾 字元1"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fo:color="#0d0d0d" loext:opacity="100%" fo:font-size="12pt" style:text-underline-style="none" style:font-size-asian="12pt" style:font-size-complex="12pt"/>
    </style:style>
    <style:style style:name="WW_5f_CharLFO2LVL1" style:display-name="WW_CharLFO2LVL1" style:family="text">
      <style:text-properties fo:color="#0d0d0d" loext:opacity="100%"/>
    </style:style>
    <style:style style:name="WW_5f_CharLFO4LVL1" style:display-name="WW_CharLFO4LVL1" style:family="text">
      <style:text-properties fo:color="#0d0d0d" loext:opacity="100%"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yingtan</meta:initial-creator>
    <meta:creation-date>2022-01-03T03:28:00Z</meta:creation-date>
    <dc:date>2022-12-09T10:13:56.690000000</dc:date>
    <meta:print-date>2021-11-30T06:23:00Z</meta:print-date>
    <meta:editing-cycles>8</meta:editing-cycles>
    <meta:editing-duration>PT9M24S</meta:editing-duration>
    <meta:document-statistic meta:table-count="0" meta:image-count="0" meta:object-count="0" meta:page-count="1" meta:paragraph-count="18" meta:word-count="833" meta:character-count="923" meta:non-whitespace-character-count="872"/>
    <meta:template xlink:type="simple" xlink:actuate="onRequest" xlink:title="" xlink:href="../101-閱覽組-國立嘉義大學學位論文或報告蒐集辦法.odt/Normal.dotm"/>
  </office:meta>
</office:document-meta>
</file>