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asian="16pt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85cm" fo:margin-right="0cm" fo:text-indent="-0.85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0pt" fo:language="en" fo:country="US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background-color="#ffffff" loext:char-shading-value="0"/>
    </style:style>
    <style:style style:name="T5" style:family="text">
      <style:text-properties fo:color="#000000" fo:language="en" fo:country="US" officeooo:rsid="00199ad6" fo:background-color="#ffffff" loext:char-shading-value="0"/>
    </style:style>
    <style:style style:name="T6" style:family="text">
      <style:text-properties fo:color="#000000" style:font-size-asian="10pt"/>
    </style:style>
    <style:style style:name="T7" style:family="text">
      <style:text-properties fo:color="#000000" style:language-asian="en" style:country-asian="US"/>
    </style:style>
    <style:style style:name="T8" style:family="text">
      <style:text-properties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嘉義大學圖書館讀者申請急用圖書資料處理要點</text:p>
      <text:p text:style-name="P4"><text:span text:style-name="T2">105</text:span><text:span text:style-name="T6">年</text:span><text:span text:style-name="T2">11</text:span><text:span text:style-name="T6">月</text:span><text:span text:style-name="T2">16</text:span><text:span text:style-name="T6">日館務會議通過</text:span></text:p>
      <text:p text:style-name="P4"><text:span text:style-name="T2">106</text:span><text:span text:style-name="T6">年</text:span><text:span text:style-name="T2">6</text:span><text:span text:style-name="T6">月</text:span><text:span text:style-name="T2">26</text:span><text:span text:style-name="T6">日館務會議修正通過</text:span></text:p>
      <text:p text:style-name="P2"/>
      <text:p text:style-name="P5"><text:span text:style-name="T7">一、</text:span><text:span text:style-name="T1">國立嘉義大學</text:span><text:span text:style-name="T3">(</text:span><text:span text:style-name="T1">以下簡稱本校</text:span><text:span text:style-name="T3">)</text:span><text:span text:style-name="T1">圖書館</text:span><text:span text:style-name="T3">(</text:span><text:span text:style-name="T1">以下簡稱本館</text:span><text:span text:style-name="T3">)</text:span><text:span text:style-name="T1">為配合教職員工生教學研究之急需，使其儘早取閱已到館而未上架之圖書資料，特訂定國立嘉義大學圖書館讀者申請急用圖書資料處理要點</text:span><text:span text:style-name="T3">(</text:span><text:span text:style-name="T1">以下簡稱本要點</text:span><text:span text:style-name="T3">)</text:span><text:span text:style-name="T1">。</text:span></text:p>
      <text:p text:style-name="P5"><text:span text:style-name="T7">二、</text:span><text:span text:style-name="T1">適用對象為本校教職員工生。</text:span></text:p>
      <text:p text:style-name="P5"><text:span text:style-name="T7">三、</text:span><text:span text:style-name="T1">所處理之圖書資料係以教學或研究用途為原則，且需館藏目錄（</text:span><text:span text:style-name="T4">Online Public Access </text:span><text:span text:style-name="T5">Cata</text:span><text:span text:style-name="T4">logue</text:span><text:span text:style-name="T1">）之圖書資料狀態為「編目中」，始得申請。</text:span></text:p>
      <text:p text:style-name="P5"><text:span text:style-name="T7">四、</text:span><text:span text:style-name="T1">每人每月申請急用圖書資料以五冊為原則。</text:span></text:p>
      <text:p text:style-name="P5"><text:span text:style-name="T7">五、</text:span><text:span text:style-name="T1">急用圖書資料之處理時間自申請日起，以三個工作天為原則，遇例假日順延。</text:span></text:p>
      <text:p text:style-name="P5"><text:span text:style-name="T8">六、</text:span><text:span text:style-name="T1">本要點經館務會議通過後，陳校長核定後實施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3:51:51.932000000</meta:creation-date>
    <dc:date>2017-07-13T14:09:13.938000000</dc:date>
    <meta:editing-duration>PT2M14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9" meta:word-count="296" meta:character-count="329" meta:non-whitespace-character-count="326"/>
  </office:meta>
</office:document-meta>
</file>