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0.5833in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indent="0.5in"/>
      <style:text-properties style:font-name="標楷體" style:font-name-asian="標楷體"/>
    </style:style>
    <style:style style:name="P13" style:parent-style-name="內文" style:family="paragraph">
      <style:paragraph-properties fo:text-indent="0.5in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圖書館諮詢委員會設置辦法</text:p>
      <text:p text:style-name="P2"/>
      <text:p text:style-name="P3">89 年 9 月 26 日 89 學年度第 1 學期第 2 次行政會議通過</text:p>
      <text:p text:style-name="P4">106 年 5 月 9 日 105 學年度第 2 學期第 次行政會議通過</text:p>
      <text:p text:style-name="P5"/>
      <text:p text:style-name="P6">第一條 國立嘉義大學(以下簡稱本校)為集思廣益共謀圖書館業務發展，</text:p>
      <text:p text:style-name="P7">以有效支援師生研究與學習，特設圖書館諮詢委員會（以下簡稱</text:p>
      <text:p text:style-name="P8"><text:s/><text:s text:c="6"/>本委員會）。</text:p>
      <text:p text:style-name="P9">第二條 本委員會由圖書館館長、教務長、各學院院長、各學院教師代表各一人、大學部及研究所學生代表各一人組成，學生代表由學生會推派。</text:p>
      <text:p text:style-name="P10">第三條 本委員會委員任期一學年，得連任之。</text:p>
      <text:p text:style-name="P11">第四條 本委員會以研討圖書館業務之重大興革事項為原則，其重點包括：</text:p>
      <text:p text:style-name="P12"><text:s/>一、圖書館經費之分配與應用。</text:p>
      <text:p text:style-name="P13"><text:s/>二、圖書館資料之選購與徵集方針。</text:p>
      <text:p text:style-name="P14"><text:s/><text:s text:c="6"/>三、圖書館之管理與服務。</text:p>
      <text:p text:style-name="P15"><text:s/><text:s text:c="6"/>四、圖書館各類規則之審議。</text:p>
      <text:p text:style-name="P16"><text:s/><text:s text:c="6"/>五、其他有關事項。</text:p>
      <text:p text:style-name="P17">第五條 本委員會由圖書館館長召集之，並為會議主席，每學期開會一次，必要時得召開臨時會議。</text:p>
      <text:p text:style-name="P18">第六條 本委員會開會時，如有需要得邀請相關人員列席。</text:p>
      <text:p text:style-name="內文"><text:span text:style-name="T19">第七條 本辦法經本校行政會議通過，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8-16T02:31:00Z</meta:creation-date>
    <dc:date>2017-08-16T02:31:00Z</dc:date>
    <meta:print-date>2017-08-16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