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line-height="0.2777in" fo:margin-left="0.6881in" fo:text-indent="-0.688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margin-top="0.025in" fo:line-height="0.2638in"/>
      <style:text-properties style:font-name="標楷體" style:font-name-asian="標楷體" style:font-size-complex="12pt"/>
    </style:style>
    <style:style style:name="P24" style:parent-style-name="內文" style:family="paragraph">
      <style:paragraph-properties fo:widows="2" fo:orphans="2" fo:break-before="page"/>
    </style:style>
    <style:style style:name="P25" style:parent-style-name="內文" style:family="paragraph">
      <style:paragraph-properties fo:margin-left="-0.0027in" fo:text-indent="-0.0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1.0659in"/>
    </style:style>
    <style:style style:name="TableColumn31" style:family="table-column">
      <style:table-column-properties style:column-width="0.4923in"/>
    </style:style>
    <style:style style:name="TableColumn32" style:family="table-column">
      <style:table-column-properties style:column-width="0.6201in"/>
    </style:style>
    <style:style style:name="TableColumn33" style:family="table-column">
      <style:table-column-properties style:column-width="0.7444in"/>
    </style:style>
    <style:style style:name="TableColumn34" style:family="table-column">
      <style:table-column-properties style:column-width="0.1243in"/>
    </style:style>
    <style:style style:name="TableColumn35" style:family="table-column">
      <style:table-column-properties style:column-width="0.202in"/>
    </style:style>
    <style:style style:name="TableColumn36" style:family="table-column">
      <style:table-column-properties style:column-width="0.3937in"/>
    </style:style>
    <style:style style:name="TableColumn37" style:family="table-column">
      <style:table-column-properties style:column-width="0.5187in"/>
    </style:style>
    <style:style style:name="TableColumn38" style:family="table-column">
      <style:table-column-properties style:column-width="0.068in"/>
    </style:style>
    <style:style style:name="TableColumn39" style:family="table-column">
      <style:table-column-properties style:column-width="0.4305in"/>
    </style:style>
    <style:style style:name="TableColumn40" style:family="table-column">
      <style:table-column-properties style:column-width="0.1243in"/>
    </style:style>
    <style:style style:name="TableColumn41" style:family="table-column">
      <style:table-column-properties style:column-width="1.6145in"/>
    </style:style>
    <style:style style:name="Table29" style:family="table">
      <style:table-properties style:width="6.3993in" fo:margin-left="-0.2993in" table:align="left"/>
    </style:style>
    <style:style style:name="TableRow42" style:family="table-row">
      <style:table-row-properties style:min-row-height="0.3694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 style:min-row-height="0.4604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9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indent="0.25in"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" style:family="table-row">
      <style:table-row-properties style:min-row-height="0.3645in" fo:keep-together="always"/>
    </style:style>
    <style:style style:name="P63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6" style:family="table-row">
      <style:table-row-properties style:min-row-height="0.2979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indent="0.25in"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5" style:family="table-row">
      <style:table-row-properties style:min-row-height="0.348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>
        <style:tab-stops>
          <style:tab-stop style:type="right" style:position="5.768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8" style:family="table-row">
      <style:table-row-properties style:min-row-height="0.548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min-row-height="1.166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-top="0.0312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in" fo:margin-left="0.1993in" fo:text-indent="-0.1743in">
        <style:tab-stops/>
      </style:paragraph-properties>
    </style:style>
    <style:style style:name="T108" style:parent-style-name="預設段落字型" style:family="text">
      <style:text-properties style:font-name="新細明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0.3152in"/>
    </style:style>
    <style:style style:name="P115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1.885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內文" style:list-style-name="LFO1" style:family="paragraph">
      <style:paragraph-properties style:snap-to-layout-grid="false" fo:text-align="justify" style:line-height-at-least="0in" fo:margin-left="0.3326in" fo:text-indent="-0.2958in">
        <style:tab-stops>
          <style:tab-stop style:type="left" style:position="-0.1437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25" style:parent-style-name="內文" style:list-style-name="LFO1" style:family="paragraph">
      <style:paragraph-properties style:snap-to-layout-grid="false" fo:text-align="justify" style:line-height-at-least="0in" fo:margin-left="0.3326in" fo:text-indent="-0.2958in">
        <style:tab-stops>
          <style:tab-stop style:type="left" style:position="-0.1437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26" style:parent-style-name="內文" style:list-style-name="LFO1" style:family="paragraph">
      <style:paragraph-properties style:snap-to-layout-grid="false" fo:text-align="justify" style:line-height-at-least="0in" fo:margin-left="0.3326in" fo:text-indent="-0.2958in">
        <style:tab-stops>
          <style:tab-stop style:type="left" style:position="-0.1437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27" style:parent-style-name="內文" style:list-style-name="LFO1" style:family="paragraph">
      <style:paragraph-properties style:snap-to-layout-grid="false" fo:text-align="justify" style:line-height-at-least="0in" fo:margin-left="0.3326in" fo:text-indent="-0.2958in">
        <style:tab-stops>
          <style:tab-stop style:type="left" style:position="-0.1437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28" style:parent-style-name="內文" style:list-style-name="LFO1" style:family="paragraph">
      <style:paragraph-properties style:snap-to-layout-grid="false" fo:text-align="justify" fo:margin-left="0.3326in" fo:text-indent="-0.2958in">
        <style:tab-stops>
          <style:tab-stop style:type="left" style:position="-0.1437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TableRow129" style:family="table-row">
      <style:table-row-properties style:min-row-height="1.276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text-indent="0.25in"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margin-left="0.1347in" fo:text-indent="-0.1347in">
        <style:tab-stops>
          <style:tab-stop style:type="right" style:position="5.6333in"/>
        </style:tab-stops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fo:margin-left="0.1347in" fo:text-indent="-0.1347in">
        <style:tab-stops>
          <style:tab-stop style:type="right" style:position="5.6333in"/>
        </style:tab-stops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 fo:margin-left="0.1347in" fo:text-indent="-0.1347in">
        <style:tab-stops>
          <style:tab-stop style:type="right" style:position="5.6333in"/>
        </style:tab-stops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54" style:parent-style-name="內文" style:family="paragraph">
      <style:paragraph-properties fo:margin-left="0.1666in" fo:text-indent="-0.1666in">
        <style:tab-stops>
          <style:tab-stop style:type="right" style:position="5.6013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8" style:family="table-row">
      <style:table-row-properties style:min-row-height="0.333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67" style:family="table-row">
      <style:table-row-properties style:min-row-height="0.490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圖書館民雄校區圖書館會議廳管理要點</text:p>
      <text:p text:style-name="P2"/>
      <text:p text:style-name="P3">106年<text:s/>6月26 日圖書館館務會議通過</text:p>
      <text:p text:style-name="P4"/>
      <text:p text:style-name="P5">一、國立嘉義大學(以下簡稱本校)圖書館(以下簡稱本館)，為有效管理民雄校區圖書館會議廳(以下簡稱本會議廳)之借用，並維護其設施品質，特依據「國立嘉義大學場地設備提供使用管理要點」，訂定國立嘉義大學圖書館民雄校區圖書館會議廳管理要點(以下簡稱本要點)。</text:p>
      <text:p text:style-name="P6">二、使用人數在80人至120人，符合下列條件之一，得申請使用本會議廳：</text:p>
      <text:p text:style-name="P7"><text:s text:c="4"/>(一)本校主辦、協辦之學術性專題演講、研討會、或圖書館服務教育訓練及推廣活動。</text:p>
      <text:p text:style-name="P8"><text:s text:c="4"/>(二)校外單位主辦之學術性專題演講、研討會、或圖書館服務教育訓練及推廣活動。</text:p>
      <text:p text:style-name="P9"><text:s text:c="4"/>(三)其他經館長核定之重要會議或活動。</text:p>
      <text:p text:style-name="P10">三、借用人申請使用本會議廳之時段，以圖書館開放時間為原則。</text:p>
      <text:p text:style-name="P11">四、借用人應於使用本會議廳日期之前一週，向本館民雄校區圖書館提出申請，申請表如附表，借用時段如有撞期，以本校或本館優先。</text:p>
      <text:p text:style-name="P12">五、使用本會議廳，依下列方式收費：</text:p>
      <text:p text:style-name="P13"><text:s text:c="4"/>(一)本校各單位主辦之學術性會議或活動，以不收場地費為原則。<text:s/></text:p>
      <text:p text:style-name="P14"><text:s text:c="4"/>(二)本校各單位若屬協辦或對參加人員收費者，依本校「國立嘉義大學場地提供使用收費標準」收費。</text:p>
      <text:p text:style-name="P15"><text:s text:c="4"/>(三)校外單位主辦之活動依本校「國立嘉義大學場地提供使用收費標準」收費。</text:p>
      <text:p text:style-name="P16"><text:span text:style-name="T17"><text:s text:c="4"/>(四)申請使用之時間為假日或夜間者，應依</text:span><text:span text:style-name="T18">據勞動基準法</text:span><text:span text:style-name="T19">支付出勤館員加班費、工讀生之工讀費暨清潔人員之加班費。</text:span></text:p>
      <text:p text:style-name="P20">六、借用人應遵守「國立嘉義大學場地設備提供使用管理要點」相關借用規定，愛惜本會議廳各項設備與器材。</text:p>
      <text:p text:style-name="P21">七、本會議廳內禁止吸煙及攜入食物，並請參加活動人員，在館內交談儘可能降低音量，以免干擾其他讀者。</text:p>
      <text:p text:style-name="P22">八、本要點經館務會議通過，陳請校長核定後實施。</text:p>
      <text:p text:style-name="P23"/>
      <text:p text:style-name="P24"/>
      <text:soft-page-break/>
      <text:p text:style-name="P25"><text:span text:style-name="T26"><draw:frame draw:z-index="251659264" draw:id="id0" draw:style-name="a0" draw:name="文字方塊 2" text:anchor-type="paragraph" svg:x="-0.17708in" svg:y="0in" svg:width="0.66667in" svg:height="0.34931in" style:rel-width="scale" style:rel-height="scale"><draw:text-box><text:p text:style-name="內文">附<text:s/>表</text:p></draw:text-box><svg:title/><svg:desc/></draw:frame></text:span><text:span text:style-name="T27"><text:s text:c="2"/></text:span><text:span text:style-name="T28">國立嘉義大學民雄校區圖書館會議廳使用申請表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申請人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單位主管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2">
            <text:p text:style-name="P57"><text:span text:style-name="T58">使用日期</text:span></text:p>
            <text:p text:style-name="P59">(含開放入場)</text:p>
          </table:table-cell>
          <table:table-cell table:style-name="TableCell60" table:number-columns-spanned="11">
            <text:p text:style-name="P61"><text:s text:c="2"/>月 <text:s text:c="3"/>日 <text:s text:c="3"/>時 <text:s text:c="3"/>分 <text:s text:c="2"/>至 <text:s text:c="3"/>月 <text:s text:c="3"/>日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11">
            <text:p text:style-name="P65">配合圖書館門禁管制，場地佈置請於圖書館開放時間內完成。並請於圖書館閉館前30分鐘結束活動，並請儘速清理會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活動名稱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研習資料手冊</text:p>
          </table:table-cell>
          <table:covered-table-cell/>
          <table:covered-table-cell/>
          <table:covered-table-cell/>
          <table:table-cell table:style-name="TableCell73">
            <text:p text:style-name="P74">□<text:s/>有□<text:s/>無</text:p>
          </table:table-cell>
        </table:table-row>
        <table:table-row table:style-name="TableRow75">
          <table:table-cell table:style-name="TableCell76">
            <text:p text:style-name="P77">活動方式</text:p>
          </table:table-cell>
          <table:table-cell table:style-name="TableCell78" table:number-columns-spanned="8">
            <text:p text:style-name="P79"><text:span text:style-name="T80">□演講 □研討會 <text:s/>□：</text:span><text:span text:style-name="T8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參加人數</text:p>
          </table:table-cell>
          <table:covered-table-cell/>
          <table:table-cell table:style-name="TableCell84">
            <text:p text:style-name="P85"><text:span text:style-name="T86"><text:s text:c="5"/></text:span><text:span text:style-name="T87">人</text:span></text:p>
          </table:table-cell>
        </table:table-row>
        <table:table-row table:style-name="TableRow88">
          <table:table-cell table:style-name="TableCell89">
            <text:p text:style-name="P90">設備支援</text:p>
          </table:table-cell>
          <table:table-cell table:style-name="TableCell91" table:number-columns-spanned="11">
            <text:p text:style-name="P92">□無線麥克風 <text:s text:c="2"/>□有線麥克風 <text:s/></text:p>
            <text:p text:style-name="P93">□貴賓室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收費方式</text:p>
          </table:table-cell>
          <table:table-cell table:style-name="TableCell97" table:number-columns-spanned="5">
            <text:p text:style-name="P98">□佈置彩排使用費：</text:p>
            <text:p text:style-name="P99">□場地使用費：</text:p>
            <text:p text:style-name="P100">□夜間/假日使用費：</text:p>
            <text:p text:style-name="P101">□人員加班費：</text:p>
            <text:p text:style-name="P102"><text:span text:style-name="T103">□暫免收費。</text:span></text:p>
          </table:table-cell>
          <table:covered-table-cell/>
          <table:covered-table-cell/>
          <table:covered-table-cell/>
          <table:covered-table-cell/>
          <table:table-cell table:style-name="TableCell104" table:number-rows-spanned="2">
            <text:p text:style-name="P105">備註說明</text:p>
          </table:table-cell>
          <table:table-cell table:style-name="TableCell106" table:number-columns-spanned="5" table:number-rows-spanned="2">
            <text:p text:style-name="P107"><text:span text:style-name="T108">＊</text:span><text:span text:style-name="T109">出勤人員加班費用依據10</text:span><text:span text:style-name="T110">6</text:span><text:span text:style-name="T111">.06.26館務會議通過之「會議廳管理要點」核算。其餘費用依「</text:span><text:span text:style-name="T112">國立嘉義大學場地設備提供使用管理要點」4.5.6點核算</text:span><text:span text:style-name="T11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>合計費用：</text:p>
          </table:table-cell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注意事項</text:p>
          </table:table-cell>
          <table:table-cell table:style-name="TableCell123" table:number-columns-spanned="11">
            <text:list text:style-name="LFO1" text:continue-numbering="true">
              <text:list-item>
                <text:list>
                  <text:list-item>
                    <text:p text:style-name="P124">會議廳之使用以圖書館推廣活動暨學術性專題演講或研討會為原則；會議廳開放時間以上班時間為主，簽准之星期例假日除支付學校規定費用外，應依勞基法支付出勤人員加班費。</text:p>
                  </text:list-item>
                </text:list>
              </text:list-item>
              <text:list-item>
                <text:p text:style-name="P125">僅就會議廳內設備提供使用，其餘設備請申請單位自備。</text:p>
              </text:list-item>
              <text:list-item>
                <text:p text:style-name="P126">借用人應於使用日一週前完成預約登記並填寫申請表，檢附活動資料（影本）至民雄校區圖書館2樓櫃台辦理借用手續。</text:p>
              </text:list-item>
              <text:list-item>
                <text:p text:style-name="P127">申請使用會議廳以當學期為原則預約登記，使用前仍應依管理要點完成相關規定程序。</text:p>
              </text:list-item>
              <text:list-item>
                <text:p text:style-name="P128">本申請單第2層決行；會議廳管理要點及申請表請至圖書館網頁參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場地檢查</text:span></text:p>
          </table:table-cell>
          <table:table-cell table:style-name="TableCell133" table:number-columns-spanned="11">
            <text:p text:style-name="P134">本欄由本館人員填寫※有整理請打ˇ，無整理請打x</text:p>
            <text:p text:style-name="P135">□場館內外場之花圈、花籃等是否清理乾淨?</text:p>
            <text:p text:style-name="P136">□各展示牌是否收藏整齊?</text:p>
            <text:p text:style-name="P137">□中庭區、觀眾席、講台地板有無茶水殘渍及垃圾? 桌椅是否歸位排放整齊?</text:p>
            <text:p text:style-name="P138">□非本館之器材是否搬移?</text:p>
            <text:p text:style-name="P139"><text:span text:style-name="T140">□</text:span><text:span text:style-name="T141">其它:</text:span><text:span text:style-name="T142"><text:s text:c="11"/></text:span><text:span text:style-name="T143">檢查人員簽章: _________ <text:s text:c="2"/></text:span><text:span text:style-name="T144"><text:s text:c="4"/></text:span><text:span text:style-name="T145">日<text:s/></text:span><text:span text:style-name="T146"><text:s text:c="3"/></text:span><text:span text:style-name="T147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備註</text:span></text:p>
          </table:table-cell>
          <table:table-cell table:style-name="TableCell152" table:number-columns-spanned="11">
            <text:p text:style-name="P153">1.借用會勘場地請連繫館員分機1632。</text:p>
            <text:p text:style-name="P154"><text:span text:style-name="T155">2.申請人請務必留守至清場</text:span><text:span text:style-name="T156">並知會館員</text:span><text:span text:style-name="T157">後離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圖書館承辦人</text:p>
          </table:table-cell>
          <table:covered-table-cell/>
          <table:table-cell table:style-name="TableCell161" table:number-columns-spanned="2">
            <text:p text:style-name="P162">總務處繳費證明</text:p>
          </table:table-cell>
          <table:covered-table-cell/>
          <table:table-cell table:style-name="TableCell163" table:number-columns-spanned="4">
            <text:p text:style-name="P164">館長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>備註(申請日期)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IBRARY</dc:creator>
    <meta:creation-date>2017-07-11T08:34:00Z</meta:creation-date>
    <dc:date>2017-07-11T08:34:00Z</dc:date>
    <meta:print-date>2017-07-11T08:3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9" meta:character-count="1602" meta:row-count="11" meta:non-whitespace-character-count="1366"/>
  </office:meta>
</office:document-meta>
</file>