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2" style:family="paragraph" style:parent-style-name="Standard">
      <style:text-properties style:font-name="標楷體" style:font-name-asian="標楷體1" style:language-asian="zh" style:country-asian="HK"/>
    </style:style>
    <style:style style:name="P3" style:family="paragraph" style:parent-style-name="Standard">
      <style:paragraph-properties fo:margin-left="0.75cm" fo:margin-right="0cm" fo:text-indent="-0.75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1"/>
    <style:style style:name="T1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asian="zh" style:country-asian="HK"/>
    </style:style>
    <style:style style:name="T4" style:family="text">
      <style:text-properties style:font-name="標楷體" style:font-name-asian="標楷體1" style:language-asian="zh" style:country-asian="HK" style:font-size-complex="12pt"/>
    </style:style>
    <style:style style:name="T5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嘉義大學圖書館團體室使用管理要點</text:span></text:p>
      <text:p text:style-name="P1"/>
      <text:p text:style-name="Standard"><text:span text:style-name="T3">94年05月30日館務會議通過</text:span></text:p>
      <text:p text:style-name="Standard"><text:span text:style-name="T3">96年 4月14日館務會議通過</text:span></text:p>
      <text:p text:style-name="Standard"><text:span text:style-name="T3">106年</text:span><text:span text:style-name="T2">9</text:span><text:span text:style-name="T3">月</text:span><text:span text:style-name="T2">4</text:span><text:span text:style-name="T3">日館務會議通過</text:span></text:p>
      <text:p text:style-name="P2"/>
      <text:list xml:id="list3892847297" text:style-name="WWNum1">
        <text:list-item>
          <text:p text:style-name="P6"><text:span text:style-name="T5">國立嘉義大學(以下簡稱本校)圖書館(以下簡稱本館)為有效管理團體室申請與</text:span></text:p>
        </text:list-item>
      </text:list>
      <text:p text:style-name="List_20_Paragraph"><text:span text:style-name="T5">使用，並維護其設施及環境品質，特依據國立嘉義大學圖書館視聽區使用規則，訂定國立嘉義大學圖書館團體室使用管理要點(以下簡稱本要點)</text:span></text:p>
      <text:p text:style-name="Standard"><text:span text:style-name="T4">二、</text:span><text:span text:style-name="T5">本館</text:span><text:span text:style-name="T4">團體室使用時間另行公告。</text:span></text:p>
      <text:p text:style-name="P3"><text:span text:style-name="T4">三、</text:span><text:span text:style-name="T5">本館</text:span><text:span text:style-name="T4">團體室之預約可透過網路預約、電話預約</text:span><text:span text:style-name="T5">或臨櫃預約等</text:span><text:span text:style-name="T4">方式辦理。借用人</text:span></text:p>
      <text:p text:style-name="P3"><text:span text:style-name="T5"><text:s text:c="4"/></text:span><text:span text:style-name="T4">不得於同一使用時段，重複預約團體室。</text:span></text:p>
      <text:p text:style-name="P3"><text:span text:style-name="T4">四、團體室之預約申請借用人預約一個月內之使用時段，以四次為限，並應於使用</text:span></text:p>
      <text:p text:style-name="P3"><text:span text:style-name="T5"><text:s text:c="4"/></text:span><text:span text:style-name="T4">前三天完成預約登記。</text:span></text:p>
      <text:p text:style-name="P3"><text:span text:style-name="T4">五、現場使用人數未達七人，以使用視聽欣賞區座位為原則，七人以上得使用小團</text:span></text:p>
      <text:p text:style-name="P3"><text:span text:style-name="T5"><text:s text:c="4"/></text:span><text:span text:style-name="T4">體室，十人以上方得使用大團體室。</text:span></text:p>
      <text:p text:style-name="Standard"><text:span text:style-name="T4">六、使用團體室不得擅自移動傢俱設備，經服務人員勸導無效者，本館得中止其使</text:span><text:span text:style-name="T5"> </text:span></text:p>
      <text:p text:style-name="Standard"><text:span text:style-name="T5"><text:s text:c="4"/></text:span><text:span text:style-name="T4">用。</text:span></text:p>
      <text:p text:style-name="P3"><text:span text:style-name="T4">七、使用團體室，需由服務人員開啟門鎖。借用人或其指定代理人應負責維持秩</text:span><text:span text:style-name="T5"> <text:s/></text:span></text:p>
      <text:p text:style-name="P3"><text:span text:style-name="T5"><text:s text:c="4"/></text:span><text:span text:style-name="T4">序，避免干擾其他讀者，同時不得要求服務人員代為執行與使用多媒體無關之</text:span></text:p>
      <text:p text:style-name="P3"><text:span text:style-name="T5"><text:s text:c="4"/></text:span><text:span text:style-name="T4">事項。</text:span></text:p>
      <text:p text:style-name="Standard"><text:span text:style-name="T4">八、本要點經館務會議通過後，</text:span><text:span text:style-name="T5">陳校長核定後實施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2.501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ng</meta:initial-creator>
    <dc:creator>chi</dc:creator>
    <meta:editing-cycles>3</meta:editing-cycles>
    <meta:creation-date>2017-09-19T06:39:00</meta:creation-date>
    <dc:date>2017-09-19T06:45:00</dc:date>
    <meta:editing-duration>PT5M</meta:editing-duration>
    <meta:generator>LibreOffice/5.4.1.2$Windows_x86 LibreOffice_project/ea7cb86e6eeb2bf3a5af73a8f7777ac570321527</meta:generator>
    <meta:document-statistic meta:table-count="0" meta:image-count="0" meta:object-count="0" meta:page-count="1" meta:paragraph-count="20" meta:word-count="458" meta:character-count="493" meta:non-whitespace-character-count="4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