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margin-left="0.85cm" fo:margin-right="0cm" fo:text-indent="-0.85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Heading_20_1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10pt" fo:language="en" fo:country="US" fo:font-weight="normal"/>
    </style:style>
    <style:style style:name="T2" style:family="text">
      <style:text-properties fo:language="en" fo:country="US"/>
    </style:style>
    <style:style style:name="T3" style:family="text">
      <style:text-properties style:font-size-asian="10pt" style:font-weight-asian="normal"/>
    </style:style>
    <style:style style:name="T4" style:family="text">
      <style:text-properties style:language-asian="en" style:country-asian="US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嘉義大學圖書館圖書資料薦購原則</text:p>
      <text:h text:style-name="P5" text:outline-level="1"><text:span text:style-name="T1">94</text:span><text:span text:style-name="T3">年</text:span><text:span text:style-name="T1">5</text:span><text:span text:style-name="T3">月</text:span><text:span text:style-name="T1">30</text:span><text:span text:style-name="T3">日館務會議通過</text:span></text:h>
      <text:h text:style-name="P5" text:outline-level="1"><text:span text:style-name="T1">101</text:span><text:span text:style-name="T3">年</text:span><text:span text:style-name="T1">1</text:span><text:span text:style-name="T3">月</text:span><text:span text:style-name="T1">16</text:span><text:span text:style-name="T3">日館務會議修正通過</text:span></text:h>
      <text:h text:style-name="P5" text:outline-level="1"><text:span text:style-name="T1">106</text:span><text:span text:style-name="T3">年</text:span><text:span text:style-name="T1">6</text:span><text:span text:style-name="T3">月</text:span><text:span text:style-name="T1">26</text:span><text:span text:style-name="T3">日館務會議修正通過</text:span></text:h>
      <text:p text:style-name="P1"/>
      <text:p text:style-name="P3"><text:span text:style-name="T4">一、</text:span>國立嘉義大學<text:span text:style-name="T2">(</text:span>以下簡稱本校<text:span text:style-name="T2">)</text:span>圖書館<text:span text:style-name="T2">(</text:span>以下簡稱本館<text:span text:style-name="T2">)</text:span>為配合教職員工生研究與教學需求，並充實館藏資源，特訂定「國立嘉義大學圖書館圖書資料薦購原則」<text:span text:style-name="T2">(</text:span>以下簡稱本原則<text:span text:style-name="T2">)</text:span>。</text:p>
      <text:p text:style-name="P3"><text:span text:style-name="T4">二、</text:span>薦購者限本校在職教職員工生。</text:p>
      <text:p text:style-name="P3"><text:span text:style-name="T4">三、</text:span>外文圖書資料及電子書因價格較貴，以系所教師薦購為原則。學術性外文期刊，則限由系所薦購。</text:p>
      <text:p text:style-name="P3"><text:span text:style-name="T4">四、</text:span>薦購者推薦之非學術性中外文期刊，由本館慎重考量是否購置。</text:p>
      <text:p text:style-name="P3"><text:span text:style-name="T4">五、</text:span>每位薦購者當月推薦之圖書資料，合計不得超過五冊。</text:p>
      <text:p text:style-name="P3"><text:span text:style-name="T4">六、</text:span>薦購者所推薦圖書資料，由本館視經費狀況決定採購之優先順序。</text:p>
      <text:p text:style-name="P3"><text:span text:style-name="T4">七、</text:span><text:span text:style-name="T5">本原則經館務會議通過後，陳校長核定後實施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3:44:22.325000000</meta:creation-date>
    <dc:date>2017-07-13T14:08:16.113000000</dc:date>
    <meta:editing-duration>PT2M29S</meta:editing-duration>
    <meta:editing-cycles>2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1" meta:word-count="311" meta:character-count="319" meta:non-whitespace-character-count="319"/>
  </office:meta>
</office:document-meta>
</file>