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4" style:family="paragraph" style:parent-style-name="Text_20_body">
      <style:paragraph-properties fo:text-align="end" style:justify-single-word="false"/>
      <style:text-properties style:font-name="標楷體" officeooo:paragraph-rsid="001b0c3f" style:font-name-asian="標楷體" style:font-size-asian="10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0pt" officeooo:rsid="001b0c3f" officeooo:paragraph-rsid="001b0c3f" style:font-name-asian="標楷體" style:font-size-asian="10pt" style:font-size-complex="10pt"/>
    </style:style>
    <style:style style:name="P6" style:family="paragraph" style:parent-style-name="Text_20_body">
      <style:paragraph-properties fo:margin-left="0.85cm" fo:margin-right="0cm" fo:text-indent="-0.85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0.85cm" fo:margin-right="0cm" fo:text-indent="-0.85cm" style:auto-text-indent="false"/>
      <style:text-properties style:font-name="標楷體" fo:font-size="12pt" officeooo:paragraph-rsid="001b0c3f" style:font-name-asian="標楷體" style:font-size-asian="12pt" style:font-size-complex="12pt"/>
    </style:style>
    <style:style style:name="P8" style:family="paragraph" style:parent-style-name="Text_20_body">
      <style:paragraph-properties fo:margin-left="1.693cm" fo:margin-right="0cm" fo:text-indent="-0.847cm" style:auto-text-indent="false"/>
      <style:text-properties style:font-name="標楷體" fo:font-size="12pt" officeooo:paragraph-rsid="001b0c3f" style:font-name-asian="標楷體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0pt" fo:language="en" fo:country="US"/>
    </style:style>
    <style:style style:name="T3" style:family="text">
      <style:text-properties fo:color="#000000" fo:font-size="10pt" officeooo:rsid="001b0c3f" style:font-size-complex="10pt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background-color="#ffffff" loext:char-shading-value="0"/>
    </style:style>
    <style:style style:name="T6" style:family="text">
      <style:text-properties fo:color="#000000" fo:language="en" fo:country="US" officeooo:rsid="00199ad6" fo:background-color="#ffffff" loext:char-shading-value="0"/>
    </style:style>
    <style:style style:name="T7" style:family="text">
      <style:text-properties fo:color="#000000" style:font-size-asian="10pt"/>
    </style:style>
    <style:style style:name="T8" style:family="text">
      <style:text-properties fo:color="#000000" style:language-asian="en" style:country-asian="US"/>
    </style:style>
    <style:style style:name="T9" style:family="text">
      <style:text-properties fo:color="#000000" style:font-name="標楷體" fo:font-size="12pt" style:font-name-asian="標楷體" style:font-size-asian="12pt" style:language-asian="en" style:country-asian="US" style:font-size-complex="12pt"/>
    </style:style>
    <style:style style:name="T10" style:family="text">
      <style:text-properties fo:color="#000000" style:font-name="標楷體" fo:font-size="12pt" style:font-name-asian="標楷體" style:font-size-asian="12pt" style:font-size-complex="12pt"/>
    </style:style>
    <style:style style:name="T11" style:family="text">
      <style:text-properties fo:color="#000000" style:font-name="標楷體" fo:font-size="12pt" fo:language="en" fo:country="US" style:font-name-asian="標楷體" style:font-size-asian="12pt" style:font-size-complex="12pt"/>
    </style:style>
    <style:style style:name="T12" style:family="text">
      <style:text-properties fo:color="#000000" style:font-name="標楷體" fo:font-size="12pt" fo:language="en" fo:country="US" fo:background-color="#ffffff" loext:char-shading-value="0" style:font-name-asian="標楷體" style:font-size-asian="12pt" style:font-size-complex="12pt"/>
    </style:style>
    <style:style style:name="T13" style:family="text">
      <style:text-properties fo:color="#000000" style:font-name="標楷體" fo:font-size="12pt" fo:language="en" fo:country="US" officeooo:rsid="00199ad6" fo:background-color="#ffffff" loext:char-shading-value="0" style:font-name-asian="標楷體" style:font-size-asian="12pt" style:font-size-complex="12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officeooo:rsid="001b0c3f"/>
    </style:style>
    <style:style style:name="T16" style:family="text">
      <style:text-properties fo:color="#000000" fo:font-size="12pt" style:font-size-asian="12pt" style:language-asian="en" style:country-asian="US" style:font-size-complex="12pt"/>
    </style:style>
    <style:style style:name="T17" style:family="text">
      <style:text-properties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嘉義大學圖書館受贈圖書資料處理要點</text:p>
      <text:p text:style-name="P4"><text:span text:style-name="T3">94年5月30日館務會議通過</text:span></text:p>
      <text:p text:style-name="P5"><text:span text:style-name="T1">105年12月21日館務會議修正通過</text:span></text:p>
      <text:p text:style-name="P5"><text:span text:style-name="T1">106年6月26日館務會議修正通過</text:span></text:p>
      <text:p text:style-name="P2"/>
      <text:p text:style-name="P6"><text:span text:style-name="T8">一、</text:span><text:span text:style-name="T1">國立嘉義大學</text:span><text:span text:style-name="T4">(</text:span><text:span text:style-name="T1">以下簡稱本校</text:span><text:span text:style-name="T4">)</text:span><text:span text:style-name="T1">圖書館</text:span><text:span text:style-name="T4">(</text:span><text:span text:style-name="T1">以下簡稱本館</text:span><text:span text:style-name="T4">)</text:span><text:span text:style-name="T1">為處理機關團體及個人贈送之圖書資料，提升本館館藏質量，特訂定國立嘉義大學圖書館受贈圖書資料處理要點</text:span><text:span text:style-name="T4">(</text:span><text:span text:style-name="T1">以下簡稱本要點</text:span><text:span text:style-name="T4">)</text:span><text:span text:style-name="T1">。</text:span></text:p>
      <text:p text:style-name="P6"><text:span text:style-name="T8">二、</text:span><text:span text:style-name="T1">受贈圖書資料以符合本校教學研究及館藏發展為收受依據，惟下列圖書資料不予受理：</text:span></text:p>
      <text:p text:style-name="P8"><text:span text:style-name="T4">(</text:span><text:span text:style-name="T8">一</text:span><text:span text:style-name="T4">)</text:span><text:span text:style-name="T1">不符著作權法之翻印、翻版圖書資料或講義。</text:span></text:p>
      <text:p text:style-name="P8"><text:span text:style-name="T4">(</text:span><text:span text:style-name="T8">二</text:span><text:span text:style-name="T4">)</text:span><text:span text:style-name="T1">已失時效之電腦類、科技類圖書及不具學術價值之圖書資料。</text:span></text:p>
      <text:p text:style-name="P8"><text:span text:style-name="T4">(</text:span><text:span text:style-name="T8">三</text:span><text:span text:style-name="T4">)</text:span><text:span text:style-name="T1">本館各分館皆有複本者，不予收藏，惟使用率高或有特殊需求者不在此限。</text:span></text:p>
      <text:p text:style-name="P8"><text:span text:style-name="T4">(</text:span><text:span text:style-name="T8">四</text:span><text:span text:style-name="T4">)</text:span><text:span text:style-name="T1">圖書資料有缺頁、破損不堪者。</text:span></text:p>
      <text:p text:style-name="P8"><text:span text:style-name="T4">(</text:span><text:span text:style-name="T8">五</text:span><text:span text:style-name="T4">)</text:span><text:span text:style-name="T1">具宣傳性質之宗教、政治等圖書資料。</text:span></text:p>
      <text:p text:style-name="P8"><text:span text:style-name="T4">(</text:span><text:span text:style-name="T8">六</text:span><text:span text:style-name="T4">)</text:span><text:span text:style-name="T1">內容涉及色情、暴力者。</text:span></text:p>
      <text:p text:style-name="P8"><text:span text:style-name="T4">(</text:span><text:span text:style-name="T8">七</text:span><text:span text:style-name="T4">)</text:span><text:span text:style-name="T1">個人剪報、散頁資料、標本。</text:span></text:p>
      <text:p text:style-name="P8"><text:span text:style-name="T4">(</text:span><text:span text:style-name="T8">八</text:span><text:span text:style-name="T4">)</text:span><text:span text:style-name="T1">零星之單期期刊、報紙（本館缺期之單期期刊不在此限）。</text:span></text:p>
      <text:p text:style-name="P8"><text:span text:style-name="T4">(</text:span><text:span text:style-name="T8">九</text:span><text:span text:style-name="T4">)</text:span><text:span text:style-name="T1">非公播版之視聽資料。</text:span></text:p>
      <text:p text:style-name="P6"><text:span text:style-name="T8">三、</text:span><text:span text:style-name="T1">受贈圖書之寄送運費，以捐贈者自行負擔為原則。</text:span></text:p>
      <text:p text:style-name="P6"><text:span text:style-name="T8">四、</text:span><text:span text:style-name="T1">受贈圖書資料以不另闢專室專架保存為原則，但寄發謝函，以表感謝；如欲設置專室專架，將另提本校圖書諮詢委員會討論。</text:span></text:p>
      <text:p text:style-name="P7"><text:span text:style-name="T8">五、</text:span><text:span text:style-name="T15">本館得決定受贈圖書資料之典藏地點及其陳列、淘汰、轉贈或其他處理方式。</text:span></text:p>
      <text:p text:style-name="P6"><text:span text:style-name="T17">六、</text:span><text:span text:style-name="T1">本要點經館務會議通過後，陳校長核定後實施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3:51:51.932000000</meta:creation-date>
    <dc:date>2017-07-13T14:07:40.783000000</dc:date>
    <meta:editing-duration>PT5M36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9" meta:word-count="523" meta:character-count="532" meta:non-whitespace-character-count="532"/>
  </office:meta>
</office:document-meta>
</file>