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break="normal" fo:margin-bottom="0.125in" fo:line-height="0.2222in" fo:margin-right="0.8333in" fo:text-indent="0.1388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本文縮排" style:family="paragraph">
      <style:paragraph-properties fo:margin-top="0.125in" fo:margin-bottom="0.0694in" fo:margin-right="0.1048in"/>
      <style:text-properties fo:font-size="12pt" style:font-size-asian="12pt" style:font-size-complex="12pt"/>
    </style:style>
    <style:style style:name="P6" style:parent-style-name="內文" style:family="paragraph"/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/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嘉義大學機構典藏系統作業要點</text:p>
      <text:p text:style-name="P2"><text:span text:style-name="T3">97年11月11日行政會議修正通過</text:span></text:p>
      <text:list text:style-name="LFO2" text:continue-numbering="true">
        <text:list-item>
          <text:p text:style-name="P4"><text:s text:c="2"/>國立嘉義大學為廣泛且完整紀錄本校學術研究成果，由圖書館承辦協助徵集本<text:s text:c="2"/><text:line-break/><text:s text:c="2"/>校師生之研究計畫報告、期刊論文、會議論文、網路資源、校內出版品等文獻<text:line-break/><text:s text:c="2"/>資料，建置嘉義大學機構典藏系統（National Chiayi University<text:s/><text:line-break/><text:s text:c="2"/>Repository,NCYUR），以下簡稱本系統，待未來國內各合作校機構典藏系統發<text:line-break/><text:s text:c="2"/>展成熟，將可實現臺灣機構典藏（Taiwan Academic<text:s/>Institutional<text:s/><text:line-break/><text:s text:c="2"/>Repository,TAIR）之建置，透過聯盟將可讓各校學術資源更加密切的相互共<text:line-break/><text:s text:c="2"/>享。</text:p>
        </text:list-item>
        <text:list-item>
          <text:p text:style-name="P5"><text:s text:c="2"/><text:s text:c="2"/>本系統由圖書館負責建置、維護、規劃並執行相關業務。</text:p>
        </text:list-item>
        <text:list-item>
          <text:p text:style-name="P6"><text:span text:style-name="T7"><text:s text:c="2"/>本系統內容由嘉義大學各學院系所單位共同維護建置，各系所單位至少需指定</text:span><text:span text:style-name="T8"><text:line-break/></text:span><text:span text:style-name="T9"><text:s text:c="2"/></text:span><text:span text:style-name="T10">本系統聯絡窗口一人與圖書館合作，共同完成相關業務。</text:span></text:p>
        </text:list-item>
        <text:list-item>
          <text:p text:style-name="P11"><text:s text:c="2"/>本系統收藏資料包括本校師生之期刊論文、會議論文、研究報告、學術演講資<text:line-break/><text:s text:c="2"/>料及其他具有學術價值之研究成果的數位全文典藏，系統建置初期將先收錄本<text:line-break/><text:s text:c="2"/>校教職員所申請之國科會研究計畫申請案件，及轉入博碩士論文系統中之資<text:line-break/><text:s text:c="2"/>料，以充實機構典藏系統，爾後再陸續發展特色館藏。</text:p>
        </text:list-item>
        <text:list-item>
          <text:p text:style-name="P12"><text:s text:c="2"/>本系統採用圖書館URICA系統帳號為身份認證依據，凡嘉義大學教職員生皆可<text:line-break/><text:s text:c="2"/>透過本系統線上申請帳號，直接登入機構典藏系統，進行查詢與利用。</text:p>
        </text:list-item>
        <text:list-item>
          <text:p text:style-name="P13"><text:s text:c="2"/>本系統使用者類別與權限：<text:line-break/>一、學院系所單位聯絡窗口：具有管理與維護該系所之資料分類架構、資料上<text:line-break/><text:s text:c="4"/>傳、資料增刪之權限，並可協助該系所師生之研究成果資料上傳作業。<text:line-break/>二、本校教師與碩士班以上學生：系統建置初期由學院系所單位聯絡窗口代為上<text:line-break/><text:s text:c="4"/>傳及維護資料，待系統營運一段期間之後，於適當時期再開放權限於教師與<text:line-break/><text:s text:c="4"/>碩士班以上學生。<text:line-break/>三、圖書館學科館員：有管理與維護該負責範圍內之系所的資料分類架構、資料<text:line-break/><text:s text:c="4"/>上傳、資料增刪之權限，並可協助該負責範圍內之系所師生的研究成果資料<text:line-break/><text:s text:c="4"/>上傳作業。<text:line-break/>四、大學部學生：無自行上傳資料之權限，若欲上傳個人研究成果資料至本系<text:line-break/><text:s text:c="4"/>統，轉由學院系所單位聯絡窗口代為上傳資料。<text:line-break/>五、校內行政人員：無自行上傳資料之權限，若需上傳本身單位產出資料至本系<text:line-break/><text:s text:c="4"/>統，可由負責該單位之學科館員代為上傳。</text:p>
        </text:list-item>
        <text:list-item>
          <text:p text:style-name="P14"><text:s text:c="2"/>本系統提供全球學術研究人員進行資料檢索與利用，且在符合著作權法規定範<text:line-break/><text:s text:c="2"/>圍內，得以下載使用</text:p>
        </text:list-item>
        <text:list-item>
          <text:p text:style-name="P15"><text:span text:style-name="T16"><text:s text:c="2"/></text:span><text:span text:style-name="T17">本要點經行政會議通過後自發佈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25in" fo:margin-bottom="0.125in" fo:line-height="300%"/>
      <style:text-properties style:font-name="Arial" fo:font-weight="bold" style:font-weight-asian="bold" fo:font-size="24pt" style:font-size-asian="2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/>
      <style:text-properties style:font-name="新細明體" fo:font-weight="bold" style:font-weight-asian="bold" fo:font-size="20pt" style:font-size-asian="2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6pt" style:font-size-asian="16pt" fo:hyphenate="false"/>
    </style:style>
    <style:style style:name="標題4" style:display-name="標題 4" style:family="paragraph" style:parent-style-name="標題3" style:default-outline-level="4">
      <style:paragraph-properties style:snap-to-layout-grid="false" fo:line-height="100%"/>
      <style:text-properties fo:font-size="14pt" style:font-size-asian="14pt" fo:hyphenate="false"/>
    </style:style>
    <style:style style:name="標題5" style:display-name="標題 5" style:family="paragraph" style:parent-style-name="標題4" style:default-outline-level="5">
      <style:text-properties style:font-name="新細明體" fo:font-size="12pt" style:font-size-asian="12pt" fo:hyphenate="false"/>
    </style:style>
    <style:style style:name="標題6" style:display-name="標題 6" style:family="paragraph" style:parent-style-name="標題5" style:default-outline-level="6">
      <style:text-properties fo:hyphenate="false"/>
    </style:style>
    <style:style style:name="標題7" style:display-name="標題 7" style:family="paragraph" style:parent-style-name="標題6" style:default-outline-level="7">
      <style:paragraph-properties fo:keep-with-next="auto"/>
      <style:text-properties fo:font-weight="normal" style:font-weight-asian="norma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font-size="24pt" style:font-size-asian="24pt"/>
    </style:style>
    <style:style style:name="WW_CharLFO1LVL2" style:family="text">
      <style:text-properties style:font-name="新細明體" style:font-name-asian="新細明體" fo:font-weight="bold" style:font-weight-asian="bold" fo:font-style="normal" style:font-style-asian="normal" fo:font-size="18pt" style:font-size-asian="18pt"/>
    </style:style>
    <style:style style:name="WW_CharLFO1LVL3" style:family="text">
      <style:text-properties style:font-name="新細明體" style:font-name-asian="新細明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Arial Narrow" fo:font-weight="bold" style:font-weight-asian="bold" fo:font-style="normal" style:font-style-asian="normal" fo:font-size="14pt" style:font-size-asian="14pt"/>
    </style:style>
    <style:style style:name="WW_CharLFO1LVL6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1LVL7" style:family="text">
      <style:text-properties style:font-name="Ari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LVL4" style:num-suffix=".  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5" text:style-name="WW_CharLFO1LVL5" style:num-prefix="(" style:num-suffix=")  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6" text:style-name="WW_CharLFO1LVL6" style:num-suffix=".  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7" text:style-name="WW_CharLFO1LVL7" style:num-suffix=".  " style:num-format="a" style:num-letter-sync="true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fo:text-transform="uppercase" fo:font-size="16pt" style:font-size-asian="16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784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top="0.125in" fo:margin-bottom="0.0694in" style:line-height-at-least="0in" fo:margin-left="0.5in" fo:margin-right="-0.1041in" fo:text-indent="-0.3333in">
        <style:tab-stops/>
      </style:paragraph-properties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 fo:font-weight="bold" style:font-weight-asian="bold" fo:font-style="normal" style:font-style-asian="normal" fo:font-size="24pt" style:font-size-asian="24pt"/>
    </style:style>
    <style:style style:name="WW_CharOUTLINELVL2" style:family="text">
      <style:text-properties style:font-name="新細明體" style:font-name-asian="新細明體" fo:font-weight="bold" style:font-weight-asian="bold" fo:font-style="normal" style:font-style-asian="normal" fo:font-size="18pt" style:font-size-asian="18pt"/>
    </style:style>
    <style:style style:name="WW_CharOUTLINELVL3" style:family="text">
      <style:text-properties style:font-name="新細明體" style:font-name-asian="新細明體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OUTLINELVL5" style:family="text">
      <style:text-properties style:font-name="Arial Narrow" fo:font-weight="bold" style:font-weight-asian="bold" fo:font-style="normal" style:font-style-asian="normal" fo:font-size="14pt" style:font-size-asian="14pt"/>
    </style:style>
    <style:style style:name="WW_CharOUTLINELVL6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OUTLINELVL7" style:family="text">
      <style:text-properties style:font-name="Arial" fo:font-size="14pt" style:font-size-asian="14pt"/>
    </style:style>
    <text:outline-style style:name="WW_OutlineListStyle_1">
      <text:outline-level-style text:level="1" text:style-name="WW_CharOUTLINELVL1" style:num-suffix="、" style:num-format="壹, 貳, 參, ..." text:start-value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text:style-name="WW_CharOUTLINELVL4" style:num-suffix=".  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outline-level-style>
      <text:outline-level-style text:level="5" text:style-name="WW_CharOUTLINELVL5" style:num-prefix="(" style:num-suffix=")  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outline-level-style>
      <text:outline-level-style text:level="6" text:style-name="WW_CharOUTLINELVL6" style:num-suffix=".  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outline-level-style>
      <text:outline-level-style text:level="7" text:style-name="WW_CharOUTLINELVL7" style:num-suffix=".  " style:num-format="a" style:num-letter-sync="true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451in" fo:margin-bottom="0.8743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cjtsai</meta:initial-creator>
    <dc:creator>Simba Chang</dc:creator>
    <meta:creation-date>2018-02-26T02:00:00Z</meta:creation-date>
    <dc:date>2018-02-26T02:00:00Z</dc:date>
    <meta:print-date>2005-05-31T03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