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fo:margin-right="0.7451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end" fo:margin-right="0.0784in"/>
      <style:text-properties style:font-name="標楷體" style:font-name-asian="MS Mincho" style:language-asian="ja" style:country-asian="JP"/>
    </style:style>
    <style:style style:name="P5" style:parent-style-name="內文" style:family="paragraph">
      <style:paragraph-properties fo:margin-bottom="0.125in" fo:margin-left="0.3743in" fo:margin-right="0.0784in" fo:text-indent="-0.3743in">
        <style:tab-stops>
          <style:tab-stop style:type="left" style:position="-0.1243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top="0.125in" fo:margin-bottom="0.125in" fo:margin-left="0.3743in" fo:margin-right="0.0784in" fo:text-indent="-0.3743in">
        <style:tab-stops>
          <style:tab-stop style:type="left" style:position="-0.1243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top="0.125in" fo:margin-bottom="0.125in" fo:margin-left="0.3743in" fo:margin-right="0.0784in" fo:text-indent="-0.3743in">
        <style:tab-stops>
          <style:tab-stop style:type="left" style:position="-0.1243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top="0.125in" fo:margin-bottom="0.125in" fo:margin-left="0.3743in" fo:margin-right="0.0784in" fo:text-indent="-0.3743in">
        <style:tab-stops>
          <style:tab-stop style:type="left" style:position="-0.1243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top="0.125in" fo:margin-bottom="0.125in" fo:margin-left="0.3743in" fo:margin-right="0.0784in" fo:text-indent="-0.3743in">
        <style:tab-stops>
          <style:tab-stop style:type="left" style:position="-0.1243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top="0.125in" fo:margin-bottom="0.125in" fo:margin-left="0.3743in" fo:margin-right="0.0784in" fo:text-indent="-0.3743in">
        <style:tab-stops>
          <style:tab-stop style:type="left" style:position="-0.1243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top="0.125in" fo:margin-bottom="0.125in" fo:margin-left="0.3743in" fo:margin-right="0.0784in" fo:text-indent="-0.3743in">
        <style:tab-stops>
          <style:tab-stop style:type="left" style:position="-0.1243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top="0.125in" fo:margin-bottom="0.125in" fo:margin-left="0.3743in" fo:margin-right="0.0784in" fo:text-indent="-0.3743in">
        <style:tab-stops>
          <style:tab-stop style:type="left" style:position="-0.1243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top="0.125in" fo:margin-bottom="0.125in" fo:margin-left="0.3743in" fo:margin-right="0.0784in" fo:text-indent="-0.3743in">
        <style:tab-stops>
          <style:tab-stop style:type="left" style:position="-0.1243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top="0.125in" fo:margin-bottom="0.125in" fo:margin-left="0.3743in" fo:margin-right="0.0784in" fo:text-indent="-0.3743in">
        <style:tab-stops>
          <style:tab-stop style:type="left" style:position="-0.1243in"/>
        </style:tab-stops>
      </style:paragraph-properties>
    </style:style>
    <style:style style:name="T1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嘉義大學教師指定參考資料處理要點</text:p>
      <text:p text:style-name="P2"><text:span text:style-name="T3">94年05月30日館務會議通過</text:span></text:p>
      <text:p text:style-name="P4"/>
      <text:list text:style-name="LFO1" text:continue-numbering="true">
        <text:list-item>
          <text:p text:style-name="P5">為配合各系(所)教師開設課程教學之需要，特設教師指定參考資料服務，以集中管理教師推薦指定參考資料便利學生研讀。</text:p>
        </text:list-item>
        <text:list-item>
          <text:p text:style-name="P6">教師指定之參考資料應與該學期授課內容有關且是學生必讀之資料。</text:p>
        </text:list-item>
        <text:list-item>
          <text:p text:style-name="P7">指定參考資料以本館館藏為主，教師亦可提供個人收藏或本人著作。</text:p>
        </text:list-item>
        <text:list-item>
          <text:p text:style-name="P8">指定參考資料不得包括本館下列不外借圖書資料：大部叢書、參考工具書、期刊、視聽資料等。</text:p>
        </text:list-item>
        <text:list-item>
          <text:p text:style-name="P9">教師指定之參考資料非本館館藏時，由館內視經費許可彙整採購入館後，再納入指定參考資料區。本館收到教師指定參考資料清單處理完畢，另行通知處理情形。</text:p>
        </text:list-item>
        <text:list-item>
          <text:p text:style-name="P10">教師得在有授課之校區圖書館推薦指定參考資料，每一課程最多以不得超過三十冊（件、篇、卷）為原則。</text:p>
        </text:list-item>
        <text:list-item>
          <text:p text:style-name="P11">指定參考資料指定期間以當學期為限，每學期期末本館自行歸回原典藏單位，如教師因課程需要延長，請於開列清單時註明指定期間。</text:p>
        </text:list-item>
        <text:list-item>
          <text:p text:style-name="P12">本館於學期結束前發通知予任課教師，提出下學期指定參考資料清單，教師於規定期限內得以書面，或由本館網頁填寫指定參考資料清單於線上推薦。</text:p>
        </text:list-item>
        <text:list-item>
          <text:p text:style-name="P13">指定參考資料限於館內閱覽，惟閉館前一小時，得應借閱者之請求辦理借閱，於次一開館日開館後一小時內歸還，如有逾時歸還者，每冊（件、篇、卷）每小時處以新台幣伍元之違規處理費。</text:p>
        </text:list-item>
        <text:list-item>
          <text:p text:style-name="P14"><text:span text:style-name="T15">本要點經館務會議通過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hyphenate="false"/>
    </style:style>
    <style:style style:name="標題2" style:display-name="標題 2" style:family="paragraph" style:parent-style-name="標題1" style:default-outline-level="2">
      <style:paragraph-properties fo:keep-with-next="auto" style:snap-to-layout-grid="false" fo:text-align="start" fo:margin-bottom="0.0833in" fo:margin-right="0.1972in"/>
      <style:text-properties style:font-name="標楷體" style:font-name-asian="標楷體" fo:font-weight="normal" style:font-weight-asian="normal" style:letter-kerning="false" fo:font-size="14pt" style:font-size-asian="14pt" style:font-size-complex="24pt" fo:hyphenate="false"/>
    </style:style>
    <style:style style:name="標題3" style:display-name="標題 3" style:family="paragraph" style:parent-style-name="標題2" style:default-outline-level="3">
      <style:text-properties style:font-weight-complex="bold" style:font-size-complex="18pt" fo:hyphenate="false"/>
    </style:style>
    <style:style style:name="標題4" style:display-name="標題 4" style:family="paragraph" style:parent-style-name="標題3" style:default-outline-level="4">
      <style:text-properties fo:hyphenate="false"/>
    </style:style>
    <style:style style:name="標題5" style:display-name="標題 5" style:family="paragraph" style:parent-style-name="標題4" style:default-outline-level="5">
      <style:text-properties style:font-weight-complex="normal" fo:hyphenate="false"/>
    </style:style>
    <style:style style:name="標題6" style:display-name="標題 6" style:family="paragraph" style:parent-style-name="標題5" style:default-outline-level="6">
      <style:paragraph-properties>
        <style:tab-stops>
          <style:tab-stop style:type="left" style:position="2.166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書號碼</dc:title>
    <meta:initial-creator>jung</meta:initial-creator>
    <dc:creator>Simba Chang</dc:creator>
    <meta:creation-date>2018-02-26T01:54:00Z</meta:creation-date>
    <dc:date>2018-02-26T01:54:00Z</dc:date>
    <meta:print-date>2005-05-27T03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49" meta:row-count="3" meta:non-whitespace-character-count="468"/>
  </office:meta>
</office:document-meta>
</file>