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" style:parent-style-name="內文" style:family="paragraph">
      <style:paragraph-properties fo:line-height="0.2916in" fo:margin-right="0.6666in"/>
      <style:text-properties style:font-name="標楷體" style:font-name-asian="標楷體"/>
    </style:style>
    <style:style style:name="P5" style:parent-style-name="內文" style:family="paragraph">
      <style:paragraph-properties fo:text-align="justify" fo:margin-top="0.125in" fo:line-height="0.2916in" fo:margin-left="0.5284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margin-top="0.125in" fo:line-height="0.2916in" fo:margin-left="0.5819in" fo:text-indent="-0.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margin-top="0.125in" fo:line-height="0.2916in" fo:margin-left="0.0812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916in" fo:margin-left="0.082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916in" fo:margin-left="1.0833in" fo:text-indent="-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916in" fo:margin-left="1.0833in" fo:text-indent="-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916in" fo:margin-left="1.0833in" fo:text-indent="-0.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916in" fo:margin-left="0.082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916in" fo:margin-left="0.082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916in" fo:margin-left="0.082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916in" fo:margin-left="0.082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916in" fo:margin-left="0.0826in">
        <style:tab-stops/>
      </style:paragraph-properties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圖書館電腦設備暨微縮資料使用須知</text:p>
      <text:p text:style-name="P2"/>
      <text:p text:style-name="P3">94年5月30日館務會議通過</text:p>
      <text:p text:style-name="P4">97年10月21日館務會議通過</text:p>
      <text:p text:style-name="P5">一、凡本校教職員工及學生皆得使用本校圖書館(以下簡稱本館)各項電子資料庫及微縮資料。校友及校外人士慼本館核發借書證或閱覽證亦得使用。</text:p>
      <text:p text:style-name="P6"><text:s text:c="2"/>二、借用器材、資料須依本館指導方法妥善使用，如因個人過失以致毀損，應負賠償之責，其賠償款額則視實際情況，由本館會同有關單位議定，簽陳校長核定賠償之。</text:p>
      <text:p text:style-name="P7"><text:s text:c="2"/>三、各項服務收費標準如下：</text:p>
      <text:p text:style-name="P8"><text:s text:c="4"/>(一)網路列印及下載</text:p>
      <text:p text:style-name="P9"><text:s text:c="7"/>1.校內外人士使用電腦網路列印均需購買影印卡(可同時用於影印及列</text:p>
      <text:p text:style-name="P10"><text:s text:c="9"/>印)。</text:p>
      <text:p text:style-name="P11">列印收費：A4、B4每張跳一格，A3每張跳二格(影印卡)。</text:p>
      <text:p text:style-name="P12"><text:s text:c="4"/>(二)微縮片資料複印</text:p>
      <text:p text:style-name="P13"><text:s text:c="8"/>A4單面一張二元</text:p>
      <text:p text:style-name="P14"><text:s text:c="8"/>A4雙面一張三元</text:p>
      <text:p text:style-name="P15"><text:s text:c="8"/>A3單面一張三元</text:p>
      <text:p text:style-name="P16"><text:s text:c="8"/>A3雙面一張五元</text:p>
      <text:p text:style-name="內文"><text:span text:style-name="T17"><text:s text:c="2"/>四、本須知經館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    號</dc:title>
    <meta:initial-creator>lib-001</meta:initial-creator>
    <dc:creator>Simba Chang</dc:creator>
    <meta:creation-date>2018-02-26T01:51:00Z</meta:creation-date>
    <dc:date>2018-02-26T01:51:00Z</dc:date>
    <meta:print-date>2005-05-31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