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line-height-at-least="0in" fo:margin-right="0.3562in"/>
      <style:text-properties style:font-name="標楷體" fo:font-size="10pt" style:font-size-asian="1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text-indent="0.3333in"/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margin-left="1.1666in" fo:text-indent="-0.8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嘉義大學圖書館志工服務作業要點</text:p>
      <text:p text:style-name="P2"><text:span text:style-name="T3">96年9月11日行政會議通過</text:span></text:p>
      <text:p text:style-name="P4"/>
      <text:list text:style-name="LFO1" text:continue-numbering="true">
        <text:list-item>
          <text:p text:style-name="P5">目的</text:p>
        </text:list-item>
      </text:list>
      <text:p text:style-name="P6"><text:s text:c="4"/>為提供熱心人士參與圖書館工作之機會，協助推行圖書館各項業務，提升本館服務效率，特訂定「國立嘉義大學志工服務作業要點」〈以下簡稱本要點〉。</text:p>
      <text:p text:style-name="P7">貳、志工招募對象</text:p>
      <text:p text:style-name="P8">服務熱忱、品性良好，且無不良紀錄者；並具備以下資格之一者：</text:p>
      <text:p text:style-name="P9"><text:s text:c="4"/>一、本校在學學生。</text:p>
      <text:p text:style-name="P10"><text:s text:c="4"/>二、年滿18至65歲之社會人士。</text:p>
      <text:p text:style-name="P11">參、志工服務內容</text:p>
      <text:p text:style-name="P12"><text:s text:c="4"/>一、服務地點：分蘭潭圖書館、民雄圖書館、林森圖書館與新民圖書館，依志工意願分派。</text:p>
      <text:p text:style-name="P13"><text:s text:c="4"/>二、服務組別</text:p>
      <text:p text:style-name="P14"><text:s text:c="8"/>(一)、典藏組：門禁管理、圖書整理、上架、讀架、書庫清潔維護、圖書協尋。</text:p>
      <text:p text:style-name="P15"><text:s text:c="8"/>(二)、閱覽組：參考諮詢櫃台值班、館合文獻複印、期刊整理、資料協尋、美工海報設計。</text:p>
      <text:p text:style-name="P16"><text:s text:c="8"/>(三)、採編組：圖書驗收、登錄建檔、加工。</text:p>
      <text:p text:style-name="P17"><text:s text:c="8"/>(四)、資訊組：電腦軟硬體維護、非書資料整理、器材維護、資料上架。</text:p>
      <text:p text:style-name="P18">肆、志工任用程序<text:s/></text:p>
      <text:list text:style-name="LFO2" text:continue-numbering="true">
        <text:list-item>
          <text:p text:style-name="P19">招募：每年定期由圖書館統一公開招募。</text:p>
        </text:list-item>
        <text:list-item>
          <text:p text:style-name="P20">遴選：由各館主管或業務負責人安排面談。</text:p>
        </text:list-item>
      </text:list>
      <text:p text:style-name="P21">三、訓練：經遴選通過者，需參加本館舉辦之職前講習，後依志工興趣專長分發各組別並施以實務訓練二個月(其時數將併入志工服務時數）。</text:p>
      <text:p text:style-name="P22">四、任用：待實務訓練通過，即成為本館正式志工，發給志工證。</text:p>
      <text:p text:style-name="P23">伍、志工權利</text:p>
      <text:p text:style-name="P24"><text:s text:c="4"/>一、「國立嘉義大學借閱規則」所訂之借書冊數與期限。</text:p>
      <text:p text:style-name="P25"><text:s text:c="4"/>二、免費申請本校汽、機車通行證。</text:p>
      <text:list text:style-name="LFO2" text:continue-numbering="true">
        <text:list-item>
          <text:p text:style-name="P26">本校之學生擔任志工表現良好者，俟館內工讀名額出缺時，得優先錄用。</text:p>
        </text:list-item>
        <text:list-item>
          <text:p text:style-name="P27">服務滿三十小時以上者，得向本館申請服務時數證明。</text:p>
        </text:list-item>
        <text:list-item>
          <text:p text:style-name="P28">社會人士志工享有本館投保二百萬意外事故保險(包括參與本館工作、活動及往返途中)，保費由本館全額負擔。</text:p>
        </text:list-item>
      </text:list>
      <text:p text:style-name="P29">陸、志工義務</text:p>
      <text:list text:style-name="LFO4" text:continue-numbering="true">
        <text:list-item>
          <text:p text:style-name="P30">應遵守本館訂定之規章。</text:p>
        </text:list-item>
        <text:list-item>
          <text:p text:style-name="P31">每週至少服務滿二小時、每月至少八小時，按時簽到與值勤。因故無法出勤應事先請假或調班。</text:p>
        </text:list-item>
        <text:list-item>
          <text:p text:style-name="P32">服務時需配戴志工證。</text:p>
        </text:list-item>
      </text:list>
      <text:p text:style-name="P33">柒、志工考核</text:p>
      <text:p text:style-name="P34"><text:s text:c="8"/>由志工服務工作單位考核其出勤情形、服務態度、工作成效，以作為獎勵依據。</text:p>
      <text:soft-page-break/>
      <text:p text:style-name="P35">捌、志工獎勵</text:p>
      <text:p text:style-name="P36"><text:s text:c="4"/>一、連續服務滿一年且經考核優良者，由本館頒發感謝狀並致贈紀念品。本校學生志工</text:p>
      <text:p text:style-name="內文"><text:span text:style-name="T37"><text:s text:c="8"/></text:span><text:span text:style-name="T38">並提報學務處辦理敘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833in" style:line-height-at-least="0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top="0.0833in" style:line-height-at-least="0in" fo:margin-left="1in" fo:text-indent="-0.375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margin-top="0.0833in" style:line-height-at-least="0in" fo:margin-left="1.125in" fo:margin-right="0.0784in" fo:text-indent="-0.5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書號碼</dc:title>
    <meta:initial-creator>陳秀婷</meta:initial-creator>
    <dc:creator>Simba Chang</dc:creator>
    <meta:creation-date>2018-02-26T01:47:00Z</meta:creation-date>
    <dc:date>2018-02-26T01:47:00Z</dc:date>
    <meta:print-date>2018-02-26T01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19" meta:row-count="6" meta:non-whitespace-character-count="783"/>
  </office:meta>
</office:document-meta>
</file>