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本文" style:family="paragraph">
      <style:paragraph-properties fo:margin-bottom="0in" fo:line-height="0.2777in" fo:margin-right="0.0784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" style:parent-style-name="本文縮排" style:family="paragraph">
      <style:paragraph-properties fo:margin-bottom="0in" fo:line-height="0.2777in" fo:margin-left="0in" fo:margin-right="0.0784in">
        <style:tab-stops/>
      </style:paragraph-properties>
      <style:text-properties style:font-name="標楷體" style:font-name-asian="標楷體" style:font-size-complex="12pt"/>
    </style:style>
    <style:style style:name="P9" style:parent-style-name="本文縮排" style:family="paragraph">
      <style:paragraph-properties fo:margin-bottom="0in" fo:line-height="0.2777in" fo:margin-left="0in" fo:margin-right="0.0784in">
        <style:tab-stops/>
      </style:paragraph-properties>
      <style:text-properties style:font-name="標楷體" style:font-name-asian="標楷體" style:font-size-complex="12pt"/>
    </style:style>
    <style:style style:name="P10" style:parent-style-name="本文縮排" style:family="paragraph">
      <style:paragraph-properties fo:margin-bottom="0in" fo:line-height="0.2777in" fo:margin-left="0in" fo:margin-right="0.0784in">
        <style:tab-stops/>
      </style:paragraph-properties>
      <style:text-properties style:font-name="標楷體" style:font-name-asian="標楷體" style:font-size-complex="12pt"/>
    </style:style>
    <style:style style:name="P11" style:parent-style-name="本文縮排" style:family="paragraph">
      <style:paragraph-properties fo:margin-bottom="0in" fo:line-height="0.2777in" fo:margin-left="0in" fo:margin-right="0.0784in">
        <style:tab-stops/>
      </style:paragraph-properties>
      <style:text-properties style:font-name="標楷體" style:font-name-asian="標楷體" style:font-size-complex="12pt"/>
    </style:style>
    <style:style style:name="P12" style:parent-style-name="本文縮排" style:family="paragraph">
      <style:paragraph-properties fo:margin-bottom="0in" fo:line-height="0.2777in" fo:margin-left="0in" fo:margin-right="0.0784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" style:parent-style-name="本文縮排2" style:family="paragraph">
      <style:paragraph-properties fo:margin-top="0in" fo:margin-bottom="0in" fo:line-height="0.2777in" fo:margin-left="0in" fo:margin-right="0.0784in" fo:text-indent="0in">
        <style:tab-stops/>
      </style:paragraph-properties>
    </style:style>
    <style:style style:name="P16" style:parent-style-name="本文縮排2" style:family="paragraph">
      <style:paragraph-properties fo:margin-top="0in" fo:margin-bottom="0in" fo:line-height="0.2777in" fo:margin-left="0in" fo:margin-right="0.0784in" fo:text-indent="0in">
        <style:tab-stops/>
      </style:paragraph-properties>
    </style:style>
    <style:style style:name="P17" style:parent-style-name="本文" style:family="paragraph">
      <style:paragraph-properties fo:border="0in none #000000" fo:padding="0in" style:shadow="none" fo:margin-bottom="0in" fo:line-height="0.2777in" fo:margin-left="0.3333in" fo:margin-right="0.0784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 fo:hyphenate="false"/>
    </style:style>
    <style:style style:name="P18" style:parent-style-name="本文" style:family="paragraph">
      <style:paragraph-properties fo:border="0in none #000000" fo:padding="0in" style:shadow="none" fo:margin-bottom="0in" fo:line-height="0.2777in" fo:margin-right="0.0784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 fo:hyphenate="false"/>
    </style:style>
    <style:style style:name="P19" style:parent-style-name="本文" style:family="paragraph">
      <style:paragraph-properties fo:border="0in none #000000" fo:padding="0in" style:shadow="none" fo:margin-bottom="0in" fo:line-height="0.2777in" fo:margin-right="0.0784in">
        <style:tab-stops>
          <style:tab-stop style:type="left" style:position="0.8333in"/>
        </style:tab-stops>
      </style:paragraph-properties>
      <style:text-properties style:font-name="標楷體" style:font-name-asian="標楷體" style:font-size-complex="12pt" fo:hyphenate="false"/>
    </style:style>
    <style:style style:name="P20" style:parent-style-name="本文" style:family="paragraph">
      <style:paragraph-properties fo:margin-bottom="0in" fo:line-height="0.2777in" fo:margin-left="0.3333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21" style:parent-style-name="本文" style:family="paragraph">
      <style:paragraph-properties fo:margin-bottom="0in" fo:line-height="0.2777in" fo:margin-left="0.3333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本文" style:family="paragraph">
      <style:paragraph-properties fo:margin-bottom="0in" fo:line-height="0.2777in" fo:margin-left="0.3333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23" style:parent-style-name="本文" style:family="paragraph">
      <style:paragraph-properties fo:margin-bottom="0in" fo:line-height="0.2777in" fo:margin-right="0.0784in"/>
      <style:text-properties style:font-name="標楷體" style:font-name-asian="標楷體" style:font-size-complex="12pt"/>
    </style:style>
    <style:style style:name="P24" style:parent-style-name="本文" style:family="paragraph">
      <style:paragraph-properties fo:margin-bottom="0in" fo:line-height="0.2777in" fo:margin-right="0.0784in"/>
      <style:text-properties style:font-name="標楷體" style:font-name-asian="標楷體" style:font-size-complex="12pt"/>
    </style:style>
    <style:style style:name="P25" style:parent-style-name="本文" style:family="paragraph">
      <style:paragraph-properties fo:margin-bottom="0in" fo:line-height="0.2777in" fo:margin-right="0.0784in"/>
      <style:text-properties style:font-name="標楷體" style:font-name-asian="標楷體" style:font-size-complex="12pt"/>
    </style:style>
    <style:style style:name="P26" style:parent-style-name="本文" style:family="paragraph">
      <style:paragraph-properties fo:margin-bottom="0in" fo:line-height="0.2777in" fo:margin-right="0.0784in"/>
      <style:text-properties style:font-name="標楷體" style:font-name-asian="標楷體" style:font-size-complex="12pt"/>
    </style:style>
    <style:style style:name="P27" style:parent-style-name="本文" style:family="paragraph">
      <style:paragraph-properties fo:margin-bottom="0in" fo:line-height="0.2777in" fo:margin-left="0.3333in" fo:margin-right="0.0784in" fo:text-indent="-0.0118in">
        <style:tab-stops/>
      </style:paragraph-properties>
      <style:text-properties style:font-name="標楷體" style:font-name-asian="標楷體" style:font-size-complex="12pt"/>
    </style:style>
    <style:style style:name="P28" style:parent-style-name="本文縮排2" style:family="paragraph">
      <style:paragraph-properties fo:margin-top="0in" fo:margin-bottom="0in" fo:line-height="0.2777in" fo:margin-left="0.3201in" fo:margin-right="0.0784in" fo:text-indent="-0.3201in">
        <style:tab-stops/>
      </style:paragraph-properties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嘉義大學圖書館電子資源使用要點</text:p>
      <text:p text:style-name="P4"/>
      <text:p text:style-name="P5">94年05月30日館務會議通過</text:p>
      <text:p text:style-name="P6">106年09月04日館務會議通過</text:p>
      <text:p text:style-name="P7"/>
      <text:p text:style-name="P8">ㄧ、國立嘉義大學(以下簡稱本校)圖書館(以下簡稱本館)為協助本校教職員工生</text:p>
      <text:p text:style-name="P9"><text:s text:c="4"/>合法使用電子資源，避免引發智慧財產權方面之爭議，特訂定國立嘉義大學<text:s/></text:p>
      <text:p text:style-name="P10"><text:s text:c="4"/>圖書館電子資源使用要點(以下簡稱本要點)。</text:p>
      <text:p text:style-name="P11">二、本要點適用之電子資源包括電子資料庫、電子期刊、電子書及其他新興電子</text:p>
      <text:p text:style-name="P12"><text:s text:c="4"/>媒體。</text:p>
      <text:p text:style-name="P13">三、使用對象包含本校教職員工生及兼任教師、休學之博碩士生、已報到未註冊</text:p>
      <text:p text:style-name="P14"><text:s text:c="4"/>之準研究生、交換教授、專案研究助理等。</text:p>
      <text:p text:style-name="P15">四、本校教職員工生依下列方式使用電子資源，但使用授權有特別規定者，依合</text:p>
      <text:p text:style-name="P16"><text:s text:c="4"/>約規定開放之。</text:p>
      <text:p text:style-name="P17">(一)於本館設置資訊檢索區使用。</text:p>
      <text:p text:style-name="P18"><text:s text:c="4"/>(二)透過校園網路於校園合法授權網路位址範圍內連線使用。</text:p>
      <text:p text:style-name="P19"><text:s text:c="4"/>(三)透過密碼確認連線使用。</text:p>
      <text:p text:style-name="P20">五、使用電子資源時應遵守著作權法及相關電子資源使用規範，不得有下列行為：</text:p>
      <text:p text:style-name="P21"><text:s text:c="4"/>(一)違法下載、拷貝受著作權法保護之著作。</text:p>
      <text:p text:style-name="P22"><text:s text:c="4"/>(二)未經著作權人之同意將受保護之著作上傳於公開之網站上。</text:p>
      <text:p text:style-name="P23"><text:s text:c="4"/>(三)帳號借予他人或冒用他人帳號使用電子資源。</text:p>
      <text:p text:style-name="P24"><text:s text:c="4"/>(四)架設違法網站供公眾下載受保護之著作。</text:p>
      <text:p text:style-name="P25"><text:s text:c="4"/>(五)其他涉及侵害智慧財產權之行為。</text:p>
      <text:p text:style-name="P26"><text:s text:c="4"/>(六)從事非教學研究等相關之活動或違法行為。</text:p>
      <text:p text:style-name="P27">違反上述規定者，依「國立嘉義大學圖書館讀者違規處理辦法」處理。</text:p>
      <text:p text:style-name="P28">六、本校教職員工生五人以上，可向本館申請電子資源利用指導講習課程，並應於上課日三天前辦理預約登記。</text:p>
      <text:p text:style-name="P29"><text:span text:style-name="T30">七、本要點經館務會議通過</text:span><text:span text:style-name="T31">，</text:span><text:span text:style-name="T32">陳校長核</text:span><text:span text:style-name="T33">定</text:span><text:span text:style-name="T34">後</text:span><text:span text:style-name="T35">實施</text:span><text:span text:style-name="T36">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-2-cjk" style:display-name="本文縮排-2-cjk" style:family="paragraph" style:parent-style-name="內文">
      <style:paragraph-properties fo:widows="2" fo:orphans="2" fo:margin-top="0.1256in" fo:margin-bottom="0.1256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本文縮排2" style:display-name="本文縮排 2" style:family="paragraph" style:parent-style-name="本文">
      <style:paragraph-properties fo:border="0in none #000000" fo:padding="0in" style:shadow="none" fo:margin-top="0.125in" fo:margin-bottom="0.1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lan</dc:creator>
    <meta:creation-date>2017-09-07T03:09:00Z</meta:creation-date>
    <dc:date>2017-09-07T03:09:00Z</dc:date>
    <meta:print-date>2017-09-07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