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（" style:num-suffix="）" style:num-format="1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（" style:num-suffix="）" style:num-format="1" text:start-value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200%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cjk" style:family="paragraph">
      <style:paragraph-properties fo:text-align="center" style:line-height-at-least="0.0277in" fo:margin-left="0.3333in" fo:margin-right="0.0784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國立嘉義大學圖書館導覽及資源利用指導講習服務要點</text:p>
      <text:p text:style-name="P4">94年05月30日館務會議通過</text:p>
      <text:p text:style-name="P5">97年10月21日館務會議通過</text:p>
      <text:p text:style-name="P6">106年06月26日館務會議通過</text:p>
      <text:p text:style-name="P7"/>
      <text:p text:style-name="P8">一、國立嘉義大學(以下簡稱本校)圖書館(以下簡稱本館)為協助讀者有效利用圖書</text:p>
      <text:p text:style-name="P9"><text:s text:c="4"/>館資源，增進師生研究與教學品質，特訂定國立嘉義大學圖書館導覽及資源利</text:p>
      <text:p text:style-name="P10"><text:s text:c="4"/>用指導講習服務要點(以下簡稱本要點)</text:p>
      <text:p text:style-name="P11"/>
      <text:p text:style-name="P12">二、本校教職員工生五人以上得向本館申請導覽或資源利用指導講習。為便於安</text:p>
      <text:p text:style-name="P13"><text:s text:c="4"/>排，須於三天前由代表一人，於日間上班時間，親至本館參考諮詢台登記，亦</text:p>
      <text:p text:style-name="P14"><text:s text:c="4"/>得以電話或線上登記。</text:p>
      <text:p text:style-name="P15"/>
      <text:p text:style-name="P16">三、校外團體須於參觀前三天之日間上班時間，向本館申請導覽。</text:p>
      <text:p text:style-name="P17"/>
      <text:p text:style-name="P18"><text:span text:style-name="T19">四、</text:span><text:span text:style-name="T20">本要點經館務會議通過，陳校長核</text:span><text:span text:style-name="T21">定</text:span><text:span text:style-name="T22">後實施</text:span><text:span text:style-name="T23">。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（" style:num-suffix="）" style:num-format="1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（" style:num-suffix="）" style:num-format="1" text:start-value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1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ilan</dc:creator>
    <meta:creation-date>2017-07-13T03:47:00Z</meta:creation-date>
    <dc:date>2017-07-13T03:47:00Z</dc:date>
    <meta:print-date>2017-06-09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