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4pt" style:font-size-asian="14pt"/>
    </style:style>
    <style:style style:name="P2" style:parent-style-name="Textbody" style:family="paragraph">
      <style:paragraph-properties fo:line-height="0.2777in" fo:margin-right="0.0784in"/>
      <style:text-properties style:font-name="標楷體" style:font-name-asian="標楷體" fo:color="#000000"/>
    </style:style>
    <style:style style:name="P3" style:parent-style-name="PreformattedText" style:family="paragraph">
      <style:paragraph-properties fo:margin-top="0.125in" fo:margin-bottom="0.125in" fo:line-height="0.2777in" fo:margin-left="0.3333in" fo:margin-right="0.0784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" style:parent-style-name="Textbody" style:family="paragraph">
      <style:paragraph-properties fo:text-align="justify" fo:margin-top="0.125in" fo:margin-bottom="0.125in" fo:line-height="0.2777in" fo:margin-left="0.3333in" fo:margin-right="0.0784in" fo:text-indent="-0.3333in">
        <style:tab-stops/>
      </style:paragraph-properties>
      <style:text-properties style:font-name="標楷體" style:font-name-asian="標楷體" fo:color="#000000"/>
    </style:style>
    <style:style style:name="P5" style:parent-style-name="PreformattedText" style:family="paragraph">
      <style:paragraph-properties fo:margin-top="0.125in" fo:margin-bottom="0.125in" fo:line-height="0.2777in" fo:margin-left="0.3333in" fo:margin-right="0.0784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" style:parent-style-name="Textbody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fo:color="#000000"/>
    </style:style>
    <style:style style:name="P7" style:parent-style-name="Textbody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fo:color="#000000"/>
    </style:style>
    <style:style style:name="P8" style:parent-style-name="PreformattedText" style:family="paragraph">
      <style:paragraph-properties fo:margin-top="0.125in" fo:margin-bottom="0.125in" fo:line-height="0.2777in" fo:margin-left="0.3333in" fo:margin-right="0.0784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" style:parent-style-name="PreformattedText" style:family="paragraph">
      <style:paragraph-properties fo:margin-top="0.125in" fo:margin-bottom="0.125in" fo:line-height="0.2777in" fo:margin-left="0.3347in" fo:margin-right="0.0784in" fo:text-indent="-0.3347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" style:parent-style-name="PreformattedText" style:family="paragraph">
      <style:paragraph-properties fo:margin-top="0.125in" fo:margin-bottom="0.125in" fo:line-height="0.2777in" fo:margin-left="0.3347in" fo:margin-right="0.0784in" fo:text-indent="-0.3347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" style:parent-style-name="PreformattedText" style:family="paragraph">
      <style:paragraph-properties fo:margin-top="0.125in" fo:margin-bottom="0.125in" fo:line-height="0.2777in" fo:margin-left="0.3333in" fo:margin-right="0.0784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" style:parent-style-name="PreformattedText" style:family="paragraph">
      <style:paragraph-properties fo:margin-top="0.125in" fo:margin-bottom="0.125in" fo:line-height="0.2777in" fo:margin-left="0.3333in" fo:margin-right="0.0784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3" style:parent-style-name="PreformattedText" style:family="paragraph">
      <style:paragraph-properties fo:margin-top="0.125in" fo:margin-bottom="0.125in" fo:line-height="0.2777in" fo:margin-left="0.3333in" fo:margin-right="0.0784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國立嘉義大學圖書館自修閱覽室管理要點</text:p>
      <text:p text:style-name="P2">94年05月30日館務會議通過<text:line-break/>97年10月21日館務會議通過<text:line-break/>106年06月26日館務會議通過<text:line-break/>109年02月26日館務會議通過</text:p>
      <text:p text:style-name="P3">一、國立嘉義大學(以下簡稱本校)圖書館(以下簡稱本館)為維護教職員生使用圖書館自修閱覽室權益與環境品質，特訂定國立嘉義大學圖書館自修閱覽室管理要點(以下簡稱本要點)</text:p>
      <text:p text:style-name="P4">二、本校圖書館各校區分館自修閱覽室之使用以本校教職員工生為主。</text:p>
      <text:p text:style-name="P5">三、自修閱覽室之開放時間：</text:p>
      <text:p text:style-name="P6"><text:s text:c="4"/>（一）蘭潭校區圖書館：上午八時三十分至晚上十二時，開放日同圖書館開館日，但若<text:line-break/><text:s text:c="4"/>有特殊情形，須暫時閉館時，另行公告。</text:p>
      <text:p text:style-name="P7"><text:s text:c="4"/>（二）民雄校區及新民校區圖書館：上午八時三十分至晚上十二時，全年開放，但若有<text:line-break/><text:s text:c="4"/>特殊情形，須暫時閉館時，另行公告。</text:p>
      <text:p text:style-name="P8">四、讀者憑本館有效證件刷卡入館。若擅將證件借予他人，一經發現停權一個月。為維護讀者安全及權益，防止冒用、偽造證件，本館得於入館時或入館後抽查證件。</text:p>
      <text:p text:style-name="P9">五、讀者進入自修閱覽室時，須衣履整齊並保持肅靜，不可隨地拋扔紙屑、在桌椅上塗寫及損壞公物，嚴禁攜帶食品、違禁品、寵物入館。</text:p>
      <text:p text:style-name="P10">六、為維護其他讀者權益，嚴禁預佔座位，但若須暫時離開，以六十分鐘為限，超過時間，視同預佔座位。預佔座位者，不得在其他後來同學坐定時提出異議。</text:p>
      <text:p text:style-name="P11">七、依學校規定氣溫在攝氏二十八度以上時，始可開啟冷氣，以節約能源。</text:p>
      <text:p text:style-name="P12">八、請妥善保管個人財物，以免遭竊，每日離館時，務必攜回個人物品，不得留置館內。</text:p>
      <text:p text:style-name="P13"><text:span text:style-name="T14">九、本要點經館務會議通過，陳校長核定後實施。</text:span><text:span text:style-name="T1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ba Chang</meta:initial-creator>
    <dc:creator>Simba Chang</dc:creator>
    <meta:creation-date>2020-02-12T08:23:00Z</meta:creation-date>
    <dc:date>2020-03-24T06:07:00Z</dc:date>
    <meta:template xlink:href="Normal.dotm" xlink:type="simple"/>
    <meta:editing-cycles>5</meta:editing-cycles>
    <meta:editing-duration>PT180S</meta:editing-duration>
    <meta:document-statistic meta:page-count="1" meta:paragraph-count="1" meta:word-count="97" meta:character-count="649" meta:row-count="4" meta:non-whitespace-character-count="553"/>
  </office:meta>
</office:document-meta>
</file>