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size-asian="14pt" style:font-weight-asian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1.748cm" fo:margin-right="0cm" style:line-height-at-least="0.706cm" fo:text-indent="-1.748cm" style:auto-text-indent="false"/>
    </style:style>
    <style:style style:name="P4" style:family="paragraph" style:parent-style-name="Text_20_body">
      <style:paragraph-properties fo:margin-left="2.752cm" fo:margin-right="0cm" style:line-height-at-least="0.706cm" fo:text-indent="-2.752cm" style:auto-text-indent="false"/>
    </style:style>
    <style:style style:name="P5" style:family="paragraph" style:parent-style-name="Text_20_body">
      <style:paragraph-properties fo:margin-left="2.498cm" fo:margin-right="0cm" style:line-height-at-least="0.706cm" fo:text-indent="-2.498cm" style:auto-text-indent="false"/>
    </style:style>
    <style:style style:name="P6" style:family="paragraph" style:parent-style-name="Text_20_body">
      <style:paragraph-properties fo:margin-left="3.441cm" fo:margin-right="0cm" style:line-height-at-least="0.706cm" fo:text-indent="-3.441cm" style:auto-text-indent="false"/>
    </style:style>
    <style:style style:name="P7" style:family="paragraph" style:parent-style-name="Text_20_body">
      <style:paragraph-properties fo:margin-left="1.748cm" fo:margin-right="0cm" style:line-height-at-least="0.706cm" fo:text-indent="-2.286cm" style:auto-text-indent="false"/>
    </style:style>
    <style:style style:name="P8" style:family="paragraph" style:parent-style-name="Text_20_body">
      <style:paragraph-properties fo:margin-left="2.498cm" fo:margin-right="0cm" style:line-height-at-least="0.706cm" fo:text-indent="-1.748cm" style:auto-text-indent="false"/>
    </style:style>
    <style:style style:name="P9" style:family="paragraph" style:parent-style-name="Text_20_body">
      <style:paragraph-properties fo:margin-left="2.247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>
        <style:tab-stops/>
      </style:paragraph-properties>
      <style:text-properties officeooo:paragraph-rsid="00216c61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>
        <style:tab-stops/>
      </style:paragraph-properties>
      <style:text-properties officeooo:paragraph-rsid="00216c61"/>
    </style:style>
    <style:style style:name="T1" style:family="text">
      <style:text-properties fo:language="en" fo:country="US"/>
    </style:style>
    <style:style style:name="T2" style:family="text">
      <style:text-properties style:font-size-asian="12pt"/>
    </style:style>
    <style:style style:name="T3" style:family="text">
      <style:text-properties style:language-asian="zh" style:country-asian="TW"/>
    </style:style>
    <style:style style:name="T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嘉義大學圖書館圖書資料借閱規則</text:p>
      <text:p text:style-name="P2"> </text:p>
      <text:p text:style-name="Text_20_body"><text:span text:style-name="T1">94</text:span>年<text:span text:style-name="T1">6</text:span>月<text:span text:style-name="T1">14</text:span>日行政會議第<text:span text:style-name="T1">8</text:span>次會議修正通過</text:p>
      <text:p text:style-name="Text_20_body"><text:span text:style-name="T1">95</text:span>年<text:span text:style-name="T1">7</text:span>月<text:span text:style-name="T1">11</text:span>日行政會議第<text:span text:style-name="T1">11</text:span>次會議修正通過</text:p>
      <text:p text:style-name="Text_20_body"><text:span text:style-name="T1">96</text:span>年<text:span text:style-name="T1">6</text:span>月<text:span text:style-name="T1">12</text:span>日行政會議第<text:span text:style-name="T1">8</text:span>次會議修正通過</text:p>
      <text:p text:style-name="Text_20_body"><text:span text:style-name="T1">101</text:span>年<text:span text:style-name="T1">2</text:span>月<text:span text:style-name="T1">14</text:span>日<text:span text:style-name="T1">100</text:span>學年度第<text:span text:style-name="T1">5</text:span>次行政會議修正通過</text:p>
      <text:p text:style-name="Text_20_body"><text:span text:style-name="T1">102</text:span>年<text:span text:style-name="T1">4</text:span>月<text:span text:style-name="T1">9</text:span>日<text:span text:style-name="T1">101</text:span>學年度第<text:span text:style-name="T1">6</text:span>次行政會議修正通過</text:p>
      <text:p text:style-name="Text_20_body"><text:span text:style-name="T1">103</text:span>年<text:span text:style-name="T1">11</text:span>月<text:span text:style-name="T1">11</text:span>日<text:span text:style-name="T1">103</text:span>學年度第<text:span text:style-name="T1">3</text:span>次行政會議修正通過</text:p>
      <text:p text:style-name="Text_20_body"><text:span text:style-name="T1">106</text:span>年<text:span text:style-name="T1">8</text:span>月<text:span text:style-name="T1">8</text:span>日<text:span text:style-name="T1">106</text:span>學年度第<text:span text:style-name="T1">1</text:span>次行政會議修正通過</text:p>
      <text:p text:style-name="Text_20_body"><text:span text:style-name="T1">107</text:span>年<text:span text:style-name="T1">4</text:span>月<text:span text:style-name="T1">10</text:span>日<text:span text:style-name="T1">106</text:span>學年度第<text:span text:style-name="T1">6</text:span>次行政會議修正通過</text:p>
      <text:p text:style-name="Text_20_body"/>
      <text:p text:style-name="P3">第一條<text:span text:style-name="T3"> <text:s/></text:span><text:s/>國立嘉義大學<text:span text:style-name="T1">(</text:span>以下簡稱本校<text:span text:style-name="T1">)</text:span>圖書館<text:span text:style-name="T1">(</text:span>以下簡稱本館<text:span text:style-name="T1">)</text:span>為有效管理館藏圖書資料之流通，維護全體教職員工生利用圖書資料之權益，特訂定國立嘉義大學圖書館圖書資料借閱規則<text:span text:style-name="T1">(</text:span>以下簡稱本規則<text:span text:style-name="T1">)</text:span>。</text:p>
      <text:p text:style-name="P3">第二條<text:span text:style-name="T3"> <text:s/></text:span><text:s/>本館所藏圖書資料，主要提供本校教職員工生借閱參考，並秉持資源共享之理念，於不影響本校師生權益之前提下，適度對外開放圖書資料之借閱。</text:p>
      <text:p text:style-name="P3"><text:span text:style-name="T3"><text:s text:c="12"/></text:span><text:s/>本規則適用於下列對象：</text:p>
      <text:p text:style-name="P4"><text:span text:style-name="T3"><text:s text:c="13"/></text:span>一、教職員工生（含兼任教師、專案人員、已報到但尚未註冊之準研究生）。</text:p>
      <text:p text:style-name="P3"><text:span text:style-name="T3"><text:s text:c="13"/></text:span>二、本校退休人員。</text:p>
      <text:p text:style-name="P3"><text:span text:style-name="T3"><text:s text:c="12"/></text:span><text:s/>三、本校校友。</text:p>
      <text:p text:style-name="P3"><text:span text:style-name="T3"><text:s text:c="12"/></text:span><text:s/>四、教職員工眷屬。</text:p>
      <text:p text:style-name="P3"><text:span text:style-name="T3"><text:s text:c="13"/></text:span>五、修業<text:span text:style-name="T4">中</text:span>之學分班暨各類推廣教育班學生。</text:p>
      <text:p text:style-name="P3"><text:span text:style-name="T3"><text:s text:c="13"/></text:span>六、本館志工。</text:p>
      <text:p text:style-name="P5"><text:span text:style-name="T3"><text:s text:c="12"/></text:span><text:s/>七、依研究發展處「國立嘉義大學嘉大之友卡申請作業要點」申請之「嘉大之友」。</text:p>
      <text:p text:style-name="P3"><text:span text:style-name="T3"><text:s text:c="12"/></text:span>八、與本館簽訂圖書互借合作協議書之他館讀者。</text:p>
      <text:p text:style-name="P6"><text:span text:style-name="T3"><text:s text:c="11"/></text:span><text:s/>九、擔任本校集中實習學校之教師及輔導畢業後實習生之輔導教師。</text:p>
      <text:p text:style-name="P6"><text:span text:style-name="T3"><text:s text:c="12"/></text:span>十、本校交換教授、研究助理、休學之博碩士生及其他經校長核准者。</text:p>
      <text:p text:style-name="P7"><text:span text:style-name="T3"><text:s text:c="15"/></text:span><text:s/>以上各類讀者之借閱證件依「國立嘉義大學圖書館臨時借書證申請辦法」辦理。</text:p>
      <text:p text:style-name="P3"><text:span text:style-name="T3"><text:s text:c="11"/></text:span><text:s/>凡具有一種身分以上之上述人員，限固定選用一種身分使用，並須與本館確認後方<text:soft-page-break/>可辦理借書手續。</text:p>
      <text:p text:style-name="P3">第三條　讀者於本館開館後至閉館前二十分鐘，自行選取所需之圖書資料，憑有效證件辦理借閱手續。使用臨時借書證、眷屬卡之讀者，必要時，館員得要求出示身分證件核對是否為本人。</text:p>
      <text:p text:style-name="P3">第四條　教職員工證、學生證或其他本館核發之證件遺失時，申請補發期間應至圖書館聲明暫停借閱，未聲明者若發生遭人冒借情事時，則由原持證人自行負責。</text:p>
      <text:p text:style-name="P3">第五條　參考工具書、特藏資料、學位論文、期刊及合訂本、視聽資料及報紙均限館內閱覽，以不外借為原則。</text:p>
      <text:p text:style-name="P3">第六條　本規則第二條規定適用之各類讀者可借閱各類型圖書資料之總冊、件數<text:span text:style-name="T1">(</text:span>以下統稱冊<text:span text:style-name="T1">)</text:span>及借期如下：</text:p>
      <text:p text:style-name="P8"><text:span text:style-name="T3"><text:s text:c="6"/></text:span><text:s/>一、專任教師、兼任教師、員工、研究生（含休學之博碩士生）、本館志工：三十冊，六十天。</text:p>
      <text:p text:style-name="P3"><text:span text:style-name="T3"><text:s text:c="12"/></text:span>二、大學部學生：二十冊，四十五天。</text:p>
      <text:p text:style-name="P3"><text:span text:style-name="T3"><text:s text:c="11"/></text:span><text:s/>三、其他適用對象：十冊，三十天。</text:p>
      <text:p text:style-name="P3"><text:span text:style-name="T3"><text:s text:c="11"/></text:span><text:s/>四、與本館簽訂圖書互借合作協議之他館讀者：依協議書內容。</text:p>
      <text:p text:style-name="P3"><text:span text:style-name="T3"><text:s text:c="12"/></text:span>五、教職員工眷屬：所借圖書冊數與教職員工本人合併計算。</text:p>
      <text:p text:style-name="P3">第七條　本校專任教師因計畫購置之圖書需長期借閱時，得向圖書館另申請計畫用證號，該證號只限借閱本身計畫購置之圖書，冊數不限，借期一年，借期到後，若無他人預約，可再續借一年。</text:p>
      <text:p text:style-name="P3">第八條　本校教職員工生因特殊需要須借閱參考工具書、學位論文、期刊及合訂本，得於閉館前一小時內至出納台辦理借閱手續，並於次一開館日開館後一小時內歸還，並不得續借。</text:p>
      <text:p text:style-name="P3">第九條　本校教師因教學及研究需要，須借閱多媒體視聽資料<text:span text:style-name="T1">(</text:span>含附件<text:span text:style-name="T1">)</text:span>，每人以六冊（片）為限，借期七天，並不得續借。<text:span text:style-name="T1">(CD</text:span>、<text:span text:style-name="T1">CDR</text:span>、錄音帶師生均可外借每人以六冊（片）為限，借期七天<text:span text:style-name="T1">)</text:span>借閱之資料應攜至出納台歸還。</text:p>
      <text:p text:style-name="P3">第十條　借出之圖書資料如無他人預約時可辦理續借，總借閱期限以本規則第六條規定之各類讀者借期天數之二倍為限。</text:p>
      <text:p text:style-name="P3">第十一條　讀者可對已借出及其他校區圖書館未借出之圖書資料辦理預約，每人預約圖書冊數以十冊為限。預約書到館後，由本館通知於九天內（不含休館日）辦理借書手續，逾期視同放棄，一學期內逾期未取累計達三次者，停止其預約權利一個月。</text:p>
      <text:p text:style-name="P3"><text:span text:style-name="T3"><text:s text:c="12"/></text:span><text:s/>已借出之圖書，若因特殊狀況而急需者，由本館協調處理。</text:p>
      <text:p text:style-name="P11"><text:soft-page-break/>第十二條　借出之圖書資料如有逾期、遺失、毀損及其他違規事項，依「國立嘉義大學圖書<text:span text:style-name="T3"> <text:s text:c="2"/></text:span></text:p>
      <text:p text:style-name="P12"><text:span text:style-name="T3"><text:s text:c="16"/></text:span>館讀者違規處理辦法」處理。</text:p>
      <text:p text:style-name="P10">第十三條　若遇本館全面清查圖書資料時，暫停借閱；暫停借閱時間視實際情況另行公告。</text:p>
      <text:p text:style-name="P9">第十四條　本校教職員工生、修業中之學分班暨各類推廣教育班學生、辦理臨時借書證者，其所借圖書資料或逾期處理費，在離校、結業或退證前應悉數歸還或繳清。</text:p>
      <text:p text:style-name="Text_20_body"><text:span text:style-name="T2">第十五條　本規則經行政會議通過，陳校長核定後實施。</text:span> 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creation-date>2018-04-17T13:41:07.750000000</meta:creation-date>
    <dc:language>de-DE</dc:language>
    <meta:editing-cycles>4</meta:editing-cycles>
    <meta:editing-duration>PT6M31S</meta:editing-duration>
    <dc:date>2018-04-17T13:51:55.508000000</dc:date>
    <meta:document-statistic meta:table-count="0" meta:image-count="0" meta:object-count="0" meta:page-count="3" meta:paragraph-count="45" meta:word-count="1646" meta:character-count="1957" meta:non-whitespace-character-count="1681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/LibreOffice%205/share/extensions/wiki-publisher/templates/MediaWiki/mediawiki.ott" meta:date="2018-04-17T13:41:06.851000000"/>
  </office:meta>
</office:document-meta>
</file>