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DFKaiShu-SB-Estd-BF" svg:font-family="DFKaiShu-SB-Estd-BF" style:font-family-generic="system"/>
    <style:font-face style:name="Arial Unicode MS" svg:font-family="Arial Unicode MS" style:font-family-generic="roman" style:font-pitch="variable" svg:panose-1="2 11 6 4 2 2 2 2 2 4"/>
    <style:font-face style:name="CIDFont+F3" svg:font-family="CIDFont+F3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color="#000000" style:font-size-complex="12pt"/>
    </style:style>
    <style:style style:name="P6" style:parent-style-name="內文" style:family="paragraph">
      <style:text-properties style:font-name="標楷體" style:font-name-asian="標楷體" fo:color="#000000" style:font-size-complex="12pt"/>
    </style:style>
    <style:style style:name="P7" style:parent-style-name="內文" style:family="paragraph"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11" style:parent-style-name="內文" style:family="paragraph">
      <style:paragraph-properties style:text-autospace="none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7" style:parent-style-name="預設段落字型" style:family="text">
      <style:text-properties style:font-name="新細明體" style:font-name-complex="Arial Unicode MS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23" style:parent-style-name="預設段落字型" style:family="text">
      <style:text-properties style:font-name="新細明體" style:font-name-complex="Arial Unicode MS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32" style:parent-style-name="內文" style:family="paragraph">
      <style:paragraph-properties style:text-autospace="none"/>
    </style:style>
    <style:style style:name="T33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5" style:parent-style-name="預設段落字型" style:family="text">
      <style:text-properties style:font-name="新細明體" style:font-name-complex="Arial Unicode MS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37" style:parent-style-name="內文" style:family="paragraph">
      <style:paragraph-properties fo:margin-top="0.13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fo:margin-top="0.13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margin-top="0.13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color="#FF0000" style:font-size-complex="12pt"/>
    </style:style>
    <style:style style:name="T55" style:parent-style-name="預設段落字型" style:family="text">
      <style:text-properties style:font-name="標楷體" style:font-name-asian="標楷體" fo:color="#FF0000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margin-top="0.13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top="0.136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margin-left="0.3333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margin-right="-0.2263in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margin-right="-0.2263in"/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P91" style:parent-style-name="內文" style:family="paragraph">
      <style:text-properties style:font-name="標楷體" style:font-name-asian="標楷體" fo:color="#000000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02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font-size-complex="12pt"/>
    </style:style>
    <style:style style:name="P103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04" style:parent-style-name="內文" style:family="paragraph">
      <style:paragraph-properties style:text-autospace="none" fo:margin-left="0.5in" fo:text-indent="-0.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10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11" style:parent-style-name="內文" style:family="paragraph">
      <style:paragraph-properties style:text-autospace="none"/>
    </style:style>
    <style:style style:name="T1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16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17" style:parent-style-name="內文" style:family="paragraph">
      <style:paragraph-properties style:text-autospace="none" fo:margin-left="0.5in" fo:text-indent="-0.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50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font-size-complex="12pt"/>
    </style:style>
    <style:style style:name="P151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font-size-complex="12pt"/>
    </style:style>
    <style:style style:name="P152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font-size-complex="12pt"/>
    </style:style>
    <style:style style:name="P153" style:parent-style-name="內文" style:family="paragraph">
      <style:paragraph-properties style:text-autospace="none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58" style:parent-style-name="內文" style:family="paragraph"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style:text-autospace="none"/>
    </style:style>
    <style:style style:name="T1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64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6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fo:margin-top="0.136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P17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P17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7" style:parent-style-name="內文" style:family="paragraph">
      <style:paragraph-properties fo:margin-top="0.13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color="#FF0000" style:font-size-complex="12pt"/>
    </style:style>
    <style:style style:name="T181" style:parent-style-name="預設段落字型" style:family="text">
      <style:text-properties style:font-name="標楷體" style:font-name-asian="標楷體" fo:color="#FF0000" style:font-size-complex="12pt"/>
    </style:style>
    <style:style style:name="T182" style:parent-style-name="預設段落字型" style:family="text">
      <style:text-properties style:font-name="標楷體" style:font-name-asian="標楷體" fo:color="#FF0000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8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P19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99" style:parent-style-name="內文" style:family="paragraph">
      <style:paragraph-properties fo:margin-top="0.136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0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0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0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04" style:parent-style-name="內文" style:family="paragraph">
      <style:text-properties style:font-name="標楷體" style:font-name-asian="標楷體" fo:color="#000000" style:font-size-complex="12pt"/>
    </style:style>
    <style:style style:name="P20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0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0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0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09" style:parent-style-name="內文" style:family="paragraph">
      <style:paragraph-properties fo:margin-left="0.3333in" fo:text-indent="-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P21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P227" style:parent-style-name="內文" style:family="paragraph">
      <style:paragraph-properties fo:margin-top="0.13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清單段落" style:family="paragraph">
      <style:text-properties style:font-name="標楷體" style:font-name-asian="標楷體" style:font-size-complex="12pt"/>
    </style:style>
    <style:style style:name="P22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30" style:parent-style-name="內文" style:family="paragraph">
      <style:paragraph-properties fo:margin-left="0.3333in" fo:text-indent="-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P236" style:parent-style-name="內文" style:family="paragraph">
      <style:paragraph-properties fo:margin-top="0.13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3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3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40" style:parent-style-name="內文" style:family="paragraph">
      <style:paragraph-properties fo:margin-top="0.13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size-complex="12pt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P246" style:parent-style-name="Textbody" style:family="paragraph">
      <style:text-properties style:font-name="標楷體" style:font-name-asian="標楷體" fo:font-size="14pt" style:font-size-asian="14pt" style:font-size-complex="14pt" fo:background-color="#FFFFFF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Column254" style:family="table-column">
      <style:table-column-properties style:column-width="0.8625in"/>
    </style:style>
    <style:style style:name="TableColumn255" style:family="table-column">
      <style:table-column-properties style:column-width="2.3625in"/>
    </style:style>
    <style:style style:name="TableColumn256" style:family="table-column">
      <style:table-column-properties style:column-width="0.8861in"/>
    </style:style>
    <style:style style:name="TableColumn257" style:family="table-column">
      <style:table-column-properties style:column-width="0.8861in"/>
    </style:style>
    <style:style style:name="TableColumn258" style:family="table-column">
      <style:table-column-properties style:column-width="0.8097in"/>
    </style:style>
    <style:style style:name="Table253" style:family="table">
      <style:table-properties style:width="5.8069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1" style:family="table-row">
      <style:table-row-properties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1" style:family="table-row">
      <style:table-row-properties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1" style:family="table-row">
      <style:table-row-properties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1" style:family="table-row">
      <style:table-row-properties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預設段落字型" style:family="text">
      <style:text-properties style:font-name="標楷體" style:font-name-asian="標楷體" style:font-name-complex="CIDFont+F3" style:letter-kerning="false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1" style:family="table-row">
      <style:table-row-properties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324" style:parent-style-name="預設段落字型" style:family="text">
      <style:text-properties style:font-name="標楷體" style:font-name-asian="標楷體" style:font-name-complex="CIDFont+F3" style:letter-kerning="false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1" style:family="table-row">
      <style:table-row-properties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預設段落字型" style:family="text">
      <style:text-properties style:font-name="標楷體" style:font-name-asian="標楷體" style:font-name-complex="CIDFont+F3" style:letter-kerning="false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1" style:family="table-row">
      <style:table-row-properties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預設段落字型" style:family="text">
      <style:text-properties style:font-name="標楷體" style:font-name-asian="標楷體" style:font-name-complex="CIDFont+F3" style:letter-kerning="false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1" style:family="table-row">
      <style:table-row-properties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text-autospace="none"/>
    </style:style>
    <style:style style:name="T355" style:parent-style-name="預設段落字型" style:family="text">
      <style:text-properties style:font-name="標楷體" style:font-name-asian="標楷體" style:font-name-complex="CIDFont+F3" style:letter-kerning="false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3" style:family="table-row">
      <style:table-row-properties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style:font-size-complex="12pt"/>
    </style:style>
    <style:style style:name="P377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4" style:family="table-row">
      <style:table-row-properties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4" style:family="table-row">
      <style:table-row-properties/>
    </style:style>
    <style:style style:name="P3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4" style:family="table-row">
      <style:table-row-properties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5" style:family="table-row">
      <style:table-row-properties/>
    </style:style>
    <style:style style:name="P4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5" style:family="table-row">
      <style:table-row-properties/>
    </style:style>
    <style:style style:name="P4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5" style:family="table-row">
      <style:table-row-properties/>
    </style:style>
    <style:style style:name="P4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5" style:family="table-row">
      <style:table-row-properties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5" style:family="table-row">
      <style:table-row-properties/>
    </style:style>
    <style:style style:name="P4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5" style:family="table-row">
      <style:table-row-properties/>
    </style:style>
    <style:style style:name="P4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style:font-size-complex="12pt"/>
    </style:style>
    <style:style style:name="P479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7" style:family="table-row">
      <style:table-row-properties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7" style:family="table-row">
      <style:table-row-properties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7" style:family="table-row">
      <style:table-row-properties/>
    </style:style>
    <style:style style:name="P5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7" style:family="table-row">
      <style:table-row-properties/>
    </style:style>
    <style:style style:name="P5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7" style:family="table-row">
      <style:table-row-properties/>
    </style:style>
    <style:style style:name="P5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7" style:family="table-row">
      <style:table-row-properties/>
    </style:style>
    <style:style style:name="P5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7" style:family="table-row">
      <style:table-row-properties/>
    </style:style>
    <style:style style:name="P5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7" style:family="table-row">
      <style:table-row-properties/>
    </style:style>
    <style:style style:name="P5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7" style:family="table-row">
      <style:table-row-properties/>
    </style:style>
    <style:style style:name="P5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style:font-size-complex="12pt"/>
    </style:style>
    <style:style style:name="P581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ableColumn593" style:family="table-column">
      <style:table-column-properties style:column-width="0.8625in"/>
    </style:style>
    <style:style style:name="TableColumn594" style:family="table-column">
      <style:table-column-properties style:column-width="2.3625in"/>
    </style:style>
    <style:style style:name="TableColumn595" style:family="table-column">
      <style:table-column-properties style:column-width="0.8861in"/>
    </style:style>
    <style:style style:name="TableColumn596" style:family="table-column">
      <style:table-column-properties style:column-width="0.8861in"/>
    </style:style>
    <style:style style:name="TableColumn597" style:family="table-column">
      <style:table-column-properties style:column-width="0.8097in"/>
    </style:style>
    <style:style style:name="Table592" style:family="table">
      <style:table-properties style:width="5.8069in" fo:margin-left="0in" table:align="lef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613" style:parent-style-name="預設段落字型" style:family="text">
      <style:text-properties style:font-name="標楷體" style:font-name-asian="標楷體" style:font-name-complex="CIDFont+F3" style:letter-kerning="false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0" style:family="table-row">
      <style:table-row-properties/>
    </style:style>
    <style:style style:name="P6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0" style:family="table-row">
      <style:table-row-properties/>
    </style:style>
    <style:style style:name="P6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40" style:family="table-row">
      <style:table-row-properties/>
    </style:style>
    <style:style style:name="P6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643" style:parent-style-name="預設段落字型" style:family="text">
      <style:text-properties style:font-name="標楷體" style:font-name-asian="標楷體" style:font-name-complex="CIDFont+F3" style:letter-kerning="false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50" style:family="table-row">
      <style:table-row-properties/>
    </style:style>
    <style:style style:name="P6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0" style:family="table-row">
      <style:table-row-properties/>
    </style:style>
    <style:style style:name="P6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663" style:parent-style-name="預設段落字型" style:family="text">
      <style:text-properties style:font-name="標楷體" style:font-name-asian="標楷體" style:font-name-complex="CIDFont+F3" style:letter-kerning="false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70" style:family="table-row">
      <style:table-row-properties/>
    </style:style>
    <style:style style:name="P6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80" style:family="table-row">
      <style:table-row-properties/>
    </style:style>
    <style:style style:name="P6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01" style:family="table-row">
      <style:table-row-properties/>
    </style:style>
    <style:style style:name="P7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1" style:family="table-row">
      <style:table-row-properties/>
    </style:style>
    <style:style style:name="P7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21" style:family="table-row">
      <style:table-row-properties/>
    </style:style>
    <style:style style:name="P7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1" style:family="table-row">
      <style:table-row-properties/>
    </style:style>
    <style:style style:name="P7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41" style:family="table-row">
      <style:table-row-properties/>
    </style:style>
    <style:style style:name="P7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62" style:family="table-row">
      <style:table-row-properties/>
    </style:style>
    <style:style style:name="P7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792" style:parent-style-name="預設段落字型" style:family="text">
      <style:text-properties style:font-name="標楷體" style:font-name-asian="標楷體" style:font-size-complex="12pt"/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ableColumn798" style:family="table-column">
      <style:table-column-properties style:column-width="1.65in"/>
    </style:style>
    <style:style style:name="TableColumn799" style:family="table-column">
      <style:table-column-properties style:column-width="1.2527in"/>
    </style:style>
    <style:style style:name="TableColumn800" style:family="table-column">
      <style:table-column-properties style:column-width="1.452in"/>
    </style:style>
    <style:style style:name="TableColumn801" style:family="table-column">
      <style:table-column-properties style:column-width="1.452in"/>
    </style:style>
    <style:style style:name="Table797" style:family="table">
      <style:table-properties style:width="5.8069in" fo:margin-left="0in" table:align="lef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Times New Roman" style:font-name-asian="標楷體" style:font-size-complex="12pt"/>
    </style:style>
    <style:style style:name="TableCell80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="Times New Roman" style:font-name-asian="標楷體" style:font-size-complex="12pt"/>
    </style:style>
    <style:style style:name="TableCell80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08" style:parent-style-name="內文" style:family="paragraph">
      <style:text-properties style:font-name="Times New Roman" style:font-name-asian="標楷體" style:font-size-complex="12pt"/>
    </style:style>
    <style:style style:name="TableCell80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10" style:parent-style-name="內文" style:family="paragraph">
      <style:text-properties style:font-name="Times New Roman" style:font-name-asian="標楷體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Times New Roman" style:font-name-asian="標楷體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Times New Roman" style:font-name-asian="標楷體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Times New Roman" style:font-name-asian="標楷體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="Times New Roman" style:font-name-asian="標楷體"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="Times New Roman" style:font-name-asian="標楷體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Times New Roman" style:font-name-asian="標楷體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="Times New Roman" style:font-name-asian="標楷體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Times New Roman" style:font-name-asian="標楷體"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="Times New Roman" style:font-name-asian="標楷體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text-properties style:font-name="Times New Roman" style:font-name-asian="標楷體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text-properties style:font-name="Times New Roman" style:font-name-asian="標楷體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="Times New Roman" style:font-name-asian="標楷體"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text-autospace="none" fo:line-height="0.3333in"/>
    </style:style>
    <style:style style:name="T841" style:parent-style-name="預設段落字型" style:family="text">
      <style:text-properties style:font-name="Times New Roman" style:font-name-asian="標楷體" style:letter-kerning="false" style:font-size-complex="12pt"/>
    </style:style>
    <style:style style:name="T842" style:parent-style-name="預設段落字型" style:family="text">
      <style:text-properties style:font-name="Times New Roman" style:font-name-asian="標楷體" style:letter-kerning="false" style:font-size-complex="12pt"/>
    </style:style>
    <style:style style:name="T843" style:parent-style-name="預設段落字型" style:family="text">
      <style:text-properties style:font-name="Times New Roman" style:font-name-asian="標楷體" style:letter-kerning="false" style:font-size-complex="12pt"/>
    </style:style>
    <style:style style:name="T84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="Times New Roman" style:font-name-asian="標楷體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="Times New Roman" style:font-name-asian="標楷體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text-autospace="none" fo:line-height="0.3333in" fo:margin-right="0.6666in"/>
      <style:text-properties style:font-name="Times New Roman" style:font-name-asian="標楷體" style:letter-kerning="false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text-autospace="none" fo:line-height="0.3333in"/>
      <style:text-properties style:font-name="Times New Roman" style:font-name-asian="標楷體" style:letter-kerning="false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Times New Roman" style:font-name-asian="標楷體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Times New Roman" style:font-name-asian="標楷體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text-autospace="none" fo:line-height="0.3333in" fo:margin-right="0.6666in"/>
      <style:text-properties style:font-name="Times New Roman" style:font-name-asian="標楷體" style:letter-kerning="false"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text-autospace="none" fo:line-height="0.3333in"/>
      <style:text-properties style:font-name="Times New Roman" style:font-name-asian="標楷體" style:letter-kerning="false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text-properties style:font-name="Times New Roman" style:font-name-asian="標楷體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="Times New Roman" style:font-name-asian="標楷體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style:text-autospace="none" fo:line-height="0.3333in" fo:margin-right="0.6666in"/>
      <style:text-properties style:font-name="Times New Roman" style:font-name-asian="標楷體" style:letter-kerning="false" style:font-size-complex="12pt"/>
    </style:style>
    <style:style style:name="P869" style:parent-style-name="Textbody" style:family="paragraph">
      <style:text-properties style:font-name="標楷體" style:font-name-asian="標楷體"/>
    </style:style>
    <style:style style:name="P870" style:parent-style-name="Textbody" style:family="paragraph">
      <style:text-properties style:font-name="標楷體" style:font-name-asian="標楷體"/>
    </style:style>
    <style:style style:name="P871" style:parent-style-name="Textbody" style:family="paragraph">
      <style:paragraph-properties fo:margin-top="1.9152in"/>
    </style:style>
    <style:style style:name="T872" style:parent-style-name="預設段落字型" style:family="text">
      <style:text-properties style:font-name="標楷體" style:font-name-asian="標楷體"/>
    </style:style>
    <style:style style:name="P87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P874" style:parent-style-name="Textbody" style:family="paragraph">
      <style:paragraph-properties fo:text-align="end"/>
    </style:style>
    <style:style style:name="T8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81" style:parent-style-name="Textbody" style:family="paragraph">
      <style:paragraph-properties fo:text-align="end"/>
    </style:style>
    <style:style style:name="T8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88" style:parent-style-name="Textbody" style:family="paragraph">
      <style:paragraph-properties fo:text-align="end"/>
    </style:style>
    <style:style style:name="T8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95" style:parent-style-name="Textbody" style:family="paragraph">
      <style:paragraph-properties fo:margin-left="0.3347in" fo:text-indent="-0.3347in">
        <style:tab-stops/>
      </style:paragraph-properties>
    </style:style>
    <style:style style:name="T896" style:parent-style-name="預設段落字型" style:family="text">
      <style:text-properties style:font-name="標楷體" style:font-name-asian="標楷體" fo:color="#000000"/>
    </style:style>
    <style:style style:name="T897" style:parent-style-name="預設段落字型" style:family="text">
      <style:text-properties style:font-name="標楷體" style:font-name-asian="標楷體" fo:color="#000000"/>
    </style:style>
    <style:style style:name="T898" style:parent-style-name="預設段落字型" style:family="text">
      <style:text-properties style:font-name="標楷體" style:font-name-asian="標楷體" fo:color="#000000"/>
    </style:style>
    <style:style style:name="T899" style:parent-style-name="預設段落字型" style:family="text">
      <style:text-properties style:font-name="標楷體" style:font-name-asian="標楷體" fo:color="#000000"/>
    </style:style>
    <style:style style:name="T900" style:parent-style-name="預設段落字型" style:family="text">
      <style:text-properties style:font-name="標楷體" style:font-name-asian="標楷體" fo:color="#000000"/>
    </style:style>
    <style:style style:name="T901" style:parent-style-name="預設段落字型" style:family="text">
      <style:text-properties style:font-name="標楷體" style:font-name-asian="標楷體" fo:color="#000000"/>
    </style:style>
    <style:style style:name="T902" style:parent-style-name="預設段落字型" style:family="text">
      <style:text-properties style:font-name="標楷體" style:font-name-asian="標楷體" fo:color="#000000"/>
    </style:style>
    <style:style style:name="T903" style:parent-style-name="預設段落字型" style:family="text">
      <style:text-properties style:font-name="標楷體" style:font-name-asian="標楷體" fo:color="#000000"/>
    </style:style>
    <style:style style:name="T904" style:parent-style-name="預設段落字型" style:family="text">
      <style:text-properties style:font-name="標楷體" style:font-name-asian="標楷體" fo:color="#000000"/>
    </style:style>
    <style:style style:name="T905" style:parent-style-name="預設段落字型" style:family="text">
      <style:text-properties style:font-name="標楷體" style:font-name-asian="標楷體" fo:color="#000000"/>
    </style:style>
    <style:style style:name="T906" style:parent-style-name="預設段落字型" style:family="text">
      <style:text-properties style:font-name="標楷體" style:font-name-asian="標楷體" fo:color="#000000"/>
    </style:style>
    <style:style style:name="T907" style:parent-style-name="預設段落字型" style:family="text">
      <style:text-properties style:font-name="標楷體" style:font-name-asian="標楷體" fo:color="#000000"/>
    </style:style>
    <style:style style:name="T908" style:parent-style-name="預設段落字型" style:family="text">
      <style:text-properties style:font-name="標楷體" style:font-name-asian="標楷體" fo:color="#000000"/>
    </style:style>
    <style:style style:name="P909" style:parent-style-name="Textbody" style:family="paragraph">
      <style:paragraph-properties fo:margin-left="0.3347in" fo:text-indent="-0.3347in">
        <style:tab-stops/>
      </style:paragraph-properties>
    </style:style>
    <style:style style:name="T910" style:parent-style-name="預設段落字型" style:family="text">
      <style:text-properties style:font-name="標楷體" style:font-name-asian="標楷體" fo:color="#000000"/>
    </style:style>
    <style:style style:name="P911" style:parent-style-name="Textbody" style:family="paragraph">
      <style:paragraph-properties fo:margin-left="0.6666in" fo:text-indent="-0.3333in">
        <style:tab-stops/>
      </style:paragraph-properties>
    </style:style>
    <style:style style:name="T912" style:parent-style-name="預設段落字型" style:family="text">
      <style:text-properties style:font-name="標楷體" style:font-name-asian="標楷體" fo:color="#000000"/>
    </style:style>
    <style:style style:name="T913" style:parent-style-name="預設段落字型" style:family="text">
      <style:text-properties style:font-name="標楷體" style:font-name-asian="標楷體" fo:color="#000000"/>
    </style:style>
    <style:style style:name="T914" style:parent-style-name="預設段落字型" style:family="text">
      <style:text-properties style:font-name="標楷體" style:font-name-asian="標楷體" fo:color="#000000"/>
    </style:style>
    <style:style style:name="T915" style:parent-style-name="預設段落字型" style:family="text">
      <style:text-properties style:font-name="標楷體" style:font-name-asian="標楷體" fo:color="#000000"/>
    </style:style>
    <style:style style:name="P916" style:parent-style-name="Textbody" style:family="paragraph">
      <style:paragraph-properties fo:margin-left="0.6666in" fo:text-indent="-0.3333in">
        <style:tab-stops/>
      </style:paragraph-properties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T918" style:parent-style-name="預設段落字型" style:family="text">
      <style:text-properties style:font-name="標楷體" style:font-name-asian="標楷體" fo:color="#000000"/>
    </style:style>
    <style:style style:name="T919" style:parent-style-name="預設段落字型" style:family="text">
      <style:text-properties style:font-name="標楷體" style:font-name-asian="標楷體" fo:color="#000000"/>
    </style:style>
    <style:style style:name="T920" style:parent-style-name="預設段落字型" style:family="text">
      <style:text-properties style:font-name="標楷體" style:font-name-asian="標楷體" fo:color="#000000"/>
    </style:style>
    <style:style style:name="P921" style:parent-style-name="Textbody" style:family="paragraph">
      <style:paragraph-properties fo:margin-left="0.6666in" fo:text-indent="-0.3333in">
        <style:tab-stops/>
      </style:paragraph-properties>
    </style:style>
    <style:style style:name="T922" style:parent-style-name="預設段落字型" style:family="text">
      <style:text-properties style:font-name="標楷體" style:font-name-asian="標楷體" fo:color="#000000"/>
    </style:style>
    <style:style style:name="T923" style:parent-style-name="預設段落字型" style:family="text">
      <style:text-properties style:font-name="標楷體" style:font-name-asian="標楷體" fo:color="#000000"/>
    </style:style>
    <style:style style:name="T924" style:parent-style-name="預設段落字型" style:family="text">
      <style:text-properties style:font-name="標楷體" style:font-name-asian="標楷體" fo:color="#000000"/>
    </style:style>
    <style:style style:name="T925" style:parent-style-name="預設段落字型" style:family="text">
      <style:text-properties style:font-name="標楷體" style:font-name-asian="標楷體" fo:color="#000000"/>
    </style:style>
    <style:style style:name="P926" style:parent-style-name="Textbody" style:family="paragraph">
      <style:paragraph-properties fo:margin-left="0.6666in" fo:text-indent="-0.3333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color="#000000"/>
    </style:style>
    <style:style style:name="T928" style:parent-style-name="預設段落字型" style:family="text">
      <style:text-properties style:font-name="標楷體" style:font-name-asian="標楷體" fo:color="#000000"/>
    </style:style>
    <style:style style:name="T929" style:parent-style-name="預設段落字型" style:family="text">
      <style:text-properties style:font-name="標楷體" style:font-name-asian="標楷體" fo:color="#000000"/>
    </style:style>
    <style:style style:name="T930" style:parent-style-name="預設段落字型" style:family="text">
      <style:text-properties style:font-name="標楷體" style:font-name-asian="標楷體" fo:color="#000000"/>
    </style:style>
    <style:style style:name="P931" style:parent-style-name="Textbody" style:family="paragraph">
      <style:paragraph-properties fo:margin-left="0.6666in" fo:text-indent="-0.3333in">
        <style:tab-stops/>
      </style:paragraph-properties>
    </style:style>
    <style:style style:name="T932" style:parent-style-name="預設段落字型" style:family="text">
      <style:text-properties style:font-name="標楷體" style:font-name-asian="標楷體" fo:color="#000000"/>
    </style:style>
    <style:style style:name="T933" style:parent-style-name="預設段落字型" style:family="text">
      <style:text-properties style:font-name="標楷體" style:font-name-asian="標楷體" fo:color="#000000"/>
    </style:style>
    <style:style style:name="T934" style:parent-style-name="預設段落字型" style:family="text">
      <style:text-properties style:font-name="標楷體" style:font-name-asian="標楷體" fo:color="#000000"/>
    </style:style>
    <style:style style:name="T935" style:parent-style-name="預設段落字型" style:family="text">
      <style:text-properties style:font-name="標楷體" style:font-name-asian="標楷體" fo:color="#000000"/>
    </style:style>
    <style:style style:name="P936" style:parent-style-name="Textbody" style:family="paragraph">
      <style:paragraph-properties fo:margin-left="0.6666in" fo:text-indent="-0.3333in">
        <style:tab-stops/>
      </style:paragraph-properties>
    </style:style>
    <style:style style:name="T937" style:parent-style-name="預設段落字型" style:family="text">
      <style:text-properties style:font-name="標楷體" style:font-name-asian="標楷體" fo:color="#000000"/>
    </style:style>
    <style:style style:name="T938" style:parent-style-name="預設段落字型" style:family="text">
      <style:text-properties style:font-name="標楷體" style:font-name-asian="標楷體" fo:color="#000000"/>
    </style:style>
    <style:style style:name="T939" style:parent-style-name="預設段落字型" style:family="text">
      <style:text-properties style:font-name="標楷體" style:font-name-asian="標楷體" fo:color="#000000"/>
    </style:style>
    <style:style style:name="T940" style:parent-style-name="預設段落字型" style:family="text">
      <style:text-properties style:font-name="標楷體" style:font-name-asian="標楷體" fo:color="#000000"/>
    </style:style>
    <style:style style:name="P941" style:parent-style-name="Textbody" style:family="paragraph">
      <style:paragraph-properties fo:margin-left="0.6666in" fo:text-indent="-0.3333in">
        <style:tab-stops/>
      </style:paragraph-properties>
    </style:style>
    <style:style style:name="T942" style:parent-style-name="預設段落字型" style:family="text">
      <style:text-properties style:font-name="標楷體" style:font-name-asian="標楷體" fo:color="#000000"/>
    </style:style>
    <style:style style:name="T943" style:parent-style-name="預設段落字型" style:family="text">
      <style:text-properties style:font-name="標楷體" style:font-name-asian="標楷體" fo:color="#000000"/>
    </style:style>
    <style:style style:name="T944" style:parent-style-name="預設段落字型" style:family="text">
      <style:text-properties style:font-name="標楷體" style:font-name-asian="標楷體" fo:color="#000000"/>
    </style:style>
    <style:style style:name="T945" style:parent-style-name="預設段落字型" style:family="text">
      <style:text-properties style:font-name="標楷體" style:font-name-asian="標楷體" fo:color="#000000"/>
    </style:style>
    <style:style style:name="P946" style:parent-style-name="Textbody" style:family="paragraph">
      <style:paragraph-properties fo:margin-left="0.6666in" fo:text-indent="-0.3333in">
        <style:tab-stops/>
      </style:paragraph-properties>
    </style:style>
    <style:style style:name="T947" style:parent-style-name="預設段落字型" style:family="text">
      <style:text-properties style:font-name="標楷體" style:font-name-asian="標楷體" fo:color="#000000"/>
    </style:style>
    <style:style style:name="T948" style:parent-style-name="預設段落字型" style:family="text">
      <style:text-properties style:font-name="標楷體" style:font-name-asian="標楷體" fo:color="#000000"/>
    </style:style>
    <style:style style:name="T949" style:parent-style-name="預設段落字型" style:family="text">
      <style:text-properties style:font-name="標楷體" style:font-name-asian="標楷體" fo:color="#000000"/>
    </style:style>
    <style:style style:name="T950" style:parent-style-name="預設段落字型" style:family="text">
      <style:text-properties style:font-name="標楷體" style:font-name-asian="標楷體" fo:color="#000000"/>
    </style:style>
    <style:style style:name="P951" style:parent-style-name="Textbody" style:family="paragraph">
      <style:paragraph-properties fo:margin-left="0.6666in" fo:text-indent="-0.3333in">
        <style:tab-stops/>
      </style:paragraph-properties>
    </style:style>
    <style:style style:name="T952" style:parent-style-name="預設段落字型" style:family="text">
      <style:text-properties style:font-name="標楷體" style:font-name-asian="標楷體" fo:color="#000000"/>
    </style:style>
    <style:style style:name="T953" style:parent-style-name="預設段落字型" style:family="text">
      <style:text-properties style:font-name="標楷體" style:font-name-asian="標楷體" fo:color="#000000"/>
    </style:style>
    <style:style style:name="T954" style:parent-style-name="預設段落字型" style:family="text">
      <style:text-properties style:font-name="標楷體" style:font-name-asian="標楷體" fo:color="#000000"/>
    </style:style>
    <style:style style:name="T955" style:parent-style-name="預設段落字型" style:family="text">
      <style:text-properties style:font-name="標楷體" style:font-name-asian="標楷體" fo:color="#000000"/>
    </style:style>
    <style:style style:name="P956" style:parent-style-name="Textbody" style:family="paragraph">
      <style:paragraph-properties fo:margin-left="0.3347in" fo:text-indent="-0.3347in">
        <style:tab-stops/>
      </style:paragraph-properties>
    </style:style>
    <style:style style:name="T957" style:parent-style-name="預設段落字型" style:family="text">
      <style:text-properties style:font-name="標楷體" style:font-name-asian="標楷體" fo:color="#000000"/>
    </style:style>
    <style:style style:name="P958" style:parent-style-name="Textbody" style:family="paragraph">
      <style:paragraph-properties fo:margin-left="0.3347in" fo:text-indent="-0.3347in">
        <style:tab-stops/>
      </style:paragraph-properties>
    </style:style>
    <style:style style:name="T959" style:parent-style-name="預設段落字型" style:family="text">
      <style:text-properties style:font-name="標楷體" style:font-name-asian="標楷體" fo:color="#000000"/>
    </style:style>
    <style:style style:name="T960" style:parent-style-name="預設段落字型" style:family="text">
      <style:text-properties style:font-name="標楷體" style:font-name-asian="標楷體" fo:color="#000000"/>
    </style:style>
    <style:style style:name="P961" style:parent-style-name="Textbody" style:family="paragraph">
      <style:paragraph-properties fo:margin-left="0.3347in" fo:text-indent="-0.3347in">
        <style:tab-stops/>
      </style:paragraph-properties>
    </style:style>
    <style:style style:name="T962" style:parent-style-name="預設段落字型" style:family="text">
      <style:text-properties style:font-name="標楷體" style:font-name-asian="標楷體" fo:color="#000000"/>
    </style:style>
    <style:style style:name="P963" style:parent-style-name="Textbody" style:family="paragraph">
      <style:paragraph-properties fo:margin-left="0.3347in" fo:text-indent="-0.3347in">
        <style:tab-stops/>
      </style:paragraph-properties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國立嘉義大學圖書館館藏發展政策</text:span></text:p>
      <text:p text:style-name="P5"><text:s text:c="35"/></text:p>
      <text:p text:style-name="P6"/>
      <text:p text:style-name="P7"><text:s text:c="35"/>107年3月23日圖書館諮詢委員會通過</text:p>
      <text:p text:style-name="P8"/>
      <text:p text:style-name="P9">壹、圖書館序言</text:p>
      <text:p text:style-name="P10"><text:s text:c="4"/>國立嘉義大學於2000年由國立嘉義師範學院與國立嘉義技術學院成立，依據大學法規定，本校以研究學術，培育人才，提升文化，服務社會，促進國家發展為目標。現有師範、人文藝術、管理、農學、理工、生命科學、獸醫等七個學院，學生總數約13,000人。</text:p>
      <text:p text:style-name="P11"><text:span text:style-name="T12"><text:s text:c="4"/></text:span><text:span text:style-name="T13">本校圖書館總館設於蘭潭校區，並分別於民雄、新民</text:span><text:span text:style-name="T14"><text:s/></text:span><text:span text:style-name="T15">設立分館。蘭潭校區總館為一棟地面五層地下一層之建築</text:span><text:span text:style-name="T16">，館藏以農學、理工、生命科學領域為主</text:span><text:span text:style-name="T17">。</text:span><text:span text:style-name="T18">民雄校區分館為一棟五樓建築，於</text:span><text:span text:style-name="T19">1992</text:span><text:span text:style-name="T20">年</text:span><text:span text:style-name="T21">11</text:span><text:span text:style-name="T22">月啟用，館藏主要為教育及人文藝術領域</text:span><text:span text:style-name="T23">。</text:span><text:span text:style-name="T24">新民校區分館座落於管理學院</text:span><text:span text:style-name="T25">B</text:span><text:span text:style-name="T26">棟大樓二樓，於</text:span><text:span text:style-name="T27">20</text:span><text:span text:style-name="T28">06</text:span><text:span text:style-name="T29">年</text:span><text:span text:style-name="T30">2</text:span><text:span text:style-name="T31">月啟用，館藏以管理與商學領域為主。</text:span></text:p>
      <text:p text:style-name="P32"><text:span text:style-name="T33"><text:s text:c="4"/></text:span><text:span text:style-name="T34">本館置館長一人，分設採編、典藏、閱覽、系統資訊四組及民雄分館主任一人</text:span><text:span text:style-name="T35">。</text:span><text:span text:style-name="T36">在網路科技時代，全體館員秉持服務熱忱與創新精神，持續提供師生研究與學習資源，藝文休閒所需求資源。</text:span></text:p>
      <text:p text:style-name="P37">貳、本館之任務</text:p>
      <text:p text:style-name="內文"><text:span text:style-name="T38"><text:s text:c="4"/></text:span><text:span text:style-name="T39">本校圖書館之任務在負責蒐集、整理、維護及提供各項圖書資訊服務</text:span><text:span text:style-name="T40">，</text:span><text:span text:style-name="T41">以支持師生教學研究需求</text:span><text:span text:style-name="T42">。</text:span></text:p>
      <text:p text:style-name="P43">參、館藏發展政策之宗旨</text:p>
      <text:p text:style-name="內文"><text:span text:style-name="T44"><text:s text:c="4"/></text:span><text:span text:style-name="T45">本館為建立徵集圖書資訊之學科範圍、類型、途徑、淘汰與評鑑準則</text:span><text:span text:style-name="T46">，</text:span><text:span text:style-name="T47">以利經費運用，提升本館館藏質量，服務</text:span><text:span text:style-name="T48">師生教學研究需求，特訂定國立嘉義大學圖書館館藏發展政策。</text:span></text:p>
      <text:p text:style-name="P49">肆、館藏學科範圍</text:p>
      <text:p text:style-name="內文"><text:span text:style-name="T50"><text:s text:c="4"/></text:span><text:span text:style-name="T51">本館館藏以支援本校各學院系所及學位學程</text:span><text:span text:style-name="T52">(</text:span><text:span text:style-name="T53">以下簡稱本校教學單位，</text:span><text:span text:style-name="T54">詳如附錄一</text:span><text:span text:style-name="T55">)</text:span><text:span text:style-name="T56">教學研究及學習需求為主要收藏範圍，並擴及其它學科為次要收藏範圍。另為兼顧學生全人發展及提升閱讀素養，一般綜合性書刊本館亦收藏。</text:span></text:p>
      <text:p text:style-name="P57">伍、館藏發展基本原則</text:p>
      <text:p text:style-name="P58">一、符合著作權法規定之出版品。</text:p>
      <text:p text:style-name="P59">二、館藏資源以專業學術性為主，其餘酌量蒐藏。</text:p>
      <text:p text:style-name="P60">三、外文書刊以英文為主，其他語言視教學、研究需求酌予蒐集。</text:p>
      <text:soft-page-break/>
      <text:p text:style-name="P61">四、書刊、視聽資料以不蒐集複本為原則，特殊教學研究需求及圖書館業務用書除外。</text:p>
      <text:p text:style-name="P62">五、館藏圖書、期刊若同時有紙本及電子型態者，擇一購置。因經費考量，原則上圖書以購置紙本、期刊以購置電子型態為優先，惟特殊教學研究需求者例<text:s text:c="4"/>外。</text:p>
      <text:p text:style-name="P63">陸、各類館藏發展原則</text:p>
      <text:p text:style-name="P64">一、圖書</text:p>
      <text:p text:style-name="P65">(一)專業學科領域：本校教學單位推薦之圖書，以最新版本採購為主，惟各專業領域之經典及絕版圖書資料除外<text:s/>。</text:p>
      <text:p text:style-name="P66">(二)一般性圖書：由本館負責徵集之一般性出版品，且電腦書以新版出版品為選購原則。</text:p>
      <text:p text:style-name="P67">二、參考書</text:p>
      <text:p text:style-name="P68"><text:s text:c="4"/>以資料內容之正確性、客觀性、編排方式、版本新穎度及出版商權威性等，作為評估原則，並優先考量電子型式資料。</text:p>
      <text:p text:style-name="P69">三、期刊</text:p>
      <text:p text:style-name="P70">(一)配合教學研究，以學術性具研究參考價值、重要學(協)會及著名大學出版社所出版之期刊為蒐集對象，並以長期訂購為原則。</text:p>
      <text:p text:style-name="P71"><text:span text:style-name="T72">(</text:span><text:span text:style-name="T73">二</text:span><text:span text:style-name="T74">)</text:span><text:span text:style-name="T75">外文期刊須經本校教學單位推薦，</text:span><text:span text:style-name="T76">一般性中文期刊可由讀者推薦，推薦之期</text:span><text:span text:style-name="T77">刊皆由本館評估後，視經費狀況徵集。</text:span></text:p>
      <text:p text:style-name="P78">(三)政府機構、學術單位交換或贈閱之期刊、學報列入收藏。</text:p>
      <text:p text:style-name="P79">四、報紙</text:p>
      <text:p text:style-name="P80"><text:s text:c="4"/>報紙徵集以綜合性報導為主，專門性次之。</text:p>
      <text:p text:style-name="P81">五、碩博士論文</text:p>
      <text:p text:style-name="P82"><text:span text:style-name="T83"><text:s text:c="3"/></text:span><text:span text:style-name="T84"><text:s/></text:span><text:span text:style-name="T85">本校研究生之博碩士論文依「</text:span><text:span text:style-name="T86">國立嘉義大學研究生畢業論文格式規定</text:span><text:span text:style-name="T87">」，繳交</text:span><text:span text:style-name="T88"><text:s/></text:span></text:p>
      <text:p text:style-name="P89"><text:s text:c="4"/>所需冊數，並由本館典藏1式2份。</text:p>
      <text:p text:style-name="內文"><text:span text:style-name="T90">六、教師升等著作</text:span></text:p>
      <text:p text:style-name="P91"><text:s text:c="4"/>依人事室所提送教師升等資料，至少保留一份於圖書館。</text:p>
      <text:p text:style-name="P92">七、視聽資料</text:p>
      <text:p text:style-name="P93">(一)與本校教學單位相關之教學視聽資料優先徵集，啟發性、文化性、休閒性次之。</text:p>
      <text:p text:style-name="P94">(二)徵集資料以具有公開播映權為原則。</text:p>
      <text:p text:style-name="P95">(三)視聽資料徵集應以現有軟硬體設備可配合使用為原則。</text:p>
      <text:p text:style-name="P96">八、電子資源</text:p>
      <text:p text:style-name="P97"><text:span text:style-name="T98">(</text:span><text:span text:style-name="T99">一</text:span><text:span text:style-name="T100">)</text:span><text:span text:style-name="T101">電子書</text:span></text:p>
      <text:soft-page-break/>
      <text:p text:style-name="P102"><text:s text:c="4"/>1.採購之電子書以參與聯盟採購，共建共享方式為優先考量。</text:p>
      <text:p text:style-name="P103"><text:s text:c="4"/>2.電子書以具有永久使用權，日後無需支付系統連線及維護等費用，且不限同時上線使用人數者為優先採購。</text:p>
      <text:p text:style-name="P104"><text:span text:style-name="T105"><text:s text:c="4"/>3.</text:span><text:span text:style-name="T106">以電子書廠商需能提供符合</text:span><text:span text:style-name="T107">ISO2709<text:s/></text:span><text:span text:style-name="T108">格式之免費書目紀錄，以轉入本館自</text:span><text:span text:style-name="T109">動化系統為優先選購原則。</text:span></text:p>
      <text:p text:style-name="P110"><text:s text:c="4"/>4.以電子書廠商需能提供符合標準之使用統計數據、各種補償措施、使用手冊及教育訓練，為優先選購原則。</text:p>
      <text:p text:style-name="P111"><text:span text:style-name="T112">(</text:span><text:span text:style-name="T113">二</text:span><text:span text:style-name="T114">)</text:span><text:span text:style-name="T115">電子期刊</text:span></text:p>
      <text:p text:style-name="P116"><text:s text:c="4"/>1.外文電子期刊由本校教學單位推薦，並以各學院適用種數及各學科收錄比率為依據，維持其均衡性。</text:p>
      <text:p text:style-name="P117"><text:span text:style-name="T118"><text:s text:c="4"/>2.</text:span><text:span text:style-name="T119">訂購評估</text:span><text:span text:style-name="T120">之原則，除參酌館際合作複印文獻申請次數及紙本使用狀況外，</text:span><text:span text:style-name="T121">亦考量下列之因素：專家</text:span><text:span text:style-name="T122">(</text:span><text:span text:style-name="T123">教師</text:span><text:span text:style-name="T124">)</text:span><text:span text:style-name="T125">意見、期刊使用率、影響指數</text:span><text:span text:style-name="T126">Impact<text:s/></text:span><text:span text:style-name="T127"><text:s text:c="6"/>Factor</text:span><text:span text:style-name="T128">分類排名、價格、期刊被收錄之年份及種數、現有紙本與電子期刊</text:span><text:span text:style-name="T129"><text:s text:c="6"/></text:span><text:span text:style-name="T130">之重複狀況、全文禁止上網期限</text:span><text:span text:style-name="T131">(Embargo period)</text:span><text:span text:style-name="T132">及被收錄指標期刊</text:span><text:span text:style-name="T133"><text:s text:c="6"/></text:span><text:span text:style-name="T134">(EI</text:span><text:span text:style-name="T135">、</text:span><text:span text:style-name="T136">SCI</text:span><text:span text:style-name="T137">、</text:span><text:span text:style-name="T138">SSCI</text:span><text:span text:style-name="T139">、</text:span><text:span text:style-name="T140">JCR</text:span><text:span text:style-name="T141">、</text:span><text:span text:style-name="T142">TSSCI</text:span><text:span text:style-name="T143">、</text:span><text:span text:style-name="T144">MEDLINE</text:span><text:span text:style-name="T145">、</text:span><text:span text:style-name="T146">CA</text:span><text:span text:style-name="T147">、</text:span><text:span text:style-name="T148">…)</text:span><text:span text:style-name="T149">等。</text:span></text:p>
      <text:p text:style-name="P150">(三)電子資料庫</text:p>
      <text:p text:style-name="P151"><text:s text:c="4"/>1.以每年定期更新之電子資料庫為採購原則。</text:p>
      <text:p text:style-name="P152"><text:s text:c="4"/>2.買斷之電子資料庫應考量硬體設施、版本更新及維護管理等需求。</text:p>
      <text:p text:style-name="P153"><text:span text:style-name="T154">(</text:span><text:span text:style-name="T155">四</text:span><text:span text:style-name="T156">)</text:span><text:span text:style-name="T157">數位化典藏</text:span></text:p>
      <text:p text:style-name="P158"><text:s text:c="4"/>依據「國立嘉義大學機構典藏系統作業要點」辦理。</text:p>
      <text:p text:style-name="P159"><text:span text:style-name="T160">(</text:span><text:span text:style-name="T161">五</text:span><text:span text:style-name="T162">)</text:span><text:span text:style-name="T163">其他資源</text:span></text:p>
      <text:p text:style-name="P164"><text:span text:style-name="T165"><text:s text:c="4"/></text:span><text:span text:style-name="T166">蒐集國內外學術單位之網站資源、網路教學課程、電子媒體、資訊系統、電</text:span><text:span text:style-name="T167">子文件與透過網路取得之電子資料等。</text:span></text:p>
      <text:p text:style-name="P168">(六)以上各類電子資源之收錄主題，以各教學單位專業領域為主，一般參考性質為輔。</text:p>
      <text:p text:style-name="P169">柒、館藏徵集來源</text:p>
      <text:p text:style-name="P170"><text:s text:c="4"/>本館館藏資源徵集來源分為三類：</text:p>
      <text:p text:style-name="內文"><text:span text:style-name="T171">一、圖書館採訪</text:span></text:p>
      <text:p text:style-name="P172"><text:s text:c="4"/>配合讀者及業務需求，選購圖書資料，並以學術性資源為原則、一般性資源為輔。</text:p>
      <text:p text:style-name="P173">二、系所推薦</text:p>
      <text:p text:style-name="P174"><text:s text:c="4"/>由本校教學單位提出採購或推薦資源清單，需經圖書館進行複本查核。採購之外文期刊、資料庫需經國立嘉義大學圖書館諮詢委員會決議通過。</text:p>
      <text:soft-page-break/>
      <text:p text:style-name="P175">三、讀者推薦</text:p>
      <text:p text:style-name="P176"><text:s text:c="4"/>本校現職教職員工生皆可透過線上推薦圖書資源，並由本館視館藏現況、資源性質、經費等因素評估購置與否。</text:p>
      <text:p text:style-name="P177">捌、館藏徵集途徑</text:p>
      <text:p text:style-name="內文"><text:span text:style-name="T178"><text:s text:c="4"/></text:span><text:span text:style-name="T179">本館館藏</text:span><text:span text:style-name="T180">(</text:span><text:span text:style-name="T181">詳如附錄二</text:span><text:span text:style-name="T182">)</text:span><text:span text:style-name="T183">資源主要徵集途徑為採購方式，另有交換及贈送作業方式：</text:span></text:p>
      <text:p text:style-name="內文"><text:span text:style-name="T184">一、採購：依政府採購法等相關規定辦理，分為四種：</text:span></text:p>
      <text:p text:style-name="P185">(一)一般訂購：屬於常態性之訂購方式，經由選擇、複本查核、預算控制及製作訂單後，進行採購相關作業。</text:p>
      <text:p text:style-name="P186">(二)閱選訂購：與選定之代理商達成協議，請其依據本館擬訂之主題範圍或出版社，主動提供適合之圖書資料，寄送本館由館員或教師進行實際選購。</text:p>
      <text:p text:style-name="P187">(三)緊急訂購：優先採購教師因教學急需之圖書資源。</text:p>
      <text:p text:style-name="P188">(四)聯盟共購：為降低電子資源購置成本，藉由參與各電子資源合作聯盟組織，以共購共享方式，爭取優惠價格及使用權益。</text:p>
      <text:p text:style-name="P189">二、交換</text:p>
      <text:p text:style-name="P190"><text:s text:c="4"/>為讓資源共享及促進學術交流，以本校出版品及館藏複本與各大專校院圖書館、學術機構，進行等量或等值出版品之交換。</text:p>
      <text:p text:style-name="P191">三、贈送</text:p>
      <text:p text:style-name="內文"><text:span text:style-name="T192"><text:s text:c="4"/></text:span><text:span text:style-name="T193">依據</text:span><text:span text:style-name="T194">國立嘉義大學圖書館受贈圖書資料處理要點辦理</text:span><text:span text:style-name="T195">(</text:span><text:span text:style-name="T196">詳如附錄三</text:span><text:span text:style-name="T197">)</text:span><text:span text:style-name="T198">。</text:span></text:p>
      <text:p text:style-name="P199">玖、館藏維護與淘汰</text:p>
      <text:p text:style-name="P200">一、維護</text:p>
      <text:p text:style-name="P201">(一)定期清潔書架、圖書及地毯。</text:p>
      <text:p text:style-name="P202">(二)破損情形嚴重且有複本館藏者以複本取代，無複本者，則視學術參考價值及經費許可再補購置換，已絕版或無法購得者則修補之。</text:p>
      <text:p text:style-name="P203">(三)視需要進行盤點，以維護館藏狀態的正確性。</text:p>
      <text:p text:style-name="P204">(四)為有效利用館藏空間，不定期保持進行整架及調架作業。</text:p>
      <text:p text:style-name="P205">(五)更新館藏電子資源之版本、內容簡介及使用說明等，以維持資源之正確性</text:p>
      <text:p text:style-name="P206"><text:s text:c="4"/>及新穎性。</text:p>
      <text:p text:style-name="P207">(六)具所有權或本館自建之電子資源必須定期備份並維持資料之可能性。</text:p>
      <text:p text:style-name="P208">二、淘汰</text:p>
      <text:p text:style-name="P209"><text:span text:style-name="T210">(</text:span><text:span text:style-name="T211">一</text:span><text:span text:style-name="T212">)</text:span><text:span text:style-name="T213">依據圖書館法第十四條規定：「圖書館如因館藏毀損滅失、喪失保</text:span><text:span text:style-name="T214">存價值或</text:span></text:p>
      <text:p text:style-name="P215"><text:s text:c="4"/>不堪使用者，每年在不超過館藏量百分之三範圍內，得辦理報廢。」</text:p>
      <text:p text:style-name="P216">(二)有下列情形之一者，得依本校報廢程序進行報廢</text:p>
      <text:p text:style-name="P217"><text:s text:c="4"/>1.缺頁、破損、不堪修復使用，已無保存價值者，或破損而裝訂修補之費<text:soft-page-break/>用等於或超過購買費，且於市面上可再購得者。</text:p>
      <text:p text:style-name="P218"><text:s text:c="4"/>2.內容過時或已不具參考價值者。</text:p>
      <text:p text:style-name="P219"><text:s text:c="4"/>3.館藏新版資料可涵蓋舊版者。</text:p>
      <text:p text:style-name="P220"><text:s text:c="2"/><text:s text:c="2"/>4.有智慧財產權疑慮者。</text:p>
      <text:p text:style-name="P221"><text:s text:c="4"/>5.已辦妥賠書或賠款手續之遺失者。</text:p>
      <text:p text:style-name="P222"><text:s text:c="4"/>6.超出館藏複本原則者。</text:p>
      <text:p text:style-name="P223"><text:s text:c="4"/>7.相同套書超過兩套者。。</text:p>
      <text:p text:style-name="P224"><text:s text:c="4"/>8.經5次協尋服務仍下落不明者<text:s/></text:p>
      <text:p text:style-name="P225"><text:s text:c="4"/>9.10年內未被借閱流通者。</text:p>
      <text:p text:style-name="P226"><text:s text:c="4"/>10.經報廢之圖書，其隨書附件一併報廢。<text:s text:c="6"/></text:p>
      <text:p text:style-name="P227">拾、館藏評鑑</text:p>
      <text:p text:style-name="P228">本館依需求進行館藏評鑑，分析館藏強弱，作為管理與淘汰館藏、館藏發展政策修正之參考。</text:p>
      <text:p text:style-name="P229">一、依據「大學圖書館設立及營運基準」第十六條規定，大學圖書館應有基本館藏，包括各類通識教育、專業課程所需圖書、學術期刊、電子資料庫等。館<text:s text:c="4"/>藏總數量各校應視發展方向、重點及特色，配合增設系所班及學生增長逐年<text:s text:c="4"/>成長。</text:p>
      <text:p text:style-name="P230"><text:span text:style-name="T231">二、透過使用分析提供館藏徵集之參考</text:span><text:span text:style-name="T232">，</text:span><text:span text:style-name="T233">包括量化評鑑、質性評鑑、讀者使用分</text:span><text:span text:style-name="T234">析三方面</text:span><text:span text:style-name="T235">。</text:span></text:p>
      <text:p text:style-name="P236">拾壹、館藏合作</text:p>
      <text:p text:style-name="P237">一、本館與其它圖書館透過館際互借，合作採訪等計畫，以增加館藏範圍、提高資訊獲取率、減少資源重複購置。</text:p>
      <text:p text:style-name="P238">二、視實際需求加入國內外圖書館之相關合作組織，並致力參與各合作業務以分享資源。</text:p>
      <text:p text:style-name="P239">三、透過參與聯盟，以集體採購方式購置資源，爭取優惠方案及保障使用權益，擴展館藏使用範圍。</text:p>
      <text:p text:style-name="P240">拾貳、館藏政策之訂定程序</text:p>
      <text:p text:style-name="P241"><text:s text:c="7"/>本政策經國立嘉義大學圖書館諮詢委員會通過後，陳請校長核定後實<text:s text:c="7"/>施。</text:p>
      <text:p text:style-name="P242"/>
      <text:p text:style-name="P243"/>
      <text:p text:style-name="P244">附錄一<text:s text:c="5"/>106學年度國立嘉義大學各學院系所一覽表<text:s text:c="2"/></text:p>
      <text:p text:style-name="P245">附錄二<text:s text:c="5"/>國立嘉義大學圖書館館藏統計(統計至106年)</text:p>
      <text:soft-page-break/>
      <text:p text:style-name="P246">附錄三<text:s text:c="5"/>國立嘉義大學圖書館受贈圖書資料處理要點</text:p>
      <text:p text:style-name="P247"/>
      <text:p text:style-name="P248"/>
      <text:p text:style-name="P249"/>
      <text:p text:style-name="P250"/>
      <text:p text:style-name="P251"/>
      <text:p text:style-name="P252">附錄一<text:s text:c="14"/>106學年度國立嘉義大學各學院系所一覽表<text:s text:c="12"/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學院別</text:p>
          </table:table-cell>
          <table:table-cell table:style-name="TableCell262">
            <text:p text:style-name="P263">系所別</text:p>
          </table:table-cell>
          <table:table-cell table:style-name="TableCell264">
            <text:p text:style-name="P265">大學部</text:p>
          </table:table-cell>
          <table:table-cell table:style-name="TableCell266">
            <text:p text:style-name="P267">碩士班</text:p>
          </table:table-cell>
          <table:table-cell table:style-name="TableCell268">
            <text:p text:style-name="P269">博士班</text:p>
          </table:table-cell>
        </table:table-row>
        <table:table-row table:style-name="TableRow270">
          <table:table-cell table:style-name="TableCell271" table:number-rows-spanned="9">
            <text:p text:style-name="P272">師範學院</text:p>
          </table:table-cell>
          <table:table-cell table:style-name="TableCell273">
            <text:p text:style-name="P274">教育學系</text:p>
          </table:table-cell>
          <table:table-cell table:style-name="TableCell275">
            <text:p text:style-name="P276">V</text:p>
          </table:table-cell>
          <table:table-cell table:style-name="TableCell277">
            <text:p text:style-name="P278">V</text:p>
          </table:table-cell>
          <table:table-cell table:style-name="TableCell279">
            <text:p text:style-name="P280">V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輔導與諮商學系</text:p>
          </table:table-cell>
          <table:table-cell table:style-name="TableCell285">
            <text:p text:style-name="P286">V</text:p>
          </table:table-cell>
          <table:table-cell table:style-name="TableCell287">
            <text:p text:style-name="P288">V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特殊教育學系</text:p>
          </table:table-cell>
          <table:table-cell table:style-name="TableCell295">
            <text:p text:style-name="P296">V</text:p>
          </table:table-cell>
          <table:table-cell table:style-name="TableCell297">
            <text:p text:style-name="P298">V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幼兒教育學系</text:p>
          </table:table-cell>
          <table:table-cell table:style-name="TableCell305">
            <text:p text:style-name="P306">V</text:p>
          </table:table-cell>
          <table:table-cell table:style-name="TableCell307">
            <text:p text:style-name="P308">V</text:p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內文"><text:span text:style-name="T314">體育與健康休閒學系</text:span></text:p>
          </table:table-cell>
          <table:table-cell table:style-name="TableCell315">
            <text:p text:style-name="P316">V</text:p>
          </table:table-cell>
          <table:table-cell table:style-name="TableCell317">
            <text:p text:style-name="P318">V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內文"><text:span text:style-name="T324">數位學習設計與管理學系</text:span></text:p>
          </table:table-cell>
          <table:table-cell table:style-name="TableCell325">
            <text:p text:style-name="P326">V</text:p>
          </table:table-cell>
          <table:table-cell table:style-name="TableCell327">
            <text:p text:style-name="P328">V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內文"><text:span text:style-name="T334">教育行政與政策發展研究所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V</text:p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內文"><text:span text:style-name="T344">數理教育研究所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V</text:p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<text:span text:style-name="T355">師範學院教學專業國際碩士學位學程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V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rows-spanned="5">
            <text:p text:style-name="P364">人文藝術學院</text:p>
          </table:table-cell>
          <table:table-cell table:style-name="TableCell365">
            <text:p text:style-name="P366">中國文學系</text:p>
          </table:table-cell>
          <table:table-cell table:style-name="TableCell367">
            <text:p text:style-name="P368">V</text:p>
          </table:table-cell>
          <table:table-cell table:style-name="TableCell369">
            <text:p text:style-name="P370">V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外國語言學系</text:p>
            <text:p text:style-name="P377">（英語教學組，應用外語組）</text:p>
          </table:table-cell>
          <table:table-cell table:style-name="TableCell378">
            <text:p text:style-name="P379">V</text:p>
          </table:table-cell>
          <table:table-cell table:style-name="TableCell380">
            <text:p text:style-name="P381">V</text:p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應用歷史學系</text:p>
          </table:table-cell>
          <table:table-cell table:style-name="TableCell388">
            <text:p text:style-name="P389">V</text:p>
          </table:table-cell>
          <table:table-cell table:style-name="TableCell390">
            <text:p text:style-name="P391">V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音樂學系</text:p>
          </table:table-cell>
          <table:table-cell table:style-name="TableCell398">
            <text:p text:style-name="P399">V</text:p>
          </table:table-cell>
          <table:table-cell table:style-name="TableCell400">
            <text:p text:style-name="P401">V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視覺藝術學系</text:p>
          </table:table-cell>
          <table:table-cell table:style-name="TableCell408">
            <text:p text:style-name="P409">V</text:p>
          </table:table-cell>
          <table:table-cell table:style-name="TableCell410">
            <text:p text:style-name="P411">V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rows-spanned="7">
            <text:p text:style-name="P416">管理學院</text:p>
          </table:table-cell>
          <table:table-cell table:style-name="TableCell417">
            <text:p text:style-name="P418">企業管理學系</text:p>
          </table:table-cell>
          <table:table-cell table:style-name="TableCell419">
            <text:p text:style-name="P420">V</text:p>
          </table:table-cell>
          <table:table-cell table:style-name="TableCell421">
            <text:p text:style-name="P422">V</text:p>
          </table:table-cell>
          <table:table-cell table:style-name="TableCell423">
            <text:p text:style-name="P424">V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應用經濟學系</text:p>
          </table:table-cell>
          <table:table-cell table:style-name="TableCell429">
            <text:p text:style-name="P430">V</text:p>
          </table:table-cell>
          <table:table-cell table:style-name="TableCell431">
            <text:p text:style-name="P432">V</text:p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生物事業管理學系<text:s/></text:p>
          </table:table-cell>
          <table:table-cell table:style-name="TableCell439">
            <text:p text:style-name="P440">V</text:p>
          </table:table-cell>
          <table:table-cell table:style-name="TableCell441">
            <text:p text:style-name="P442">V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資訊管理學系</text:p>
          </table:table-cell>
          <table:table-cell table:style-name="TableCell449">
            <text:p text:style-name="P450">V</text:p>
          </table:table-cell>
          <table:table-cell table:style-name="TableCell451">
            <text:p text:style-name="P452">V</text:p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財務金融學系</text:p>
          </table:table-cell>
          <table:table-cell table:style-name="TableCell459">
            <text:p text:style-name="P460">V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行銷與觀光管理學系</text:p>
          </table:table-cell>
          <table:table-cell table:style-name="TableCell469">
            <text:p text:style-name="P470">V</text:p>
          </table:table-cell>
          <table:table-cell table:style-name="TableCell471">
            <text:p text:style-name="P472">V</text:p>
          </table:table-cell>
          <table:table-cell table:style-name="TableCell473">
            <text:p text:style-name="P474">V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管理學院外籍生全英文授課觀</text:p>
            <text:p text:style-name="P479">光暨管理碩士學位學程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V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rows-spanned="10">
            <text:p text:style-name="P488">農學系</text:p>
          </table:table-cell>
          <table:table-cell table:style-name="TableCell489">
            <text:p text:style-name="P490">農藝學系</text:p>
          </table:table-cell>
          <table:table-cell table:style-name="TableCell491">
            <text:p text:style-name="P492">V</text:p>
          </table:table-cell>
          <table:table-cell table:style-name="TableCell493">
            <text:p text:style-name="P494">V</text:p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園藝學系</text:p>
          </table:table-cell>
          <table:table-cell table:style-name="TableCell501">
            <text:p text:style-name="P502">V</text:p>
          </table:table-cell>
          <table:table-cell table:style-name="TableCell503">
            <text:p text:style-name="P504">V</text:p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森林暨自然資源學系</text:p>
          </table:table-cell>
          <table:table-cell table:style-name="TableCell511">
            <text:p text:style-name="P512">V</text:p>
          </table:table-cell>
          <table:table-cell table:style-name="TableCell513">
            <text:p text:style-name="P514">V</text:p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木質材料與設計學系</text:p>
          </table:table-cell>
          <table:table-cell table:style-name="TableCell521">
            <text:p text:style-name="P522">V</text:p>
          </table:table-cell>
          <table:table-cell table:style-name="TableCell523">
            <text:p text:style-name="P524">V</text:p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動物科學系</text:p>
          </table:table-cell>
          <table:table-cell table:style-name="TableCell531">
            <text:p text:style-name="P532">V</text:p>
          </table:table-cell>
          <table:table-cell table:style-name="TableCell533">
            <text:p text:style-name="P534">V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生物農業科技學系</text:p>
          </table:table-cell>
          <table:table-cell table:style-name="TableCell541">
            <text:p text:style-name="P542">V</text:p>
          </table:table-cell>
          <table:table-cell table:style-name="TableCell543">
            <text:p text:style-name="P544">V</text:p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景觀學系</text:p>
          </table:table-cell>
          <table:table-cell table:style-name="TableCell551">
            <text:p text:style-name="P552">V</text:p>
          </table:table-cell>
          <table:table-cell table:style-name="TableCell553">
            <text:p text:style-name="P554">V</text:p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植物醫學系</text:p>
          </table:table-cell>
          <table:table-cell table:style-name="TableCell561">
            <text:p text:style-name="P562">V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農業科學博士班學位學程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V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農學院農業科技全英碩士學位</text:p>
            <text:p text:style-name="P581">學程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V</text:p>
          </table:table-cell>
          <table:table-cell table:style-name="TableCell586">
            <text:p text:style-name="P587"/>
          </table:table-cell>
        </table:table-row>
      </table:table>
      <text:soft-page-break/>
      <text:p text:style-name="P588"><text:span text:style-name="T589">106</text:span><text:span text:style-name="T590">學年度</text:span><text:span text:style-name="T591">國立嘉義大學各學院系所一覽表</text:span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學院別</text:p>
          </table:table-cell>
          <table:table-cell table:style-name="TableCell601">
            <text:p text:style-name="P602">系所別</text:p>
          </table:table-cell>
          <table:table-cell table:style-name="TableCell603">
            <text:p text:style-name="P604">大學部</text:p>
          </table:table-cell>
          <table:table-cell table:style-name="TableCell605">
            <text:p text:style-name="P606">碩士班</text:p>
          </table:table-cell>
          <table:table-cell table:style-name="TableCell607">
            <text:p text:style-name="P608">博士班</text:p>
          </table:table-cell>
        </table:table-row>
        <table:table-row table:style-name="TableRow609">
          <table:table-cell table:style-name="TableCell610" table:number-rows-spanned="8">
            <text:p text:style-name="P611">理工學院</text:p>
          </table:table-cell>
          <table:table-cell table:style-name="TableCell612">
            <text:p text:style-name="內文"><text:span text:style-name="T613">應用數學系</text:span></text:p>
          </table:table-cell>
          <table:table-cell table:style-name="TableCell614">
            <text:p text:style-name="P615">V</text:p>
          </table:table-cell>
          <table:table-cell table:style-name="TableCell616">
            <text:p text:style-name="P617">V</text:p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電子物理學系</text:p>
          </table:table-cell>
          <table:table-cell table:style-name="TableCell624">
            <text:p text:style-name="P625">V</text:p>
          </table:table-cell>
          <table:table-cell table:style-name="TableCell626">
            <text:p text:style-name="P627">V</text:p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應用化學系</text:p>
          </table:table-cell>
          <table:table-cell table:style-name="TableCell634">
            <text:p text:style-name="P635">V</text:p>
          </table:table-cell>
          <table:table-cell table:style-name="TableCell636">
            <text:p text:style-name="P637">V</text:p>
          </table:table-cell>
          <table:table-cell table:style-name="TableCell638">
            <text:p text:style-name="P639">V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內文"><text:span text:style-name="T643">生物機電工程學系</text:span></text:p>
          </table:table-cell>
          <table:table-cell table:style-name="TableCell644">
            <text:p text:style-name="P645">V</text:p>
          </table:table-cell>
          <table:table-cell table:style-name="TableCell646">
            <text:p text:style-name="P647">V</text:p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土木與水資源工程學系</text:p>
          </table:table-cell>
          <table:table-cell table:style-name="TableCell654">
            <text:p text:style-name="P655">V</text:p>
          </table:table-cell>
          <table:table-cell table:style-name="TableCell656">
            <text:p text:style-name="P657">V</text:p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內文"><text:span text:style-name="T663">資訊工程學系</text:span></text:p>
          </table:table-cell>
          <table:table-cell table:style-name="TableCell664">
            <text:p text:style-name="P665">V</text:p>
          </table:table-cell>
          <table:table-cell table:style-name="TableCell666">
            <text:p text:style-name="P667">V</text:p>
          </table:table-cell>
          <table:table-cell table:style-name="TableCell668">
            <text:p text:style-name="P669">V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電機工程學系</text:p>
          </table:table-cell>
          <table:table-cell table:style-name="TableCell674">
            <text:p text:style-name="P675">V</text:p>
          </table:table-cell>
          <table:table-cell table:style-name="TableCell676">
            <text:p text:style-name="P677">V</text:p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機械與能源工程學系</text:p>
          </table:table-cell>
          <table:table-cell table:style-name="TableCell684">
            <text:p text:style-name="P685">V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rows-spanned="6">
            <text:p text:style-name="P692">生命科學學院</text:p>
          </table:table-cell>
          <table:table-cell table:style-name="TableCell693">
            <text:p text:style-name="P694">食品科學系（碩士班分食品科技組、保健食品組）</text:p>
          </table:table-cell>
          <table:table-cell table:style-name="TableCell695">
            <text:p text:style-name="P696">V</text:p>
          </table:table-cell>
          <table:table-cell table:style-name="TableCell697">
            <text:p text:style-name="P698">V</text:p>
          </table:table-cell>
          <table:table-cell table:style-name="TableCell699">
            <text:p text:style-name="P700">V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水生生物學系</text:p>
          </table:table-cell>
          <table:table-cell table:style-name="TableCell705">
            <text:p text:style-name="P706">V</text:p>
          </table:table-cell>
          <table:table-cell table:style-name="TableCell707">
            <text:p text:style-name="P708">V</text:p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生化科技學系</text:p>
          </table:table-cell>
          <table:table-cell table:style-name="TableCell715">
            <text:p text:style-name="P716">V</text:p>
          </table:table-cell>
          <table:table-cell table:style-name="TableCell717">
            <text:p text:style-name="P718">V</text:p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生物資源學系</text:p>
          </table:table-cell>
          <table:table-cell table:style-name="TableCell725">
            <text:p text:style-name="P726">V</text:p>
          </table:table-cell>
          <table:table-cell table:style-name="TableCell727">
            <text:p text:style-name="P728">V</text:p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微生物免疫與生物藥學系</text:p>
          </table:table-cell>
          <table:table-cell table:style-name="TableCell735">
            <text:p text:style-name="P736">V</text:p>
          </table:table-cell>
          <table:table-cell table:style-name="TableCell737">
            <text:p text:style-name="P738">V</text:p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生命科學全英文碩士學位學程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V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rows-spanned="2">
            <text:p text:style-name="P753">獸醫學院</text:p>
          </table:table-cell>
          <table:table-cell table:style-name="TableCell754">
            <text:p text:style-name="P755">獸醫學系</text:p>
          </table:table-cell>
          <table:table-cell table:style-name="TableCell756">
            <text:p text:style-name="P757">V</text:p>
          </table:table-cell>
          <table:table-cell table:style-name="TableCell758">
            <text:p text:style-name="P759">V</text:p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獸醫學系臨床獸醫學碩士班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V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其它</text:p>
          </table:table-cell>
          <table:table-cell table:style-name="TableCell775">
            <text:p text:style-name="P776">公共政策研究所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V</text:p>
          </table:table-cell>
          <table:table-cell table:style-name="TableCell781">
            <text:p text:style-name="P782"/>
          </table:table-cell>
        </table:table-row>
      </table:table>
      <text:p text:style-name="P783"/>
      <text:p text:style-name="P784"/>
      <text:p text:style-name="內文"><text:span text:style-name="T785">附錄二</text:span><text:span text:style-name="T786"><text:s text:c="2"/></text:span><text:span text:style-name="T787">國立嘉義大學圖書館館藏統計</text:span><text:span text:style-name="T788">(</text:span><text:span text:style-name="T789">統計至</text:span><text:span text:style-name="T790">106</text:span><text:span text:style-name="T791">年</text:span><text:span text:style-name="T792">12</text:span><text:span text:style-name="T793">月</text:span><text:span text:style-name="T794">31</text:span><text:span text:style-name="T795">日止</text:span><text:span text:style-name="T796">)</text:span>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資料類型</text:p>
          </table:table-cell>
          <table:table-cell table:style-name="TableCell805">
            <text:p text:style-name="P806">中文</text:p>
          </table:table-cell>
          <table:table-cell table:style-name="TableCell807">
            <text:p text:style-name="P808">外文</text:p>
          </table:table-cell>
          <table:table-cell table:style-name="TableCell809">
            <text:p text:style-name="P810">合計</text:p>
          </table:table-cell>
        </table:table-row>
        <table:table-row table:style-name="TableRow811">
          <table:table-cell table:style-name="TableCell812">
            <text:p text:style-name="P813">紙本圖書(冊)</text:p>
          </table:table-cell>
          <table:table-cell table:style-name="TableCell814">
            <text:p text:style-name="P815">537,118</text:p>
          </table:table-cell>
          <table:table-cell table:style-name="TableCell816">
            <text:p text:style-name="P817">147,491</text:p>
          </table:table-cell>
          <table:table-cell table:style-name="TableCell818">
            <text:p text:style-name="P819">684,609</text:p>
          </table:table-cell>
        </table:table-row>
        <table:table-row table:style-name="TableRow820">
          <table:table-cell table:style-name="TableCell821">
            <text:p text:style-name="P822">視聽資料(筆)</text:p>
          </table:table-cell>
          <table:table-cell table:style-name="TableCell823">
            <text:p text:style-name="P824">17,379</text:p>
          </table:table-cell>
          <table:table-cell table:style-name="TableCell825">
            <text:p text:style-name="P826">8,568</text:p>
          </table:table-cell>
          <table:table-cell table:style-name="TableCell827">
            <text:p text:style-name="P828">25,947</text:p>
          </table:table-cell>
        </table:table-row>
        <table:table-row table:style-name="TableRow829">
          <table:table-cell table:style-name="TableCell830">
            <text:p text:style-name="P831">電子書(冊)</text:p>
          </table:table-cell>
          <table:table-cell table:style-name="TableCell832">
            <text:p text:style-name="P833">115,889</text:p>
          </table:table-cell>
          <table:table-cell table:style-name="TableCell834">
            <text:p text:style-name="P835">665,349</text:p>
          </table:table-cell>
          <table:table-cell table:style-name="TableCell836">
            <text:p text:style-name="P837">781,238</text:p>
          </table:table-cell>
        </table:table-row>
        <table:table-row table:style-name="TableRow838">
          <table:table-cell table:style-name="TableCell839">
            <text:p text:style-name="P840"><text:span text:style-name="T841">資料庫</text:span><text:span text:style-name="T842">(</text:span><text:span text:style-name="T843">種</text:span><text:span text:style-name="T844">)</text:span></text:p>
          </table:table-cell>
          <table:table-cell table:style-name="TableCell845">
            <text:p text:style-name="P846">116</text:p>
          </table:table-cell>
          <table:table-cell table:style-name="TableCell847">
            <text:p text:style-name="P848">147</text:p>
          </table:table-cell>
          <table:table-cell table:style-name="TableCell849">
            <text:p text:style-name="P850">263</text:p>
          </table:table-cell>
        </table:table-row>
        <table:table-row table:style-name="TableRow851">
          <table:table-cell table:style-name="TableCell852">
            <text:p text:style-name="P853">電子期刊(種)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60,778</text:p>
          </table:table-cell>
        </table:table-row>
        <table:table-row table:style-name="TableRow860">
          <table:table-cell table:style-name="TableCell861">
            <text:p text:style-name="P862">期刊(種)</text:p>
          </table:table-cell>
          <table:table-cell table:style-name="TableCell863">
            <text:p text:style-name="P864">2,564</text:p>
          </table:table-cell>
          <table:table-cell table:style-name="TableCell865">
            <text:p text:style-name="P866">1,366</text:p>
          </table:table-cell>
          <table:table-cell table:style-name="TableCell867">
            <text:p text:style-name="P868">3,930</text:p>
          </table:table-cell>
        </table:table-row>
      </table:table>
      <text:p text:style-name="P869"/>
      <text:p text:style-name="P870"/>
      <text:soft-page-break/>
      <text:p text:style-name="P871"><text:span text:style-name="T872">附錄三</text:span></text:p>
      <text:p text:style-name="P873">國立嘉義大學圖書館受贈圖書資料處理要點</text:p>
      <text:p text:style-name="P874"><text:span text:style-name="T875">94</text:span><text:span text:style-name="T876">年</text:span><text:span text:style-name="T877">5</text:span><text:span text:style-name="T878">月</text:span><text:span text:style-name="T879">30</text:span><text:span text:style-name="T880">日館務會議通過</text:span></text:p>
      <text:p text:style-name="P881"><text:span text:style-name="T882">105</text:span><text:span text:style-name="T883">年</text:span><text:span text:style-name="T884">12</text:span><text:span text:style-name="T885">月</text:span><text:span text:style-name="T886">21</text:span><text:span text:style-name="T887">日館務會議修正通過</text:span></text:p>
      <text:p text:style-name="P888"><text:span text:style-name="T889">106</text:span><text:span text:style-name="T890">年</text:span><text:span text:style-name="T891">6</text:span><text:span text:style-name="T892">月</text:span><text:span text:style-name="T893">26</text:span><text:span text:style-name="T894">日館務會議修正通過</text:span></text:p>
      <text:p text:style-name="P895"><text:span text:style-name="T896">一、國立嘉義大學</text:span><text:span text:style-name="T897">(</text:span><text:span text:style-name="T898">以下簡稱本校</text:span><text:span text:style-name="T899">)</text:span><text:span text:style-name="T900">圖書館</text:span><text:span text:style-name="T901">(</text:span><text:span text:style-name="T902">以下簡稱本館</text:span><text:span text:style-name="T903">)</text:span><text:span text:style-name="T904">為處理機關團體及個人贈送之圖書資料，提升本館館藏質量，特訂定國立嘉義大學圖書館受贈圖書資料處理要點</text:span><text:span text:style-name="T905">(</text:span><text:span text:style-name="T906">以下簡稱本要點</text:span><text:span text:style-name="T907">)</text:span><text:span text:style-name="T908">。</text:span></text:p>
      <text:p text:style-name="P909"><text:span text:style-name="T910">二、受贈圖書資料以符合本校教學研究及館藏發展為收受依據，惟下列圖書資料不予受理：</text:span></text:p>
      <text:p text:style-name="P911"><text:span text:style-name="T912">(</text:span><text:span text:style-name="T913">一</text:span><text:span text:style-name="T914">)</text:span><text:span text:style-name="T915">不符著作權法之翻印、翻版圖書資料或講義。</text:span></text:p>
      <text:p text:style-name="P916"><text:span text:style-name="T917">(</text:span><text:span text:style-name="T918">二</text:span><text:span text:style-name="T919">)</text:span><text:span text:style-name="T920">已失時效之電腦類、科技類圖書及不具學術價值之圖書資料。</text:span></text:p>
      <text:p text:style-name="P921"><text:span text:style-name="T922">(</text:span><text:span text:style-name="T923">三</text:span><text:span text:style-name="T924">)</text:span><text:span text:style-name="T925">本館各分館皆有複本者，不予收藏，惟使用率高或有特殊需求者不在此限。</text:span></text:p>
      <text:p text:style-name="P926"><text:span text:style-name="T927">(</text:span><text:span text:style-name="T928">四</text:span><text:span text:style-name="T929">)</text:span><text:span text:style-name="T930">圖書資料有缺頁、破損不堪者。</text:span></text:p>
      <text:p text:style-name="P931"><text:span text:style-name="T932">(</text:span><text:span text:style-name="T933">五</text:span><text:span text:style-name="T934">)</text:span><text:span text:style-name="T935">具宣傳性質之宗教、政治等圖書資料。</text:span></text:p>
      <text:p text:style-name="P936"><text:span text:style-name="T937">(</text:span><text:span text:style-name="T938">六</text:span><text:span text:style-name="T939">)</text:span><text:span text:style-name="T940">內容涉及色情、暴力者。</text:span></text:p>
      <text:p text:style-name="P941"><text:span text:style-name="T942">(</text:span><text:span text:style-name="T943">七</text:span><text:span text:style-name="T944">)</text:span><text:span text:style-name="T945">個人剪報、散頁資料、標本。</text:span></text:p>
      <text:p text:style-name="P946"><text:span text:style-name="T947">(</text:span><text:span text:style-name="T948">八</text:span><text:span text:style-name="T949">)</text:span><text:span text:style-name="T950">零星之單期期刊、報紙（本館缺期之單期期刊不在此限）。</text:span></text:p>
      <text:p text:style-name="P951"><text:span text:style-name="T952">(</text:span><text:span text:style-name="T953">九</text:span><text:span text:style-name="T954">)</text:span><text:span text:style-name="T955">非公播版之視聽資料。</text:span></text:p>
      <text:p text:style-name="P956"><text:span text:style-name="T957">三、受贈圖書之寄送運費，以捐贈者自行負擔為原則。</text:span></text:p>
      <text:p text:style-name="P958"><text:span text:style-name="T959">四、受贈圖書資料以不另闢專室專架保存為原則，但寄發謝函，以表感謝；如欲設置專室專架，將另提本校圖</text:span><text:span text:style-name="T960">書諮詢委員會討論。</text:span></text:p>
      <text:soft-page-break/>
      <text:p text:style-name="P961"><text:span text:style-name="T962">五、本館得決定受贈圖書資料之典藏地點及其陳列、淘汰、轉贈或其他處理方式。</text:span></text:p>
      <text:p text:style-name="P963"><text:span text:style-name="T964">六、</text:span><text:span text:style-name="T965">本要點經館務會議通過後，陳校長核定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DFKaiShu-SB-Estd-BF" svg:font-family="DFKaiShu-SB-Estd-BF" style:font-family-generic="system"/>
    <style:font-face style:name="Arial Unicode MS" svg:font-family="Arial Unicode MS" style:font-family-generic="roman" style:font-pitch="variable" svg:panose-1="2 11 6 4 2 2 2 2 2 4"/>
    <style:font-face style:name="CIDFont+F3" svg:font-family="CIDFont+F3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Liberation Serif" style:font-name-complex="Mangal" style:font-size-complex="12pt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4-25T01:31:00Z</meta:creation-date>
    <dc:date>2018-04-25T01:43:00Z</dc:date>
    <meta:print-date>2018-03-05T06:24:00Z</meta:print-date>
    <meta:template xlink:href="Normal.dotm" xlink:type="simple"/>
    <meta:editing-cycles>6</meta:editing-cycles>
    <meta:editing-duration>PT660S</meta:editing-duration>
    <meta:document-statistic meta:page-count="9" meta:paragraph-count="11" meta:word-count="827" meta:character-count="5534" meta:row-count="39" meta:non-whitespace-character-count="4718"/>
  </office:meta>
</office:document-meta>
</file>