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 style:list-style-name="L1">
      <style:text-properties style:font-name="標楷體" style:font-name-asian="標楷體"/>
    </style:style>
    <style:style style:name="P4" style:family="paragraph" style:parent-style-name="Text_20_body">
      <style:paragraph-properties fo:margin-top="0.55cm" fo:margin-bottom="0cm" loext:contextual-spacing="false"/>
      <style:text-properties style:font-name="標楷體" style:font-name-asian="標楷體"/>
    </style:style>
    <style:style style:name="P5" style:family="paragraph" style:parent-style-name="Text_20_body" style:list-style-name="L1">
      <style:paragraph-properties fo:margin-top="0.55cm" fo:margin-bottom="0cm" loext:contextual-spacing="false"/>
      <style:text-properties style:font-name="標楷體" style:font-name-asian="標楷體"/>
    </style:style>
    <style:style style:name="P6" style:family="paragraph" style:parent-style-name="Text_20_body" style:master-page-name="">
      <loext:graphic-properties draw:fill="none"/>
      <style:paragraph-properties fo:margin-left="0cm" fo:margin-right="0cm" fo:orphans="0" fo:widows="0" fo:hyphenation-ladder-count="no-limit" fo:text-indent="0.101cm" style:auto-text-indent="false" style:page-number="auto" fo:background-color="transparent">
        <style:tab-stops>
          <style:tab-stop style:position="0.476cm"/>
        </style:tab-stops>
      </style:paragraph-properties>
      <style:text-properties style:font-name="標楷體" style:font-name-asian="標楷體" fo:hyphenate="false"/>
    </style:style>
    <style:style style:name="P7" style:family="paragraph" style:parent-style-name="Heading_20_1">
      <style:paragraph-properties fo:margin-top="0.423cm" fo:margin-bottom="0cm" loext:contextual-spacing="false" fo:text-align="center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 style:font-name-complex="Times New Roman"/>
    </style:style>
    <style:style style:name="T3" style:family="text">
      <style:text-properties style:font-name="標楷體" style:font-name-asian="標楷體" style:font-name-complex="Times New Roman" style:font-size-complex="12pt"/>
    </style:style>
    <style:style style:name="T4" style:family="text">
      <style:text-properties style:font-name="標楷體" fo:font-size="14pt" fo:letter-spacing="0.018cm" fo:font-weight="bold" style:letter-kerning="true" style:font-name-asian="標楷體" style:font-size-asian="14pt" style:font-weight-asian="bold" style:font-name-complex="標楷體" style:font-size-complex="10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asian="標楷體"/>
    </style:style>
    <text:list-style style:name="L1">
      <text:list-level-style-number text:level="1" style:num-suffix="、" style:num-format="一, 二, 三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預設段落字型"><text:span text:style-name="T1">國立嘉義大學教師赴國外購置圖書資料處理要點</text:span></text:span></text:h>
      <text:p text:style-name="P4">94年 6 月14日第8次行政會議通過</text:p>
      <text:p text:style-name="Text_20_body"><text:span text:style-name="預設段落字型"><text:span text:style-name="T5">106年8月8日106學年度第1次行政會議修正通過</text:span></text:span></text:p>
      <text:list xml:id="list4817193837399763207" text:style-name="L1">
        <text:list-item>
          <text:p text:style-name="P5">國立嘉義大學(以下簡稱本校)為配合專任教師教學與研究需求之時效性，縮短國外圖書資料採購流程，特訂定「國立嘉義大學教師赴國外購置圖書資料處理要點」(以下簡稱本要點)。</text:p>
        </text:list-item>
        <text:list-item>
          <text:p text:style-name="P3">本校專任教師赴國外購置圖書資料之經費來源若非屬個人研究計畫，需先徵得系所主管同意，由該單位分配款項下支付。經費來源屬圖書館，一萬元以上需先徵得圖書館同意，方得由圖書館圖儀費項下支付。每位教師每年採購總金額不得高於新臺幣三萬元。</text:p>
        </text:list-item>
        <text:list-item>
          <text:p text:style-name="P3">下列圖書資料，不得購買：</text:p>
        </text:list-item>
      </text:list>
      <text:p text:style-name="P6">（一）圖書資料之優惠價格若有其條件限制者，如限以學會會員資格取得；或有其發行地域限制，如言明不得售往當地國之外；或非公開播映版之視聽資料，因涉及著作權問題。</text:p>
      <text:p text:style-name="P2">（二）期刊、電子資料庫及電腦軟體。</text:p>
      <text:p text:style-name="P2"><text:s/>(三) 與本校圖書館現有圖書資料之書名、作者、出版社及版次相同者(複本)。</text:p>
      <text:p text:style-name="P2"><text:s/>(四) 圖書資料內文已有劃線或註記者。</text:p>
      <text:list xml:id="list90960562622135" text:continue-numbering="true" text:style-name="L1">
        <text:list-item>
          <text:p text:style-name="P3">本校專任教師赴國外採購圖書資料，至遲於該會計年度結束前二個月，檢具正式發票、購置之圖書資料及墊付款簽呈或說明書等相關資料，並註明動支經費科目，辦理請購核銷。發票上需明列書商行號、書名、冊數、價格及購買日期以利報帳。滙率換算以購買當日滙率的收盤價為準。</text:p>
        </text:list-item>
        <text:list-item>
          <text:p text:style-name="P3">未依本要點採購之圖書，或因不符現行採購規定，以致無法報帳核銷者，請原採購人自行負責。</text:p>
        </text:list-item>
        <text:list-item>
          <text:p text:style-name="P1"><text:span text:style-name="預設段落字型"><text:span text:style-name="T5">本要點經行政會議通過，陳校長核定後實施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creation-date>2017-09-21T08:44:05.680000000</meta:creation-date>
    <meta:editing-cycles>4</meta:editing-cycles>
    <meta:editing-duration>PT8M58S</meta:editing-duration>
    <dc:date>2017-09-21T09:09:59.118000000</dc:date>
    <meta:document-statistic meta:table-count="0" meta:image-count="0" meta:object-count="0" meta:page-count="1" meta:paragraph-count="13" meta:word-count="612" meta:character-count="624" meta:non-whitespace-character-count="618"/>
  </office:meta>
</office:document-meta>
</file>