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6/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3.8694in"/>
    </style:style>
    <style:style style:name="TableColumn3" style:family="table-column">
      <style:table-column-properties style:column-width="3.9895in"/>
    </style:style>
    <style:style style:name="Table1" style:family="table" style:master-page-name="MP0">
      <style:table-properties style:width="7.859in" style:rel-width="100%" fo:margin-left="0in" table:align="center"/>
    </style:style>
    <style:style style:name="TableRow4" style:family="table-row">
      <style:table-row-properties style:min-row-height="0.3347in"/>
    </style:style>
    <style:style style:name="TableCell5" style:family="table-cell">
      <style:table-cell-properties fo:border="0.0625in double #4F6228" style:border-line-width="0.0208in 0.0208in 0.0208in" fo:background-color="#EAF1DD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" style:family="table-cell">
      <style:table-cell-properties fo:border="0.0625in double #4F6228" style:border-line-width="0.0208in 0.0208in 0.0208in" fo:background-color="#EAF1DD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9" style:family="table-row">
      <style:table-row-properties style:min-row-height="2.3972in"/>
    </style:style>
    <style:style style:name="TableCell10" style:family="table-cell">
      <style:table-cell-properties fo:border="0.0625in double #4F6228" style:border-line-width="0.0208in 0.0208in 0.0208in" fo:background-color="#EAF1DD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625in double #4F6228" style:border-line-width="0.0208in 0.0208in 0.0208in" fo:background-color="#EAF1DD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Row14" style:family="table-row">
      <style:table-row-properties style:min-row-height="0.0145in"/>
    </style:style>
    <style:style style:name="TableCell15" style:family="table-cell">
      <style:table-cell-properties fo:border="0.0625in double #4F6228" style:border-line-width="0.0208in 0.0208in 0.0208in" fo:background-color="#EAF1DD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7" style:family="table-cell">
      <style:table-cell-properties fo:border="0.0625in double #4F6228" style:border-line-width="0.0208in 0.0208in 0.0208in" fo:background-color="#EAF1DD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9" style:family="table-row">
      <style:table-row-properties style:min-row-height="2.377in"/>
    </style:style>
    <style:style style:name="TableCell20" style:family="table-cell">
      <style:table-cell-properties fo:border="0.0625in double #4F6228" style:border-line-width="0.0208in 0.0208in 0.0208in" fo:background-color="#EAF1DD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625in double #4F6228" style:border-line-width="0.0208in 0.0208in 0.0208in" fo:background-color="#EAF1DD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1277in"/>
    </style:style>
    <style:style style:name="TableCell25" style:family="table-cell">
      <style:table-cell-properties fo:border="0.0625in double #4F6228" style:border-line-width="0.0208in 0.0208in 0.0208in" fo:background-color="#EAF1DD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7" style:family="table-cell">
      <style:table-cell-properties fo:border="0.0625in double #4F6228" style:border-line-width="0.0208in 0.0208in 0.0208in" fo:background-color="#EAF1D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29" style:family="table-row">
      <style:table-row-properties style:min-row-height="2.3868in"/>
    </style:style>
    <style:style style:name="TableCell30" style:family="table-cell">
      <style:table-cell-properties fo:border="0.0625in double #4F6228" style:border-line-width="0.0208in 0.0208in 0.0208in" fo:background-color="#EAF1DD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625in double #4F6228" style:border-line-width="0.0208in 0.0208in 0.0208in" fo:background-color="#EAF1DD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93-111年圖書成長統計圖</text:p>
          </table:table-cell>
          <table:table-cell table:style-name="TableCell7">
            <text:p text:style-name="P8">93-111年電子書成長統計圖</text:p>
          </table:table-cell>
        </table:table-row>
        <table:table-row table:style-name="TableRow9">
          <table:table-cell table:style-name="TableCell10">
            <text:p text:style-name="P11"><draw:frame draw:style-name="a0" draw:name="圖表 1" text:anchor-type="as-char" svg:x="0in" svg:y="0in" svg:width="3.64167in" svg:height="2.96875in" style:rel-width="scale" style:rel-height="scale"><draw:object xlink:href="Object 1/" xlink:type="simple" xlink:show="embed" xlink:actuate="onLoad"/><svg:title/><svg:desc/></draw:frame></text:p>
          </table:table-cell>
          <table:table-cell table:style-name="TableCell12">
            <text:p text:style-name="P13"><draw:frame draw:style-name="a1" draw:name="圖表 2" text:anchor-type="as-char" svg:x="0in" svg:y="0in" svg:width="3.33819in" svg:height="2.78125in" style:rel-width="scale" style:rel-height="scale"><draw:object xlink:href="Object 2/" xlink:type="simple" xlink:show="embed" xlink:actuate="onLoad"/><svg:title/><svg:desc/></draw:frame></text:p>
          </table:table-cell>
        </table:table-row>
        <table:table-row table:style-name="TableRow14">
          <table:table-cell table:style-name="TableCell15">
            <text:p text:style-name="P16">93-111年視聽資料成長統計圖</text:p>
          </table:table-cell>
          <table:table-cell table:style-name="TableCell17">
            <text:p text:style-name="P18">93-111年資料庫成長統計圖</text:p>
          </table:table-cell>
        </table:table-row>
        <table:table-row table:style-name="TableRow19">
          <table:table-cell table:style-name="TableCell20">
            <text:p text:style-name="P21"><draw:frame draw:style-name="a2" draw:name="圖表 3" text:anchor-type="as-char" svg:x="0in" svg:y="0in" svg:width="3.55208in" svg:height="2.64583in" style:rel-width="scale" style:rel-height="scale"><draw:object xlink:href="Object 3/" xlink:type="simple" xlink:show="embed" xlink:actuate="onLoad"/><svg:title/><svg:desc/></draw:frame></text:p>
          </table:table-cell>
          <table:table-cell table:style-name="TableCell22">
            <text:p text:style-name="P23"><draw:frame draw:style-name="a3" draw:name="圖表 4" text:anchor-type="as-char" svg:x="0in" svg:y="0in" svg:width="4.05625in" svg:height="2.46875in" style:rel-width="scale" style:rel-height="scale"><draw:object xlink:href="Object 4/" xlink:type="simple" xlink:show="embed" xlink:actuate="onLoad"/><svg:title/><svg:desc/></draw:frame></text:p>
          </table:table-cell>
        </table:table-row>
        <table:table-row table:style-name="TableRow24">
          <table:table-cell table:style-name="TableCell25">
            <text:p text:style-name="P26">93-111年電子期刊成長統計圖</text:p>
          </table:table-cell>
          <table:table-cell table:style-name="TableCell27">
            <text:p text:style-name="P28">93-111年期刊成長統計圖</text:p>
          </table:table-cell>
        </table:table-row>
        <table:table-row table:style-name="TableRow29">
          <table:table-cell table:style-name="TableCell30">
            <text:p text:style-name="P31"><draw:frame draw:style-name="a4" draw:name="圖表 5" text:anchor-type="as-char" svg:x="0in" svg:y="0in" svg:width="3.9375in" svg:height="2.96875in" style:rel-width="scale" style:rel-height="scale"><draw:object xlink:href="Object 5/" xlink:type="simple" xlink:show="embed" xlink:actuate="onLoad"/><svg:title/><svg:desc/></draw:frame></text:p>
          </table:table-cell>
          <table:table-cell table:style-name="TableCell32">
            <text:p text:style-name="P33"><draw:frame draw:style-name="a5" draw:name="圖表 6" text:anchor-type="as-char" svg:x="0in" svg:y="0in" svg:width="3.81875in" svg:height="2.20833in" style:rel-width="scale" style:rel-height="scale"><draw:object xlink:href="Object 6/" xlink:type="simple" xlink:show="embed" xlink:actuate="onLoad"/><svg:title/><svg:desc/></draw:frame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1694in" fo:margin-bottom="0.1652in" fo:margin-right="0.17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</meta:initial-creator>
    <dc:creator>ching</dc:creator>
    <meta:creation-date>2023-02-02T01:56:00Z</meta:creation-date>
    <dc:date>2023-02-02T01:56:00Z</dc:date>
    <meta:print-date>2023-02-02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abad7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75pt" svg:width="262.2pt" chart:style-name="Crt0">
        <chart:legend svg:x="50.55220472440945pt" svg:y="4.874881889763779pt" chart:style-name="Lgnd"/>
        <chart:plot-area svg:x="0.0pt" svg:y="3.082913385826771pt" svg:width="258.1656692913385pt" svg:height="205.3153543307087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中文(冊)</text:p>
              </table:table-cell>
              <table:table-cell office:value-type="string">
                <text:p>西文(冊)</text:p>
              </table:table-cell>
              <table:table-cell office:value-type="string">
                <text:p>小計</text:p>
              </table:table-cell>
            </table:table-row>
          </table:table-header-rows>
          <table:table-row>
            <table:table-cell office:value-type="string">
              <text:p>93年</text:p>
            </table:table-cell>
            <table:table-cell office:value-type="float" office:value="358814"/>
            <table:table-cell office:value-type="float" office:value="74944"/>
            <table:table-cell office:value-type="float" office:value="433758"/>
          </table:table-row>
          <table:table-row>
            <table:table-cell office:value-type="string">
              <text:p>94年</text:p>
            </table:table-cell>
            <table:table-cell office:value-type="float" office:value="375586"/>
            <table:table-cell office:value-type="float" office:value="82935"/>
            <table:table-cell office:value-type="float" office:value="458521"/>
          </table:table-row>
          <table:table-row>
            <table:table-cell office:value-type="string">
              <text:p>95年</text:p>
            </table:table-cell>
            <table:table-cell office:value-type="float" office:value="399262"/>
            <table:table-cell office:value-type="float" office:value="95083"/>
            <table:table-cell office:value-type="float" office:value="494345"/>
          </table:table-row>
          <table:table-row>
            <table:table-cell office:value-type="string">
              <text:p>96年</text:p>
            </table:table-cell>
            <table:table-cell office:value-type="float" office:value="428168"/>
            <table:table-cell office:value-type="float" office:value="105700"/>
            <table:table-cell office:value-type="float" office:value="533868"/>
          </table:table-row>
          <table:table-row>
            <table:table-cell office:value-type="string">
              <text:p> 97年</text:p>
            </table:table-cell>
            <table:table-cell office:value-type="float" office:value="450713"/>
            <table:table-cell office:value-type="float" office:value="112553"/>
            <table:table-cell office:value-type="float" office:value="563266"/>
          </table:table-row>
          <table:table-row>
            <table:table-cell office:value-type="string">
              <text:p> 98年</text:p>
            </table:table-cell>
            <table:table-cell office:value-type="float" office:value="478675"/>
            <table:table-cell office:value-type="float" office:value="117288"/>
            <table:table-cell office:value-type="float" office:value="595963"/>
          </table:table-row>
          <table:table-row>
            <table:table-cell office:value-type="string">
              <text:p> 99年</text:p>
            </table:table-cell>
            <table:table-cell office:value-type="float" office:value="496328"/>
            <table:table-cell office:value-type="float" office:value="122398"/>
            <table:table-cell office:value-type="float" office:value="618726"/>
          </table:table-row>
          <table:table-row>
            <table:table-cell office:value-type="string">
              <text:p>100年</text:p>
            </table:table-cell>
            <table:table-cell office:value-type="float" office:value="511611"/>
            <table:table-cell office:value-type="float" office:value="130550"/>
            <table:table-cell office:value-type="float" office:value="642161"/>
          </table:table-row>
          <table:table-row>
            <table:table-cell office:value-type="string">
              <text:p>101年</text:p>
            </table:table-cell>
            <table:table-cell office:value-type="float" office:value="526831"/>
            <table:table-cell office:value-type="float" office:value="136512"/>
            <table:table-cell office:value-type="float" office:value="663343"/>
          </table:table-row>
          <table:table-row>
            <table:table-cell office:value-type="string">
              <text:p>102年</text:p>
            </table:table-cell>
            <table:table-cell office:value-type="float" office:value="541605"/>
            <table:table-cell office:value-type="float" office:value="140455"/>
            <table:table-cell office:value-type="float" office:value="682060"/>
          </table:table-row>
          <table:table-row>
            <table:table-cell office:value-type="string">
              <text:p>103年</text:p>
            </table:table-cell>
            <table:table-cell office:value-type="float" office:value="552662"/>
            <table:table-cell office:value-type="float" office:value="145450"/>
            <table:table-cell office:value-type="float" office:value="698112"/>
          </table:table-row>
          <table:table-row>
            <table:table-cell office:value-type="string">
              <text:p>104年</text:p>
            </table:table-cell>
            <table:table-cell office:value-type="float" office:value="531697"/>
            <table:table-cell office:value-type="float" office:value="146308"/>
            <table:table-cell office:value-type="float" office:value="678005"/>
          </table:table-row>
          <table:table-row>
            <table:table-cell office:value-type="string">
              <text:p>105年</text:p>
            </table:table-cell>
            <table:table-cell office:value-type="float" office:value="538075"/>
            <table:table-cell office:value-type="float" office:value="147815"/>
            <table:table-cell office:value-type="float" office:value="685890"/>
          </table:table-row>
          <table:table-row>
            <table:table-cell office:value-type="string">
              <text:p>106年</text:p>
            </table:table-cell>
            <table:table-cell office:value-type="float" office:value="537118"/>
            <table:table-cell office:value-type="float" office:value="147491"/>
            <table:table-cell office:value-type="float" office:value="684609"/>
          </table:table-row>
          <table:table-row>
            <table:table-cell office:value-type="string">
              <text:p>107年</text:p>
            </table:table-cell>
            <table:table-cell office:value-type="float" office:value="539937"/>
            <table:table-cell office:value-type="float" office:value="149165"/>
            <table:table-cell office:value-type="float" office:value="689102"/>
          </table:table-row>
          <table:table-row>
            <table:table-cell office:value-type="string">
              <text:p>108年</text:p>
            </table:table-cell>
            <table:table-cell office:value-type="float" office:value="545211"/>
            <table:table-cell office:value-type="float" office:value="150254"/>
            <table:table-cell office:value-type="float" office:value="695465"/>
          </table:table-row>
          <table:table-row>
            <table:table-cell office:value-type="string">
              <text:p>109年</text:p>
            </table:table-cell>
            <table:table-cell office:value-type="float" office:value="548371"/>
            <table:table-cell office:value-type="float" office:value="151059"/>
            <table:table-cell office:value-type="float" office:value="699430"/>
          </table:table-row>
          <table:table-row>
            <table:table-cell office:value-type="string">
              <text:p>110年</text:p>
            </table:table-cell>
            <table:table-cell office:value-type="float" office:value="551167"/>
            <table:table-cell office:value-type="float" office:value="151752"/>
            <table:table-cell office:value-type="float" office:value="702919"/>
          </table:table-row>
          <table:table-row>
            <table:table-cell office:value-type="string">
              <text:p>111年</text:p>
            </table:table-cell>
            <table:table-cell office:value-type="float" office:value="555747"/>
            <table:table-cell office:value-type="float" office:value="152442"/>
            <table:table-cell office:value-type="float" office:value="70818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200.25pt" svg:width="240.35pt" chart:style-name="Crt0">
        <chart:plot-area svg:x="0.0pt" svg:y="1.908425196850394pt" svg:width="240.35pt" svg:height="191.298267716535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電子書(冊)</text:p>
              </table:table-cell>
            </table:table-row>
          </table:table-header-rows>
          <table:table-row>
            <table:table-cell office:value-type="string">
              <text:p>93年</text:p>
            </table:table-cell>
            <table:table-cell office:value-type="float" office:value="7909"/>
          </table:table-row>
          <table:table-row>
            <table:table-cell office:value-type="string">
              <text:p>94年</text:p>
            </table:table-cell>
            <table:table-cell office:value-type="float" office:value="9014"/>
          </table:table-row>
          <table:table-row>
            <table:table-cell office:value-type="string">
              <text:p>95年</text:p>
            </table:table-cell>
            <table:table-cell office:value-type="float" office:value="47442"/>
          </table:table-row>
          <table:table-row>
            <table:table-cell office:value-type="string">
              <text:p>96年</text:p>
            </table:table-cell>
            <table:table-cell office:value-type="float" office:value="521299"/>
          </table:table-row>
          <table:table-row>
            <table:table-cell office:value-type="string">
              <text:p> 97年</text:p>
            </table:table-cell>
            <table:table-cell office:value-type="float" office:value="585594"/>
          </table:table-row>
          <table:table-row>
            <table:table-cell office:value-type="string">
              <text:p> 98年</text:p>
            </table:table-cell>
            <table:table-cell office:value-type="float" office:value="628836"/>
          </table:table-row>
          <table:table-row>
            <table:table-cell office:value-type="string">
              <text:p> 99年</text:p>
            </table:table-cell>
            <table:table-cell office:value-type="float" office:value="675479"/>
          </table:table-row>
          <table:table-row>
            <table:table-cell office:value-type="string">
              <text:p>100年</text:p>
            </table:table-cell>
            <table:table-cell office:value-type="float" office:value="704114"/>
          </table:table-row>
          <table:table-row>
            <table:table-cell office:value-type="string">
              <text:p>101年</text:p>
            </table:table-cell>
            <table:table-cell office:value-type="float" office:value="718630"/>
          </table:table-row>
          <table:table-row>
            <table:table-cell office:value-type="string">
              <text:p>102年</text:p>
            </table:table-cell>
            <table:table-cell office:value-type="float" office:value="721055"/>
          </table:table-row>
          <table:table-row>
            <table:table-cell office:value-type="string">
              <text:p>103年</text:p>
            </table:table-cell>
            <table:table-cell office:value-type="float" office:value="733854"/>
          </table:table-row>
          <table:table-row>
            <table:table-cell office:value-type="string">
              <text:p>104年</text:p>
            </table:table-cell>
            <table:table-cell office:value-type="float" office:value="745964"/>
          </table:table-row>
          <table:table-row>
            <table:table-cell office:value-type="string">
              <text:p>105年</text:p>
            </table:table-cell>
            <table:table-cell office:value-type="float" office:value="771661"/>
          </table:table-row>
          <table:table-row>
            <table:table-cell office:value-type="string">
              <text:p>106年</text:p>
            </table:table-cell>
            <table:table-cell office:value-type="float" office:value="780841"/>
          </table:table-row>
          <table:table-row>
            <table:table-cell office:value-type="string">
              <text:p>107年</text:p>
            </table:table-cell>
            <table:table-cell office:value-type="float" office:value="796140"/>
          </table:table-row>
          <table:table-row>
            <table:table-cell office:value-type="string">
              <text:p>108年</text:p>
            </table:table-cell>
            <table:table-cell office:value-type="float" office:value="809832"/>
          </table:table-row>
          <table:table-row>
            <table:table-cell office:value-type="string">
              <text:p>109年</text:p>
            </table:table-cell>
            <table:table-cell office:value-type="float" office:value="790804"/>
          </table:table-row>
          <table:table-row>
            <table:table-cell office:value-type="string">
              <text:p>110年</text:p>
            </table:table-cell>
            <table:table-cell office:value-type="float" office:value="820387"/>
          </table:table-row>
          <table:table-row>
            <table:table-cell office:value-type="string">
              <text:p>111年</text:p>
            </table:table-cell>
            <table:table-cell office:value-type="float" office:value="83764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6d6ac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0.5pt" svg:width="255.75pt" chart:style-name="Crt0">
        <chart:legend svg:x="59.32724409448819pt" svg:y="7.624881889763779pt" chart:style-name="Lgnd"/>
        <chart:plot-area svg:x="4.481574803149606pt" svg:y="5.535590551181103pt" svg:width="251.2684251968504pt" svg:height="178.8594488188976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中文(片)</text:p>
              </table:table-cell>
              <table:table-cell office:value-type="string">
                <text:p>西文(片)</text:p>
              </table:table-cell>
              <table:table-cell office:value-type="string">
                <text:p>小計</text:p>
              </table:table-cell>
            </table:table-row>
          </table:table-header-rows>
          <table:table-row>
            <table:table-cell office:value-type="string">
              <text:p>93年</text:p>
            </table:table-cell>
            <table:table-cell office:value-type="float" office:value="9447"/>
            <table:table-cell office:value-type="float" office:value="988"/>
            <table:table-cell office:value-type="float" office:value="10435"/>
          </table:table-row>
          <table:table-row>
            <table:table-cell office:value-type="string">
              <text:p>94年</text:p>
            </table:table-cell>
            <table:table-cell office:value-type="float" office:value="11973"/>
            <table:table-cell office:value-type="float" office:value="1728"/>
            <table:table-cell office:value-type="float" office:value="13701"/>
          </table:table-row>
          <table:table-row>
            <table:table-cell office:value-type="string">
              <text:p>95年</text:p>
            </table:table-cell>
            <table:table-cell office:value-type="float" office:value="14021"/>
            <table:table-cell office:value-type="float" office:value="2891"/>
            <table:table-cell office:value-type="float" office:value="16912"/>
          </table:table-row>
          <table:table-row>
            <table:table-cell office:value-type="string">
              <text:p>96年</text:p>
            </table:table-cell>
            <table:table-cell office:value-type="float" office:value="14586"/>
            <table:table-cell office:value-type="float" office:value="3827"/>
            <table:table-cell office:value-type="float" office:value="18413"/>
          </table:table-row>
          <table:table-row>
            <table:table-cell office:value-type="string">
              <text:p> 97年</text:p>
            </table:table-cell>
            <table:table-cell office:value-type="float" office:value="15595"/>
            <table:table-cell office:value-type="float" office:value="4657"/>
            <table:table-cell office:value-type="float" office:value="20252"/>
          </table:table-row>
          <table:table-row>
            <table:table-cell office:value-type="string">
              <text:p> 98年</text:p>
            </table:table-cell>
            <table:table-cell office:value-type="float" office:value="17108"/>
            <table:table-cell office:value-type="float" office:value="5448"/>
            <table:table-cell office:value-type="float" office:value="22556"/>
          </table:table-row>
          <table:table-row>
            <table:table-cell office:value-type="string">
              <text:p> 99年</text:p>
            </table:table-cell>
            <table:table-cell office:value-type="float" office:value="17621"/>
            <table:table-cell office:value-type="float" office:value="6174"/>
            <table:table-cell office:value-type="float" office:value="23795"/>
          </table:table-row>
          <table:table-row>
            <table:table-cell office:value-type="string">
              <text:p>100年</text:p>
            </table:table-cell>
            <table:table-cell office:value-type="float" office:value="18076"/>
            <table:table-cell office:value-type="float" office:value="6568"/>
            <table:table-cell office:value-type="float" office:value="24644"/>
          </table:table-row>
          <table:table-row>
            <table:table-cell office:value-type="string">
              <text:p>101年</text:p>
            </table:table-cell>
            <table:table-cell office:value-type="float" office:value="15908"/>
            <table:table-cell office:value-type="float" office:value="7782"/>
            <table:table-cell office:value-type="float" office:value="23690"/>
          </table:table-row>
          <table:table-row>
            <table:table-cell office:value-type="string">
              <text:p>102年</text:p>
            </table:table-cell>
            <table:table-cell office:value-type="float" office:value="16279"/>
            <table:table-cell office:value-type="float" office:value="7908"/>
            <table:table-cell office:value-type="float" office:value="24187"/>
          </table:table-row>
          <table:table-row>
            <table:table-cell office:value-type="string">
              <text:p>103年</text:p>
            </table:table-cell>
            <table:table-cell office:value-type="float" office:value="16588"/>
            <table:table-cell office:value-type="float" office:value="7976"/>
            <table:table-cell office:value-type="float" office:value="24564"/>
          </table:table-row>
          <table:table-row>
            <table:table-cell office:value-type="string">
              <text:p>104年</text:p>
            </table:table-cell>
            <table:table-cell office:value-type="float" office:value="16925"/>
            <table:table-cell office:value-type="float" office:value="8231"/>
            <table:table-cell office:value-type="float" office:value="25156"/>
          </table:table-row>
          <table:table-row>
            <table:table-cell office:value-type="string">
              <text:p>105年</text:p>
            </table:table-cell>
            <table:table-cell office:value-type="float" office:value="17370"/>
            <table:table-cell office:value-type="float" office:value="8410"/>
            <table:table-cell office:value-type="float" office:value="25780"/>
          </table:table-row>
          <table:table-row>
            <table:table-cell office:value-type="string">
              <text:p>106年</text:p>
            </table:table-cell>
            <table:table-cell office:value-type="float" office:value="17379"/>
            <table:table-cell office:value-type="float" office:value="8568"/>
            <table:table-cell office:value-type="float" office:value="25947"/>
          </table:table-row>
          <table:table-row>
            <table:table-cell office:value-type="string">
              <text:p>107年</text:p>
            </table:table-cell>
            <table:table-cell office:value-type="float" office:value="17667"/>
            <table:table-cell office:value-type="float" office:value="8807"/>
            <table:table-cell office:value-type="float" office:value="26474"/>
          </table:table-row>
          <table:table-row>
            <table:table-cell office:value-type="string">
              <text:p>108年</text:p>
            </table:table-cell>
            <table:table-cell office:value-type="float" office:value="17785"/>
            <table:table-cell office:value-type="float" office:value="9033"/>
            <table:table-cell office:value-type="float" office:value="26818"/>
          </table:table-row>
          <table:table-row>
            <table:table-cell office:value-type="string">
              <text:p>109年</text:p>
            </table:table-cell>
            <table:table-cell office:value-type="float" office:value="17853"/>
            <table:table-cell office:value-type="float" office:value="9288"/>
            <table:table-cell office:value-type="float" office:value="27141"/>
          </table:table-row>
          <table:table-row>
            <table:table-cell office:value-type="string">
              <text:p>110年</text:p>
            </table:table-cell>
            <table:table-cell office:value-type="float" office:value="17903"/>
            <table:table-cell office:value-type="float" office:value="9390"/>
            <table:table-cell office:value-type="float" office:value="27293"/>
          </table:table-row>
          <table:table-row>
            <table:table-cell office:value-type="string">
              <text:p>111年</text:p>
            </table:table-cell>
            <table:table-cell office:value-type="float" office:value="17998"/>
            <table:table-cell office:value-type="float" office:value="9444"/>
            <table:table-cell office:value-type="float" office:value="2744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ab0c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7.75pt" svg:width="292.05pt" chart:style-name="Crt0">
        <chart:legend svg:x="63.47724409448819pt" svg:y="9.106220472440945pt" chart:style-name="Lgnd"/>
        <chart:plot-area svg:x="0.0pt" svg:y="0.29763779527559pt" svg:width="287.5793700787402pt" svg:height="173.0292913385827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中文(種)</text:p>
              </table:table-cell>
              <table:table-cell office:value-type="string">
                <text:p>西文(種)</text:p>
              </table:table-cell>
              <table:table-cell office:value-type="string">
                <text:p>小計</text:p>
              </table:table-cell>
            </table:table-row>
          </table:table-header-rows>
          <table:table-row>
            <table:table-cell office:value-type="string">
              <text:p>93年</text:p>
            </table:table-cell>
            <table:table-cell office:value-type="float" office:value="5"/>
            <table:table-cell office:value-type="float" office:value="42"/>
            <table:table-cell office:value-type="float" office:value="47"/>
          </table:table-row>
          <table:table-row>
            <table:table-cell office:value-type="string">
              <text:p>94年</text:p>
            </table:table-cell>
            <table:table-cell office:value-type="float" office:value="7"/>
            <table:table-cell office:value-type="float" office:value="45"/>
            <table:table-cell office:value-type="float" office:value="52"/>
          </table:table-row>
          <table:table-row>
            <table:table-cell office:value-type="string">
              <text:p>95年</text:p>
            </table:table-cell>
            <table:table-cell office:value-type="float" office:value="9"/>
            <table:table-cell office:value-type="float" office:value="60"/>
            <table:table-cell office:value-type="float" office:value="69"/>
          </table:table-row>
          <table:table-row>
            <table:table-cell office:value-type="string">
              <text:p>96年</text:p>
            </table:table-cell>
            <table:table-cell office:value-type="float" office:value="10"/>
            <table:table-cell office:value-type="float" office:value="68"/>
            <table:table-cell office:value-type="float" office:value="78"/>
          </table:table-row>
          <table:table-row>
            <table:table-cell office:value-type="string">
              <text:p> 97年</text:p>
            </table:table-cell>
            <table:table-cell office:value-type="float" office:value="10"/>
            <table:table-cell office:value-type="float" office:value="73"/>
            <table:table-cell office:value-type="float" office:value="83"/>
          </table:table-row>
          <table:table-row>
            <table:table-cell office:value-type="string">
              <text:p> 98年</text:p>
            </table:table-cell>
            <table:table-cell office:value-type="float" office:value="8"/>
            <table:table-cell office:value-type="float" office:value="74"/>
            <table:table-cell office:value-type="float" office:value="82"/>
          </table:table-row>
          <table:table-row>
            <table:table-cell office:value-type="string">
              <text:p> 99年</text:p>
            </table:table-cell>
            <table:table-cell office:value-type="float" office:value="7"/>
            <table:table-cell office:value-type="float" office:value="109"/>
            <table:table-cell office:value-type="float" office:value="116"/>
          </table:table-row>
          <table:table-row>
            <table:table-cell office:value-type="string">
              <text:p>100年</text:p>
            </table:table-cell>
            <table:table-cell office:value-type="float" office:value="6"/>
            <table:table-cell office:value-type="float" office:value="89"/>
            <table:table-cell office:value-type="float" office:value="95"/>
          </table:table-row>
          <table:table-row>
            <table:table-cell office:value-type="string">
              <text:p>101年</text:p>
            </table:table-cell>
            <table:table-cell office:value-type="float" office:value="9"/>
            <table:table-cell office:value-type="float" office:value="87"/>
            <table:table-cell office:value-type="float" office:value="96"/>
          </table:table-row>
          <table:table-row>
            <table:table-cell office:value-type="string">
              <text:p>102年</text:p>
            </table:table-cell>
            <table:table-cell office:value-type="float" office:value="48"/>
            <table:table-cell office:value-type="float" office:value="115"/>
            <table:table-cell office:value-type="float" office:value="163"/>
          </table:table-row>
          <table:table-row>
            <table:table-cell office:value-type="string">
              <text:p>103年</text:p>
            </table:table-cell>
            <table:table-cell office:value-type="float" office:value="50"/>
            <table:table-cell office:value-type="float" office:value="116"/>
            <table:table-cell office:value-type="float" office:value="166"/>
          </table:table-row>
          <table:table-row>
            <table:table-cell office:value-type="string">
              <text:p>104年</text:p>
            </table:table-cell>
            <table:table-cell office:value-type="float" office:value="88"/>
            <table:table-cell office:value-type="float" office:value="136"/>
            <table:table-cell office:value-type="float" office:value="224"/>
          </table:table-row>
          <table:table-row>
            <table:table-cell office:value-type="string">
              <text:p>105年</text:p>
            </table:table-cell>
            <table:table-cell office:value-type="float" office:value="100"/>
            <table:table-cell office:value-type="float" office:value="131"/>
            <table:table-cell office:value-type="float" office:value="231"/>
          </table:table-row>
          <table:table-row>
            <table:table-cell office:value-type="string">
              <text:p>106年</text:p>
            </table:table-cell>
            <table:table-cell office:value-type="float" office:value="116"/>
            <table:table-cell office:value-type="float" office:value="147"/>
            <table:table-cell office:value-type="float" office:value="263"/>
          </table:table-row>
          <table:table-row>
            <table:table-cell office:value-type="string">
              <text:p>107年</text:p>
            </table:table-cell>
            <table:table-cell office:value-type="float" office:value="130"/>
            <table:table-cell office:value-type="float" office:value="160"/>
            <table:table-cell office:value-type="float" office:value="290"/>
          </table:table-row>
          <table:table-row>
            <table:table-cell office:value-type="string">
              <text:p>108年</text:p>
            </table:table-cell>
            <table:table-cell office:value-type="float" office:value="148"/>
            <table:table-cell office:value-type="float" office:value="146"/>
            <table:table-cell office:value-type="float" office:value="294"/>
          </table:table-row>
          <table:table-row>
            <table:table-cell office:value-type="string">
              <text:p>109年</text:p>
            </table:table-cell>
            <table:table-cell office:value-type="float" office:value="142"/>
            <table:table-cell office:value-type="float" office:value="150"/>
            <table:table-cell office:value-type="float" office:value="292"/>
          </table:table-row>
          <table:table-row>
            <table:table-cell office:value-type="string">
              <text:p>110年</text:p>
            </table:table-cell>
            <table:table-cell office:value-type="float" office:value="146"/>
            <table:table-cell office:value-type="float" office:value="147"/>
            <table:table-cell office:value-type="float" office:value="293"/>
          </table:table-row>
          <table:table-row>
            <table:table-cell office:value-type="string">
              <text:p>111年</text:p>
            </table:table-cell>
            <table:table-cell office:value-type="float" office:value="145"/>
            <table:table-cell office:value-type="float" office:value="147"/>
            <table:table-cell office:value-type="float" office:value="29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e9f1f5" draw:opacity="100%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e9f1f5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solid" svg:stroke-width="0.01042in" svg:stroke-color="#317c90" svg:stroke-opacity="100%" draw:stroke-linejoin="round" svg:stroke-linecap="butt"/>
    </style:style>
  </office:automatic-styles>
  <office:body>
    <office:chart>
      <chart:chart chart:class="chart:bar" svg:height="213.75pt" svg:width="283.5pt" chart:style-name="Crt0">
        <chart:plot-area svg:x="0.0pt" svg:y="2.670551181102362pt" svg:width="252.8036220472441pt" svg:height="201.2425984251969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電子期刊(種)</text:p>
              </table:table-cell>
            </table:table-row>
          </table:table-header-rows>
          <table:table-row>
            <table:table-cell office:value-type="string">
              <text:p>93年</text:p>
            </table:table-cell>
            <table:table-cell office:value-type="float" office:value="20975"/>
          </table:table-row>
          <table:table-row>
            <table:table-cell office:value-type="string">
              <text:p>94年</text:p>
            </table:table-cell>
            <table:table-cell office:value-type="float" office:value="18455"/>
          </table:table-row>
          <table:table-row>
            <table:table-cell office:value-type="string">
              <text:p>95年</text:p>
            </table:table-cell>
            <table:table-cell office:value-type="float" office:value="18816"/>
          </table:table-row>
          <table:table-row>
            <table:table-cell office:value-type="string">
              <text:p>96年</text:p>
            </table:table-cell>
            <table:table-cell office:value-type="float" office:value="20031"/>
          </table:table-row>
          <table:table-row>
            <table:table-cell office:value-type="string">
              <text:p> 97年</text:p>
            </table:table-cell>
            <table:table-cell office:value-type="float" office:value="21088"/>
          </table:table-row>
          <table:table-row>
            <table:table-cell office:value-type="string">
              <text:p> 98年</text:p>
            </table:table-cell>
            <table:table-cell office:value-type="float" office:value="23057"/>
          </table:table-row>
          <table:table-row>
            <table:table-cell office:value-type="string">
              <text:p> 99年</text:p>
            </table:table-cell>
            <table:table-cell office:value-type="float" office:value="24224"/>
          </table:table-row>
          <table:table-row>
            <table:table-cell office:value-type="string">
              <text:p>100年</text:p>
            </table:table-cell>
            <table:table-cell office:value-type="float" office:value="55274"/>
          </table:table-row>
          <table:table-row>
            <table:table-cell office:value-type="string">
              <text:p>101年</text:p>
            </table:table-cell>
            <table:table-cell office:value-type="float" office:value="57883"/>
          </table:table-row>
          <table:table-row>
            <table:table-cell office:value-type="string">
              <text:p>102年</text:p>
            </table:table-cell>
            <table:table-cell office:value-type="float" office:value="59648"/>
          </table:table-row>
          <table:table-row>
            <table:table-cell office:value-type="string">
              <text:p>103年</text:p>
            </table:table-cell>
            <table:table-cell office:value-type="float" office:value="60602"/>
          </table:table-row>
          <table:table-row>
            <table:table-cell office:value-type="string">
              <text:p>104年</text:p>
            </table:table-cell>
            <table:table-cell office:value-type="float" office:value="60515"/>
          </table:table-row>
          <table:table-row>
            <table:table-cell office:value-type="string">
              <text:p>105年</text:p>
            </table:table-cell>
            <table:table-cell office:value-type="float" office:value="60982"/>
          </table:table-row>
          <table:table-row>
            <table:table-cell office:value-type="string">
              <text:p>106年</text:p>
            </table:table-cell>
            <table:table-cell office:value-type="float" office:value="60778"/>
          </table:table-row>
          <table:table-row>
            <table:table-cell office:value-type="string">
              <text:p>107年</text:p>
            </table:table-cell>
            <table:table-cell office:value-type="float" office:value="70092"/>
          </table:table-row>
          <table:table-row>
            <table:table-cell office:value-type="string">
              <text:p>108年</text:p>
            </table:table-cell>
            <table:table-cell office:value-type="float" office:value="57107"/>
          </table:table-row>
          <table:table-row>
            <table:table-cell office:value-type="string">
              <text:p>109年</text:p>
            </table:table-cell>
            <table:table-cell office:value-type="float" office:value="54843"/>
          </table:table-row>
          <table:table-row>
            <table:table-cell office:value-type="string">
              <text:p>110年</text:p>
            </table:table-cell>
            <table:table-cell office:value-type="float" office:value="55273"/>
          </table:table-row>
          <table:table-row>
            <table:table-cell office:value-type="string">
              <text:p>111年</text:p>
            </table:table-cell>
            <table:table-cell office:value-type="float" office:value="6082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ac3a8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9.0pt" svg:width="274.95pt" chart:style-name="Crt0">
        <chart:legend svg:x="25.25251968503937pt" svg:y="5.000236220472441pt" chart:style-name="Lgnd"/>
        <chart:plot-area svg:x="0.0pt" svg:y="8.76755905511811pt" svg:width="274.95pt" svg:height="140.2465354330709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中文(種)</text:p>
              </table:table-cell>
              <table:table-cell office:value-type="string">
                <text:p>外文(種)</text:p>
              </table:table-cell>
              <table:table-cell office:value-type="string">
                <text:p>小計</text:p>
              </table:table-cell>
            </table:table-row>
          </table:table-header-rows>
          <table:table-row>
            <table:table-cell office:value-type="string">
              <text:p>93年</text:p>
            </table:table-cell>
            <table:table-cell office:value-type="float" office:value="776"/>
            <table:table-cell office:value-type="float" office:value="636"/>
            <table:table-cell office:value-type="float" office:value="1412"/>
          </table:table-row>
          <table:table-row>
            <table:table-cell office:value-type="string">
              <text:p>94年</text:p>
            </table:table-cell>
            <table:table-cell office:value-type="float" office:value="1184"/>
            <table:table-cell office:value-type="float" office:value="703"/>
            <table:table-cell office:value-type="float" office:value="1887"/>
          </table:table-row>
          <table:table-row>
            <table:table-cell office:value-type="string">
              <text:p>95年</text:p>
            </table:table-cell>
            <table:table-cell office:value-type="float" office:value="1320"/>
            <table:table-cell office:value-type="float" office:value="744"/>
            <table:table-cell office:value-type="float" office:value="2064"/>
          </table:table-row>
          <table:table-row>
            <table:table-cell office:value-type="string">
              <text:p>96年</text:p>
            </table:table-cell>
            <table:table-cell office:value-type="float" office:value="1446"/>
            <table:table-cell office:value-type="float" office:value="778"/>
            <table:table-cell office:value-type="float" office:value="2224"/>
          </table:table-row>
          <table:table-row>
            <table:table-cell office:value-type="string">
              <text:p> 97年</text:p>
            </table:table-cell>
            <table:table-cell office:value-type="float" office:value="1552"/>
            <table:table-cell office:value-type="float" office:value="820"/>
            <table:table-cell office:value-type="float" office:value="2372"/>
          </table:table-row>
          <table:table-row>
            <table:table-cell office:value-type="string">
              <text:p> 98年</text:p>
            </table:table-cell>
            <table:table-cell office:value-type="float" office:value="1612"/>
            <table:table-cell office:value-type="float" office:value="848"/>
            <table:table-cell office:value-type="float" office:value="2450"/>
          </table:table-row>
          <table:table-row>
            <table:table-cell office:value-type="string">
              <text:p> 99年</text:p>
            </table:table-cell>
            <table:table-cell office:value-type="float" office:value="1704"/>
            <table:table-cell office:value-type="float" office:value="855"/>
            <table:table-cell office:value-type="float" office:value="2559"/>
          </table:table-row>
          <table:table-row>
            <table:table-cell office:value-type="string">
              <text:p>100年</text:p>
            </table:table-cell>
            <table:table-cell office:value-type="float" office:value="1817"/>
            <table:table-cell office:value-type="float" office:value="864"/>
            <table:table-cell office:value-type="float" office:value="2681"/>
          </table:table-row>
          <table:table-row>
            <table:table-cell office:value-type="string">
              <text:p>101年</text:p>
            </table:table-cell>
            <table:table-cell office:value-type="float" office:value="2513"/>
            <table:table-cell office:value-type="float" office:value="1271"/>
            <table:table-cell office:value-type="float" office:value="3784"/>
          </table:table-row>
          <table:table-row>
            <table:table-cell office:value-type="string">
              <text:p>102年</text:p>
            </table:table-cell>
            <table:table-cell office:value-type="float" office:value="2550"/>
            <table:table-cell office:value-type="float" office:value="1135"/>
            <table:table-cell office:value-type="float" office:value="3685"/>
          </table:table-row>
          <table:table-row>
            <table:table-cell office:value-type="string">
              <text:p>103年</text:p>
            </table:table-cell>
            <table:table-cell office:value-type="float" office:value="2552"/>
            <table:table-cell office:value-type="float" office:value="1282"/>
            <table:table-cell office:value-type="float" office:value="3834"/>
          </table:table-row>
          <table:table-row>
            <table:table-cell office:value-type="string">
              <text:p>104年</text:p>
            </table:table-cell>
            <table:table-cell office:value-type="float" office:value="2556"/>
            <table:table-cell office:value-type="float" office:value="1285"/>
            <table:table-cell office:value-type="float" office:value="3841"/>
          </table:table-row>
          <table:table-row>
            <table:table-cell office:value-type="string">
              <text:p>105年</text:p>
            </table:table-cell>
            <table:table-cell office:value-type="float" office:value="2582"/>
            <table:table-cell office:value-type="float" office:value="1347"/>
            <table:table-cell office:value-type="float" office:value="3929"/>
          </table:table-row>
          <table:table-row>
            <table:table-cell office:value-type="string">
              <text:p>106年</text:p>
            </table:table-cell>
            <table:table-cell office:value-type="float" office:value="2564"/>
            <table:table-cell office:value-type="float" office:value="1366"/>
            <table:table-cell office:value-type="float" office:value="3930"/>
          </table:table-row>
          <table:table-row>
            <table:table-cell office:value-type="string">
              <text:p>107年</text:p>
            </table:table-cell>
            <table:table-cell office:value-type="float" office:value="2579"/>
            <table:table-cell office:value-type="float" office:value="1367"/>
            <table:table-cell office:value-type="float" office:value="3930"/>
          </table:table-row>
          <table:table-row>
            <table:table-cell office:value-type="string">
              <text:p>108年</text:p>
            </table:table-cell>
            <table:table-cell office:value-type="float" office:value="2577"/>
            <table:table-cell office:value-type="float" office:value="1371"/>
            <table:table-cell office:value-type="float" office:value="3948"/>
          </table:table-row>
          <table:table-row>
            <table:table-cell office:value-type="string">
              <text:p>109年</text:p>
            </table:table-cell>
            <table:table-cell office:value-type="float" office:value="2563"/>
            <table:table-cell office:value-type="float" office:value="1406"/>
            <table:table-cell office:value-type="float" office:value="3969"/>
          </table:table-row>
          <table:table-row>
            <table:table-cell office:value-type="string">
              <text:p>110年</text:p>
            </table:table-cell>
            <table:table-cell office:value-type="float" office:value="2571"/>
            <table:table-cell office:value-type="float" office:value="1411"/>
            <table:table-cell office:value-type="float" office:value="3982"/>
          </table:table-row>
          <table:table-row>
            <table:table-cell office:value-type="string">
              <text:p>111年</text:p>
            </table:table-cell>
            <table:table-cell office:value-type="float" office:value="2577"/>
            <table:table-cell office:value-type="float" office:value="1411"/>
            <table:table-cell office:value-type="float" office:value="398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