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3366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5D9F1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2DCDB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EBF1D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DFE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DAEEF3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#FDE9D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AD9D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C5D9F1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EBF1D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DAEEF3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#FDE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7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館藏資源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64" table:default-cell-style-name="ce1"/>
        <table:table-row table:style-name="ro1">
          <table:table-cell table:style-name="ce4"/>
          <table:table-cell office:value-type="string" table:style-name="ce4">
            <text:p>類別</text:p>
          </table:table-cell>
          <table:table-cell office:value-type="string" table:style-name="ce4">
            <text:p>93年</text:p>
          </table:table-cell>
          <table:table-cell office:value-type="string" table:style-name="ce4">
            <text:p>94年</text:p>
          </table:table-cell>
          <table:table-cell office:value-type="string" table:style-name="ce4">
            <text:p>95年</text:p>
          </table:table-cell>
          <table:table-cell office:value-type="string" table:style-name="ce4">
            <text:p>96年</text:p>
          </table:table-cell>
          <table:table-cell office:value-type="string" table:style-name="ce5">
            <text:p> <text:span text:style-name="T3">97年</text:span></text:p>
          </table:table-cell>
          <table:table-cell office:value-type="string" table:style-name="ce5">
            <text:p> <text:span text:style-name="T3">98年</text:span></text:p>
          </table:table-cell>
          <table:table-cell office:value-type="string" table:style-name="ce5">
            <text:p> <text:span text:style-name="T3">99年</text:span></text:p>
          </table:table-cell>
          <table:table-cell office:value-type="string" table:style-name="ce6">
            <text:p>100年</text:p>
          </table:table-cell>
          <table:table-cell office:value-type="string" table:style-name="ce6">
            <text:p>101年</text:p>
          </table:table-cell>
          <table:table-cell office:value-type="string" table:style-name="ce6">
            <text:p>102年</text:p>
          </table:table-cell>
          <table:table-cell office:value-type="string" table:style-name="ce6">
            <text:p>103年</text:p>
          </table:table-cell>
          <table:table-cell office:value-type="string" table:style-name="ce6">
            <text:p>104年</text:p>
          </table:table-cell>
          <table:table-cell office:value-type="string" table:style-name="ce6">
            <text:p>105年</text:p>
          </table:table-cell>
          <table:table-cell office:value-type="float" office:value="106" table:style-name="ce6">
            <text:p>106</text:p>
          </table:table-cell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109" table:style-name="ce6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45">
            <text:p>圖書</text:p>
          </table:table-cell>
          <table:table-cell office:value-type="string" table:style-name="ce7">
            <text:p>中文(冊)</text:p>
          </table:table-cell>
          <table:table-cell office:value-type="float" office:value="358814" table:style-name="ce13">
            <text:p>358,814</text:p>
          </table:table-cell>
          <table:table-cell office:value-type="float" office:value="375586" table:style-name="ce13">
            <text:p>375,586</text:p>
          </table:table-cell>
          <table:table-cell office:value-type="float" office:value="399262" table:style-name="ce13">
            <text:p>399,262</text:p>
          </table:table-cell>
          <table:table-cell office:value-type="float" office:value="428168" table:style-name="ce13">
            <text:p>428,168</text:p>
          </table:table-cell>
          <table:table-cell office:value-type="string" table:style-name="ce14">
            <text:p> 450,713</text:p>
          </table:table-cell>
          <table:table-cell office:value-type="float" office:value="478675" table:style-name="ce15">
            <text:p>478,675</text:p>
          </table:table-cell>
          <table:table-cell office:value-type="float" office:value="496328" table:style-name="ce15">
            <text:p>496,328</text:p>
          </table:table-cell>
          <table:table-cell office:value-type="float" office:value="511611" table:style-name="ce15">
            <text:p>511,611</text:p>
          </table:table-cell>
          <table:table-cell office:value-type="float" office:value="526831" table:style-name="ce15">
            <text:p>526,831</text:p>
          </table:table-cell>
          <table:table-cell office:value-type="float" office:value="541605" table:style-name="ce15">
            <text:p>541,605</text:p>
          </table:table-cell>
          <table:table-cell office:value-type="float" office:value="552662" table:style-name="ce15">
            <text:p>552,662</text:p>
          </table:table-cell>
          <table:table-cell office:value-type="float" office:value="531697" table:style-name="ce15">
            <text:p>531,697</text:p>
          </table:table-cell>
          <table:table-cell office:value-type="float" office:value="538075" table:style-name="ce15">
            <text:p>538,075</text:p>
          </table:table-cell>
          <table:table-cell office:value-type="float" office:value="537118" table:style-name="ce15">
            <text:p>537,118</text:p>
          </table:table-cell>
          <table:table-cell office:value-type="float" office:value="539937" table:style-name="ce15">
            <text:p>539,937</text:p>
          </table:table-cell>
          <table:table-cell office:value-type="float" office:value="545211" table:style-name="ce15">
            <text:p>545,211</text:p>
          </table:table-cell>
          <table:table-cell office:value-type="float" office:value="548371" table:style-name="ce15">
            <text:p>548,371</text:p>
          </table:table-cell>
          <table:table-cell office:value-type="float" office:value="551167" table:style-name="ce15">
            <text:p>551,167</text:p>
          </table:table-cell>
          <table:table-cell office:value-type="float" office:value="555747" table:formula="of:=['file:///D:/01重要工作內容/web館務統計/111年/111年館務統計_雲端各組填寫檔.xlsx'#'01-1各校區圖書館館藏'.C4]+['file:///D:/01重要工作內容/web館務統計/111年/111年館務統計_雲端各組填寫檔.xlsx'#'01-1各校區圖書館館藏'.D4]+['file:///D:/01重要工作內容/web館務統計/111年/111年館務統計_雲端各組填寫檔.xlsx'#'01-1各校區圖書館館藏'.E4]" table:style-name="ce35">
            <text:p>555,747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7">
            <text:p>西文(冊)</text:p>
          </table:table-cell>
          <table:table-cell office:value-type="float" office:value="74944" table:style-name="ce13">
            <text:p>74,944</text:p>
          </table:table-cell>
          <table:table-cell office:value-type="float" office:value="82935" table:style-name="ce13">
            <text:p>82,935</text:p>
          </table:table-cell>
          <table:table-cell office:value-type="float" office:value="95083" table:style-name="ce13">
            <text:p>95,083</text:p>
          </table:table-cell>
          <table:table-cell office:value-type="float" office:value="105700" table:style-name="ce13">
            <text:p>105,700</text:p>
          </table:table-cell>
          <table:table-cell office:value-type="string" table:style-name="ce14">
            <text:p> 112,553</text:p>
          </table:table-cell>
          <table:table-cell office:value-type="float" office:value="117288" table:style-name="ce15">
            <text:p>117,288</text:p>
          </table:table-cell>
          <table:table-cell office:value-type="float" office:value="122398" table:style-name="ce15">
            <text:p>122,398</text:p>
          </table:table-cell>
          <table:table-cell office:value-type="float" office:value="130550" table:style-name="ce15">
            <text:p>130,550</text:p>
          </table:table-cell>
          <table:table-cell office:value-type="float" office:value="136512" table:style-name="ce15">
            <text:p>136,512</text:p>
          </table:table-cell>
          <table:table-cell office:value-type="float" office:value="140455" table:style-name="ce15">
            <text:p>140,455</text:p>
          </table:table-cell>
          <table:table-cell office:value-type="float" office:value="145450" table:style-name="ce15">
            <text:p>145,450</text:p>
          </table:table-cell>
          <table:table-cell office:value-type="float" office:value="146308" table:style-name="ce15">
            <text:p>146,308</text:p>
          </table:table-cell>
          <table:table-cell office:value-type="float" office:value="147815" table:style-name="ce15">
            <text:p>147,815</text:p>
          </table:table-cell>
          <table:table-cell office:value-type="float" office:value="147491" table:style-name="ce15">
            <text:p>147,491</text:p>
          </table:table-cell>
          <table:table-cell office:value-type="float" office:value="149165" table:style-name="ce15">
            <text:p>149,165</text:p>
          </table:table-cell>
          <table:table-cell office:value-type="float" office:value="150254" table:style-name="ce15">
            <text:p>150,254</text:p>
          </table:table-cell>
          <table:table-cell office:value-type="float" office:value="151059" table:style-name="ce15">
            <text:p>151,059</text:p>
          </table:table-cell>
          <table:table-cell office:value-type="float" office:value="151752" table:style-name="ce15">
            <text:p>151,752</text:p>
          </table:table-cell>
          <table:table-cell office:value-type="float" office:value="152442" table:formula="of:=['file:///D:/01重要工作內容/web館務統計/111年/111年館務統計_雲端各組填寫檔.xlsx'#'01-1各校區圖書館館藏'.C5]+['file:///D:/01重要工作內容/web館務統計/111年/111年館務統計_雲端各組填寫檔.xlsx'#'01-1各校區圖書館館藏'.D5]+['file:///D:/01重要工作內容/web館務統計/111年/111年館務統計_雲端各組填寫檔.xlsx'#'01-1各校區圖書館館藏'.E5]" table:style-name="ce35">
            <text:p>152,442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7">
            <text:p>小計</text:p>
          </table:table-cell>
          <table:table-cell office:value-type="float" office:value="433758" table:style-name="ce13">
            <text:p>433,758</text:p>
          </table:table-cell>
          <table:table-cell office:value-type="float" office:value="458521" table:style-name="ce13">
            <text:p>458,521</text:p>
          </table:table-cell>
          <table:table-cell office:value-type="float" office:value="494345" table:style-name="ce13">
            <text:p>494,345</text:p>
          </table:table-cell>
          <table:table-cell office:value-type="float" office:value="533868" table:style-name="ce13">
            <text:p>533,868</text:p>
          </table:table-cell>
          <table:table-cell office:value-type="float" office:value="563266" table:style-name="ce14">
            <text:p>563,266<text:s/></text:p>
          </table:table-cell>
          <table:table-cell office:value-type="float" office:value="595963" table:style-name="ce15">
            <text:p>595,963</text:p>
          </table:table-cell>
          <table:table-cell office:value-type="float" office:value="618726" table:style-name="ce15">
            <text:p>618,726</text:p>
          </table:table-cell>
          <table:table-cell office:value-type="float" office:value="642161" table:formula="of:=SUM([.J2:.J3])" table:style-name="ce15">
            <text:p>642,161</text:p>
          </table:table-cell>
          <table:table-cell office:value-type="float" office:value="663343" table:formula="of:=SUM([.K2:.K3])" table:style-name="ce15">
            <text:p>663,343</text:p>
          </table:table-cell>
          <table:table-cell office:value-type="float" office:value="682060" table:formula="of:=SUM([.L2:.L3])" table:style-name="ce15">
            <text:p>682,060</text:p>
          </table:table-cell>
          <table:table-cell office:value-type="float" office:value="698112" table:formula="of:=SUM([.M2:.M3])" table:style-name="ce15">
            <text:p>698,112</text:p>
          </table:table-cell>
          <table:table-cell office:value-type="float" office:value="678005" table:formula="of:=SUM([.N2:.N3])" table:style-name="ce15">
            <text:p>678,005</text:p>
          </table:table-cell>
          <table:table-cell office:value-type="float" office:value="685890" table:formula="of:=SUM([.O2:.O3])" table:style-name="ce15">
            <text:p>685,890</text:p>
          </table:table-cell>
          <table:table-cell office:value-type="float" office:value="684609" table:formula="of:=SUM([.P2:.P3])" table:style-name="ce15">
            <text:p>684,609</text:p>
          </table:table-cell>
          <table:table-cell office:value-type="float" office:value="689102" table:style-name="ce15">
            <text:p>689,102</text:p>
          </table:table-cell>
          <table:table-cell office:value-type="float" office:value="695465" table:style-name="ce15">
            <text:p>695,465</text:p>
          </table:table-cell>
          <table:table-cell office:value-type="float" office:value="699430" table:style-name="ce15">
            <text:p>699,430</text:p>
          </table:table-cell>
          <table:table-cell office:value-type="float" office:value="702919" table:style-name="ce15">
            <text:p>702,919</text:p>
          </table:table-cell>
          <table:table-cell office:value-type="float" office:value="708189" table:formula="of:=SUM([.U2:.U3])" table:style-name="ce36">
            <text:p>708,18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電子書</text:p>
          </table:table-cell>
          <table:table-cell office:value-type="string" table:style-name="ce8">
            <text:p>電子書(冊)</text:p>
          </table:table-cell>
          <table:table-cell office:value-type="float" office:value="7909" table:style-name="ce16">
            <text:p>7,909</text:p>
          </table:table-cell>
          <table:table-cell office:value-type="float" office:value="9014" table:style-name="ce16">
            <text:p>9,014</text:p>
          </table:table-cell>
          <table:table-cell office:value-type="float" office:value="47442" table:style-name="ce16">
            <text:p>47,442</text:p>
          </table:table-cell>
          <table:table-cell office:value-type="float" office:value="521299" table:style-name="ce16">
            <text:p>521,299</text:p>
          </table:table-cell>
          <table:table-cell office:value-type="float" office:value="585594" table:style-name="ce17">
            <text:p>585,594<text:s/></text:p>
          </table:table-cell>
          <table:table-cell office:value-type="float" office:value="628836" table:style-name="ce18">
            <text:p>628,836</text:p>
          </table:table-cell>
          <table:table-cell office:value-type="float" office:value="675479" table:style-name="ce18">
            <text:p>675,479</text:p>
          </table:table-cell>
          <table:table-cell office:value-type="float" office:value="704114" table:style-name="ce18">
            <text:p>704,114</text:p>
          </table:table-cell>
          <table:table-cell office:value-type="float" office:value="721055" table:style-name="ce18">
            <text:p>721,055</text:p>
          </table:table-cell>
          <table:table-cell office:value-type="float" office:value="721055" table:style-name="ce18">
            <text:p>721,055</text:p>
          </table:table-cell>
          <table:table-cell office:value-type="float" office:value="733854" table:style-name="ce18">
            <text:p>733,854</text:p>
          </table:table-cell>
          <table:table-cell office:value-type="float" office:value="745964" table:style-name="ce18">
            <text:p>745,964</text:p>
          </table:table-cell>
          <table:table-cell office:value-type="float" office:value="771661" table:style-name="ce18">
            <text:p>771,661</text:p>
          </table:table-cell>
          <table:table-cell office:value-type="float" office:value="780841" table:style-name="ce18">
            <text:p>780,841</text:p>
          </table:table-cell>
          <table:table-cell office:value-type="float" office:value="796140" table:style-name="ce18">
            <text:p>796,140</text:p>
          </table:table-cell>
          <table:table-cell office:value-type="float" office:value="809832" table:style-name="ce18">
            <text:p>809,832</text:p>
          </table:table-cell>
          <table:table-cell office:value-type="float" office:value="790804" table:style-name="ce18">
            <text:p>790,804</text:p>
          </table:table-cell>
          <table:table-cell office:value-type="float" office:value="820387" table:style-name="ce18">
            <text:p>820,387</text:p>
          </table:table-cell>
          <table:table-cell office:value-type="float" office:value="837642" table:formula="of:=['file:///D:/01重要工作內容/web館務統計/111年/111年館務統計_雲端各組填寫檔.xlsx'#'01-1各校區圖書館館藏'.C17]" table:style-name="ce34">
            <text:p>837,642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46">
            <text:p>視聽</text:p>
            <text:p>資料</text:p>
          </table:table-cell>
          <table:table-cell office:value-type="string" table:style-name="ce9">
            <text:p>中文(片)</text:p>
          </table:table-cell>
          <table:table-cell office:value-type="float" office:value="9447" table:style-name="ce19">
            <text:p>9,447</text:p>
          </table:table-cell>
          <table:table-cell office:value-type="float" office:value="11973" table:style-name="ce19">
            <text:p>11,973</text:p>
          </table:table-cell>
          <table:table-cell office:value-type="float" office:value="14021" table:style-name="ce19">
            <text:p>14,021</text:p>
          </table:table-cell>
          <table:table-cell office:value-type="float" office:value="14586" table:style-name="ce19">
            <text:p>14,586</text:p>
          </table:table-cell>
          <table:table-cell office:value-type="string" table:style-name="ce20">
            <text:p> 15,595</text:p>
          </table:table-cell>
          <table:table-cell office:value-type="float" office:value="17108" table:style-name="ce21">
            <text:p>17,108</text:p>
          </table:table-cell>
          <table:table-cell office:value-type="float" office:value="17621" table:style-name="ce21">
            <text:p>17,621</text:p>
          </table:table-cell>
          <table:table-cell office:value-type="float" office:value="18076" table:style-name="ce21">
            <text:p>18,076</text:p>
          </table:table-cell>
          <table:table-cell office:value-type="float" office:value="15908" table:style-name="ce22">
            <text:p>15,908</text:p>
          </table:table-cell>
          <table:table-cell office:value-type="float" office:value="16279" table:style-name="ce22">
            <text:p>16,279</text:p>
          </table:table-cell>
          <table:table-cell office:value-type="float" office:value="16588" table:style-name="ce22">
            <text:p>16,588</text:p>
          </table:table-cell>
          <table:table-cell office:value-type="float" office:value="16925" table:style-name="ce22">
            <text:p>16,925</text:p>
          </table:table-cell>
          <table:table-cell office:value-type="float" office:value="17370" table:style-name="ce22">
            <text:p>17,370</text:p>
          </table:table-cell>
          <table:table-cell office:value-type="float" office:value="17379" table:style-name="ce22">
            <text:p>17,379</text:p>
          </table:table-cell>
          <table:table-cell office:value-type="float" office:value="17667" table:style-name="ce22">
            <text:p>17,667</text:p>
          </table:table-cell>
          <table:table-cell office:value-type="float" office:value="17785" table:style-name="ce22">
            <text:p>17,785</text:p>
          </table:table-cell>
          <table:table-cell office:value-type="float" office:value="17853" table:style-name="ce22">
            <text:p>17,853</text:p>
          </table:table-cell>
          <table:table-cell office:value-type="float" office:value="17903" table:style-name="ce22">
            <text:p>17,903</text:p>
          </table:table-cell>
          <table:table-cell office:value-type="float" office:value="17998" table:formula="of:=['file:///D:/01重要工作內容/web館務統計/111年/111年館務統計_雲端各組填寫檔.xlsx'#'01-1各校區圖書館館藏'.C14]+['file:///D:/01重要工作內容/web館務統計/111年/111年館務統計_雲端各組填寫檔.xlsx'#'01-1各校區圖書館館藏'.D14]+['file:///D:/01重要工作內容/web館務統計/111年/111年館務統計_雲端各組填寫檔.xlsx'#'01-1各校區圖書館館藏'.E14]" table:style-name="ce37">
            <text:p>17,998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西文(片)</text:p>
          </table:table-cell>
          <table:table-cell office:value-type="float" office:value="988" table:style-name="ce23">
            <text:p>988</text:p>
          </table:table-cell>
          <table:table-cell office:value-type="float" office:value="1728" table:style-name="ce19">
            <text:p>1,728</text:p>
          </table:table-cell>
          <table:table-cell office:value-type="float" office:value="2891" table:style-name="ce19">
            <text:p>2,891</text:p>
          </table:table-cell>
          <table:table-cell office:value-type="float" office:value="3827" table:style-name="ce19">
            <text:p>3,827</text:p>
          </table:table-cell>
          <table:table-cell office:value-type="string" table:style-name="ce20">
            <text:p> 4,657</text:p>
          </table:table-cell>
          <table:table-cell office:value-type="float" office:value="5448" table:style-name="ce21">
            <text:p>5,448</text:p>
          </table:table-cell>
          <table:table-cell office:value-type="float" office:value="6174" table:style-name="ce21">
            <text:p>6,174</text:p>
          </table:table-cell>
          <table:table-cell office:value-type="float" office:value="6568" table:style-name="ce21">
            <text:p>6,568</text:p>
          </table:table-cell>
          <table:table-cell office:value-type="float" office:value="7782" table:style-name="ce21">
            <text:p>7,782</text:p>
          </table:table-cell>
          <table:table-cell office:value-type="float" office:value="7908" table:style-name="ce21">
            <text:p>7,908</text:p>
          </table:table-cell>
          <table:table-cell office:value-type="float" office:value="7976" table:style-name="ce21">
            <text:p>7,976</text:p>
          </table:table-cell>
          <table:table-cell office:value-type="float" office:value="8231" table:style-name="ce21">
            <text:p>8,231</text:p>
          </table:table-cell>
          <table:table-cell office:value-type="float" office:value="8410" table:style-name="ce21">
            <text:p>8,410</text:p>
          </table:table-cell>
          <table:table-cell office:value-type="float" office:value="8568" table:style-name="ce21">
            <text:p>8,568</text:p>
          </table:table-cell>
          <table:table-cell office:value-type="float" office:value="8807" table:style-name="ce21">
            <text:p>8,807</text:p>
          </table:table-cell>
          <table:table-cell office:value-type="float" office:value="9033" table:style-name="ce21">
            <text:p>9,033</text:p>
          </table:table-cell>
          <table:table-cell office:value-type="float" office:value="9288" table:style-name="ce21">
            <text:p>9,288</text:p>
          </table:table-cell>
          <table:table-cell office:value-type="float" office:value="9390" table:style-name="ce22">
            <text:p>9,390</text:p>
          </table:table-cell>
          <table:table-cell office:value-type="float" office:value="9444" table:formula="of:=['file:///D:/01重要工作內容/web館務統計/111年/111年館務統計_雲端各組填寫檔.xlsx'#'01-1各校區圖書館館藏'.C15]+['file:///D:/01重要工作內容/web館務統計/111年/111年館務統計_雲端各組填寫檔.xlsx'#'01-1各校區圖書館館藏'.D15]+['file:///D:/01重要工作內容/web館務統計/111年/111年館務統計_雲端各組填寫檔.xlsx'#'01-1各校區圖書館館藏'.E15]" table:style-name="ce38">
            <text:p>9,444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9">
            <text:p>小計</text:p>
          </table:table-cell>
          <table:table-cell office:value-type="float" office:value="10435" table:style-name="ce19">
            <text:p>10,435</text:p>
          </table:table-cell>
          <table:table-cell office:value-type="float" office:value="13701" table:style-name="ce19">
            <text:p>13,701</text:p>
          </table:table-cell>
          <table:table-cell office:value-type="float" office:value="16912" table:style-name="ce19">
            <text:p>16,912</text:p>
          </table:table-cell>
          <table:table-cell office:value-type="float" office:value="18413" table:style-name="ce19">
            <text:p>18,413</text:p>
          </table:table-cell>
          <table:table-cell office:value-type="string" table:style-name="ce20">
            <text:p> 20,252</text:p>
          </table:table-cell>
          <table:table-cell office:value-type="float" office:value="22556" table:style-name="ce21">
            <text:p>22,556</text:p>
          </table:table-cell>
          <table:table-cell office:value-type="float" office:value="23795" table:style-name="ce21">
            <text:p>23,795</text:p>
          </table:table-cell>
          <table:table-cell office:value-type="float" office:value="24644" table:style-name="ce21">
            <text:p>24,644</text:p>
          </table:table-cell>
          <table:table-cell office:value-type="float" office:value="23690" table:formula="of:=SUM([.K6:.K7])" table:style-name="ce21">
            <text:p>23,690</text:p>
          </table:table-cell>
          <table:table-cell office:value-type="float" office:value="24187" table:style-name="ce21">
            <text:p>24,187</text:p>
          </table:table-cell>
          <table:table-cell office:value-type="float" office:value="24564" table:style-name="ce21">
            <text:p>24,564</text:p>
          </table:table-cell>
          <table:table-cell office:value-type="float" office:value="25156" table:formula="of:=SUM([.N6:.N7])" table:style-name="ce21">
            <text:p>25,156</text:p>
          </table:table-cell>
          <table:table-cell office:value-type="float" office:value="25780" table:formula="of:=SUM([.O6:.O7])" table:style-name="ce21">
            <text:p>25,780</text:p>
          </table:table-cell>
          <table:table-cell office:value-type="float" office:value="25947" table:formula="of:=SUM([.P6:.P7])" table:style-name="ce21">
            <text:p>25,947</text:p>
          </table:table-cell>
          <table:table-cell office:value-type="float" office:value="26474" table:style-name="ce21">
            <text:p>26,474</text:p>
          </table:table-cell>
          <table:table-cell office:value-type="float" office:value="26818" table:style-name="ce21">
            <text:p>26,818</text:p>
          </table:table-cell>
          <table:table-cell office:value-type="float" office:value="27141" table:style-name="ce21">
            <text:p>27,141</text:p>
          </table:table-cell>
          <table:table-cell office:value-type="float" office:value="27293" table:style-name="ce22">
            <text:p>27,293</text:p>
          </table:table-cell>
          <table:table-cell office:value-type="float" office:value="27442" table:formula="of:=SUM([.U6:.U7])" table:style-name="ce39">
            <text:p>27,442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48">
            <text:p>資料庫</text:p>
          </table:table-cell>
          <table:table-cell office:value-type="string" table:style-name="ce10">
            <text:p>中文(種)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text:s/>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50" table:style-name="ce26">
            <text:p>50</text:p>
          </table:table-cell>
          <table:table-cell office:value-type="float" office:value="88" table:style-name="ce26">
            <text:p>88</text:p>
          </table:table-cell>
          <table:table-cell office:value-type="float" office:value="100" table:style-name="ce26">
            <text:p>100</text:p>
          </table:table-cell>
          <table:table-cell office:value-type="float" office:value="116" table:style-name="ce26">
            <text:p>116</text:p>
          </table:table-cell>
          <table:table-cell office:value-type="float" office:value="130" table:style-name="ce26">
            <text:p>130</text:p>
          </table:table-cell>
          <table:table-cell office:value-type="float" office:value="148" table:style-name="ce26">
            <text:p>148</text:p>
          </table:table-cell>
          <table:table-cell office:value-type="float" office:value="142" table:style-name="ce26">
            <text:p>142</text:p>
          </table:table-cell>
          <table:table-cell office:value-type="float" office:value="146" table:style-name="ce26">
            <text:p>146</text:p>
          </table:table-cell>
          <table:table-cell office:value-type="float" office:value="145" table:formula="of:=['file:///D:/01重要工作內容/web館務統計/111年/111年館務統計_雲端各組填寫檔.xlsx'#'01-1各校區圖書館館藏'.C19]+['file:///D:/01重要工作內容/web館務統計/111年/111年館務統計_雲端各組填寫檔.xlsx'#'01-1各校區圖書館館藏'.D19]+['file:///D:/01重要工作內容/web館務統計/111年/111年館務統計_雲端各組填寫檔.xlsx'#'01-1各校區圖書館館藏'.E19]" table:style-name="ce40">
            <text:p>145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西文(種)</text:p>
          </table:table-cell>
          <table:table-cell office:value-type="float" office:value="42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60" table:style-name="ce24">
            <text:p>60</text:p>
          </table:table-cell>
          <table:table-cell office:value-type="float" office:value="68" table:style-name="ce24">
            <text:p>68</text:p>
          </table:table-cell>
          <table:table-cell office:value-type="float" office:value="73" table:style-name="ce25">
            <text:p>73<text:s/></text:p>
          </table:table-cell>
          <table:table-cell office:value-type="float" office:value="74" table:style-name="ce26">
            <text:p>74</text:p>
          </table:table-cell>
          <table:table-cell office:value-type="float" office:value="109" table:style-name="ce26">
            <text:p>109</text:p>
          </table:table-cell>
          <table:table-cell office:value-type="float" office:value="89" table:style-name="ce26">
            <text:p>89</text:p>
          </table:table-cell>
          <table:table-cell office:value-type="float" office:value="87" table:style-name="ce26">
            <text:p>87</text:p>
          </table:table-cell>
          <table:table-cell office:value-type="float" office:value="115" table:style-name="ce26">
            <text:p>115</text:p>
          </table:table-cell>
          <table:table-cell office:value-type="float" office:value="116" table:style-name="ce26">
            <text:p>116</text:p>
          </table:table-cell>
          <table:table-cell office:value-type="float" office:value="136" table:style-name="ce26">
            <text:p>136</text:p>
          </table:table-cell>
          <table:table-cell office:value-type="float" office:value="131" table:style-name="ce26">
            <text:p>131</text:p>
          </table:table-cell>
          <table:table-cell office:value-type="float" office:value="147" table:style-name="ce26">
            <text:p>147</text:p>
          </table:table-cell>
          <table:table-cell office:value-type="float" office:value="160" table:style-name="ce26">
            <text:p>160</text:p>
          </table:table-cell>
          <table:table-cell office:value-type="float" office:value="146" table:style-name="ce26">
            <text:p>146</text:p>
          </table:table-cell>
          <table:table-cell office:value-type="float" office:value="150" table:style-name="ce26">
            <text:p>150</text:p>
          </table:table-cell>
          <table:table-cell office:value-type="float" office:value="147" table:style-name="ce26">
            <text:p>147</text:p>
          </table:table-cell>
          <table:table-cell office:value-type="float" office:value="147" table:formula="of:=['file:///D:/01重要工作內容/web館務統計/111年/111年館務統計_雲端各組填寫檔.xlsx'#'01-1各校區圖書館館藏'.C20]+['file:///D:/01重要工作內容/web館務統計/111年/111年館務統計_雲端各組填寫檔.xlsx'#'01-1各校區圖書館館藏'.D20]+['file:///D:/01重要工作內容/web館務統計/111年/111年館務統計_雲端各組填寫檔.xlsx'#'01-1各校區圖書館館藏'.E20]" table:style-name="ce40">
            <text:p>147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0">
            <text:p>小計</text:p>
          </table:table-cell>
          <table:table-cell office:value-type="float" office:value="47" table:style-name="ce24">
            <text:p>47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78" table:style-name="ce24">
            <text:p>78</text:p>
          </table:table-cell>
          <table:table-cell office:value-type="float" office:value="83" table:style-name="ce25">
            <text:p>83<text:s/></text:p>
          </table:table-cell>
          <table:table-cell office:value-type="float" office:value="82" table:style-name="ce26">
            <text:p>82</text:p>
          </table:table-cell>
          <table:table-cell office:value-type="float" office:value="116" table:style-name="ce26">
            <text:p>116</text:p>
          </table:table-cell>
          <table:table-cell office:value-type="float" office:value="95" table:style-name="ce26">
            <text:p>95</text:p>
          </table:table-cell>
          <table:table-cell office:value-type="float" office:value="96" table:style-name="ce26">
            <text:p>96</text:p>
          </table:table-cell>
          <table:table-cell office:value-type="float" office:value="163" table:formula="of:=SUM([.L9:.L10])" table:style-name="ce26">
            <text:p>163</text:p>
          </table:table-cell>
          <table:table-cell office:value-type="float" office:value="166" table:style-name="ce26">
            <text:p>166</text:p>
          </table:table-cell>
          <table:table-cell office:value-type="float" office:value="224" table:formula="of:=SUM([.N9:.N10])" table:style-name="ce26">
            <text:p>224</text:p>
          </table:table-cell>
          <table:table-cell office:value-type="float" office:value="231" table:style-name="ce26">
            <text:p>231</text:p>
          </table:table-cell>
          <table:table-cell office:value-type="float" office:value="263" table:formula="of:=SUM([.P9:.P10])" table:style-name="ce26">
            <text:p>263</text:p>
          </table:table-cell>
          <table:table-cell office:value-type="float" office:value="290" table:style-name="ce26">
            <text:p>290</text:p>
          </table:table-cell>
          <table:table-cell office:value-type="float" office:value="294" table:style-name="ce26">
            <text:p>294</text:p>
          </table:table-cell>
          <table:table-cell office:value-type="float" office:value="292" table:style-name="ce26">
            <text:p>292</text:p>
          </table:table-cell>
          <table:table-cell office:value-type="float" office:value="293" table:style-name="ce26">
            <text:p>293</text:p>
          </table:table-cell>
          <table:table-cell office:value-type="float" office:value="292" table:formula="of:=SUM([.U9:.U10])" table:style-name="ce41">
            <text:p>29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電子</text:p>
            <text:p>期刊</text:p>
          </table:table-cell>
          <table:table-cell office:value-type="string" table:style-name="ce11">
            <text:p>電子期刊(種)</text:p>
          </table:table-cell>
          <table:table-cell office:value-type="float" office:value="20975" table:style-name="ce27">
            <text:p>20,975</text:p>
          </table:table-cell>
          <table:table-cell office:value-type="float" office:value="18455" table:style-name="ce27">
            <text:p>18,455</text:p>
          </table:table-cell>
          <table:table-cell office:value-type="float" office:value="18816" table:style-name="ce27">
            <text:p>18,816</text:p>
          </table:table-cell>
          <table:table-cell office:value-type="float" office:value="20031" table:style-name="ce27">
            <text:p>20,031</text:p>
          </table:table-cell>
          <table:table-cell office:value-type="float" office:value="21088" table:style-name="ce28">
            <text:p>21,088<text:s/></text:p>
          </table:table-cell>
          <table:table-cell office:value-type="float" office:value="23057" table:style-name="ce29">
            <text:p>23,057</text:p>
          </table:table-cell>
          <table:table-cell office:value-type="float" office:value="24224" table:style-name="ce29">
            <text:p>24,224</text:p>
          </table:table-cell>
          <table:table-cell office:value-type="float" office:value="55274" table:style-name="ce29">
            <text:p>55,274</text:p>
          </table:table-cell>
          <table:table-cell office:value-type="float" office:value="57883" table:style-name="ce29">
            <text:p>57,883</text:p>
          </table:table-cell>
          <table:table-cell office:value-type="float" office:value="59648" table:style-name="ce29">
            <text:p>59,648</text:p>
          </table:table-cell>
          <table:table-cell office:value-type="float" office:value="60602" table:style-name="ce29">
            <text:p>60,602</text:p>
          </table:table-cell>
          <table:table-cell office:value-type="float" office:value="60515" table:style-name="ce29">
            <text:p>60,515</text:p>
          </table:table-cell>
          <table:table-cell office:value-type="float" office:value="60982" table:style-name="ce29">
            <text:p>60,982</text:p>
          </table:table-cell>
          <table:table-cell office:value-type="float" office:value="60778" table:style-name="ce29">
            <text:p>60,778</text:p>
          </table:table-cell>
          <table:table-cell office:value-type="float" office:value="70092" table:style-name="ce29">
            <text:p>70,092</text:p>
          </table:table-cell>
          <table:table-cell office:value-type="float" office:value="57107" table:style-name="ce29">
            <text:p>57,107</text:p>
          </table:table-cell>
          <table:table-cell office:value-type="float" office:value="54843" table:style-name="ce29">
            <text:p>54,843</text:p>
          </table:table-cell>
          <table:table-cell office:value-type="float" office:value="55273" table:style-name="ce29">
            <text:p>55,273</text:p>
          </table:table-cell>
          <table:table-cell office:value-type="float" office:value="60827" table:formula="of:=['file:///D:/01重要工作內容/web館務統計/111年/111年館務統計_雲端各組填寫檔.xlsx'#'01-1各校區圖書館館藏'.C18]+['file:///D:/01重要工作內容/web館務統計/111年/111年館務統計_雲端各組填寫檔.xlsx'#'01-1各校區圖書館館藏'.D18]+['file:///D:/01重要工作內容/web館務統計/111年/111年館務統計_雲端各組填寫檔.xlsx'#'01-1各校區圖書館館藏'.E18]" table:style-name="ce42">
            <text:p>60,827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49">
            <text:p>期刊</text:p>
          </table:table-cell>
          <table:table-cell office:value-type="string" table:style-name="ce12">
            <text:p>中文(種)</text:p>
          </table:table-cell>
          <table:table-cell office:value-type="float" office:value="776" table:style-name="ce30">
            <text:p>776</text:p>
          </table:table-cell>
          <table:table-cell office:value-type="float" office:value="1184" table:style-name="ce31">
            <text:p>1,184<text:s/></text:p>
          </table:table-cell>
          <table:table-cell office:value-type="float" office:value="1320" table:style-name="ce31">
            <text:p>1,320<text:s/></text:p>
          </table:table-cell>
          <table:table-cell office:value-type="float" office:value="1446" table:style-name="ce31">
            <text:p>1,446<text:s/></text:p>
          </table:table-cell>
          <table:table-cell office:value-type="float" office:value="1552" table:style-name="ce32">
            <text:p>1,552<text:s/></text:p>
          </table:table-cell>
          <table:table-cell office:value-type="float" office:value="1612" table:style-name="ce33">
            <text:p>1,612<text:s/></text:p>
          </table:table-cell>
          <table:table-cell office:value-type="float" office:value="1704" table:style-name="ce33">
            <text:p>1,704<text:s/></text:p>
          </table:table-cell>
          <table:table-cell office:value-type="float" office:value="1817" table:style-name="ce33">
            <text:p>1,817<text:s/></text:p>
          </table:table-cell>
          <table:table-cell office:value-type="float" office:value="2513" table:style-name="ce33">
            <text:p>2,513<text:s/></text:p>
          </table:table-cell>
          <table:table-cell office:value-type="float" office:value="2513" table:style-name="ce33">
            <text:p>2,513<text:s/></text:p>
          </table:table-cell>
          <table:table-cell office:value-type="float" office:value="2552" table:style-name="ce33">
            <text:p>2,552<text:s/></text:p>
          </table:table-cell>
          <table:table-cell office:value-type="float" office:value="2556" table:style-name="ce33">
            <text:p>2,556<text:s/></text:p>
          </table:table-cell>
          <table:table-cell office:value-type="float" office:value="2582" table:style-name="ce33">
            <text:p>2,582<text:s/></text:p>
          </table:table-cell>
          <table:table-cell office:value-type="float" office:value="2564" table:style-name="ce33">
            <text:p>2,564<text:s/></text:p>
          </table:table-cell>
          <table:table-cell office:value-type="float" office:value="2579" table:style-name="ce33">
            <text:p>2,579<text:s/></text:p>
          </table:table-cell>
          <table:table-cell office:value-type="float" office:value="2577" table:style-name="ce33">
            <text:p>2,577<text:s/></text:p>
          </table:table-cell>
          <table:table-cell office:value-type="float" office:value="2563" table:style-name="ce33">
            <text:p>2,563<text:s/></text:p>
          </table:table-cell>
          <table:table-cell office:value-type="float" office:value="2571" table:style-name="ce33">
            <text:p>2,571<text:s/></text:p>
          </table:table-cell>
          <table:table-cell office:value-type="float" office:value="2577" table:style-name="ce43">
            <text:p>2,577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外文(種)</text:p>
          </table:table-cell>
          <table:table-cell office:value-type="float" office:value="636" table:style-name="ce30">
            <text:p>636</text:p>
          </table:table-cell>
          <table:table-cell office:value-type="float" office:value="703" table:style-name="ce31">
            <text:p>703<text:s/></text:p>
          </table:table-cell>
          <table:table-cell office:value-type="float" office:value="744" table:style-name="ce31">
            <text:p>744<text:s/></text:p>
          </table:table-cell>
          <table:table-cell office:value-type="float" office:value="778" table:style-name="ce31">
            <text:p>778<text:s/></text:p>
          </table:table-cell>
          <table:table-cell office:value-type="float" office:value="820" table:style-name="ce32">
            <text:p>820<text:s/></text:p>
          </table:table-cell>
          <table:table-cell office:value-type="float" office:value="848" table:style-name="ce33">
            <text:p>848<text:s/></text:p>
          </table:table-cell>
          <table:table-cell office:value-type="float" office:value="855" table:style-name="ce33">
            <text:p>855<text:s/></text:p>
          </table:table-cell>
          <table:table-cell office:value-type="float" office:value="864" table:style-name="ce33">
            <text:p>864<text:s/></text:p>
          </table:table-cell>
          <table:table-cell office:value-type="float" office:value="1271" table:style-name="ce33">
            <text:p>1,271<text:s/></text:p>
          </table:table-cell>
          <table:table-cell office:value-type="float" office:value="1271" table:style-name="ce33">
            <text:p>1,271<text:s/></text:p>
          </table:table-cell>
          <table:table-cell office:value-type="float" office:value="1282" table:style-name="ce33">
            <text:p>1,282<text:s/></text:p>
          </table:table-cell>
          <table:table-cell office:value-type="float" office:value="1285" table:style-name="ce33">
            <text:p>1,285<text:s/></text:p>
          </table:table-cell>
          <table:table-cell office:value-type="float" office:value="1347" table:style-name="ce33">
            <text:p>1,347<text:s/></text:p>
          </table:table-cell>
          <table:table-cell office:value-type="float" office:value="1366" table:style-name="ce33">
            <text:p>1,366<text:s/></text:p>
          </table:table-cell>
          <table:table-cell office:value-type="float" office:value="1367" table:style-name="ce33">
            <text:p>1,367<text:s/></text:p>
          </table:table-cell>
          <table:table-cell office:value-type="float" office:value="1371" table:style-name="ce33">
            <text:p>1,371<text:s/></text:p>
          </table:table-cell>
          <table:table-cell office:value-type="float" office:value="1406" table:style-name="ce33">
            <text:p>1,406<text:s/></text:p>
          </table:table-cell>
          <table:table-cell office:value-type="float" office:value="1411" table:style-name="ce33">
            <text:p>1,411<text:s/></text:p>
          </table:table-cell>
          <table:table-cell office:value-type="float" office:value="1411" table:style-name="ce43">
            <text:p>1,411<text:s/>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小計</text:p>
          </table:table-cell>
          <table:table-cell office:value-type="float" office:value="1412" table:style-name="ce31">
            <text:p>1,412<text:s/></text:p>
          </table:table-cell>
          <table:table-cell office:value-type="float" office:value="1887" table:style-name="ce31">
            <text:p>1,887<text:s/></text:p>
          </table:table-cell>
          <table:table-cell office:value-type="float" office:value="2064" table:style-name="ce31">
            <text:p>2,064<text:s/></text:p>
          </table:table-cell>
          <table:table-cell office:value-type="float" office:value="2224" table:style-name="ce31">
            <text:p>2,224<text:s/></text:p>
          </table:table-cell>
          <table:table-cell office:value-type="float" office:value="2372" table:style-name="ce32">
            <text:p>2,372<text:s/></text:p>
          </table:table-cell>
          <table:table-cell office:value-type="float" office:value="2450" table:style-name="ce33">
            <text:p>2,450<text:s/></text:p>
          </table:table-cell>
          <table:table-cell office:value-type="float" office:value="2559" table:style-name="ce33">
            <text:p>2,559<text:s/></text:p>
          </table:table-cell>
          <table:table-cell office:value-type="float" office:value="2681" table:formula="of:=SUM([.J13:.J14])" table:style-name="ce33">
            <text:p>2,681<text:s/></text:p>
          </table:table-cell>
          <table:table-cell office:value-type="float" office:value="3784" table:formula="of:=SUM([.K13:.K14])" table:style-name="ce33">
            <text:p>3,784<text:s/></text:p>
          </table:table-cell>
          <table:table-cell office:value-type="float" office:value="3784" table:style-name="ce33">
            <text:p>3,784<text:s/></text:p>
          </table:table-cell>
          <table:table-cell office:value-type="float" office:value="3834" table:formula="of:=SUM([.M13:.M14])" table:style-name="ce33">
            <text:p>3,834<text:s/></text:p>
          </table:table-cell>
          <table:table-cell office:value-type="float" office:value="3841" table:formula="of:=SUM([.N13:.N14])" table:style-name="ce33">
            <text:p>3,841<text:s/></text:p>
          </table:table-cell>
          <table:table-cell office:value-type="float" office:value="3929" table:formula="of:=SUM([.O13:.O14])" table:style-name="ce33">
            <text:p>3,929<text:s/></text:p>
          </table:table-cell>
          <table:table-cell office:value-type="float" office:value="3930" table:formula="of:=SUM([.P13:.P14])" table:style-name="ce33">
            <text:p>3,930<text:s/></text:p>
          </table:table-cell>
          <table:table-cell office:value-type="float" office:value="3946" table:style-name="ce33">
            <text:p>3,946<text:s/></text:p>
          </table:table-cell>
          <table:table-cell office:value-type="float" office:value="3948" table:style-name="ce33">
            <text:p>3,948<text:s/></text:p>
          </table:table-cell>
          <table:table-cell office:value-type="float" office:value="3969" table:style-name="ce33">
            <text:p>3,969<text:s/></text:p>
          </table:table-cell>
          <table:table-cell office:value-type="float" office:value="3982" table:style-name="ce33">
            <text:p>3,982<text:s/></text:p>
          </table:table-cell>
          <table:table-cell office:value-type="float" office:value="3988" table:formula="of:=SUM([.U13:.U14])" table:style-name="ce44">
            <text:p>3,988<text:s/></text:p>
          </table:table-cell>
          <table:table-cell table:number-columns-repeated="16363"/>
        </table:table-row>
        <table:table-row table:number-rows-repeated="1048561" table:style-name="ro1">
          <table:table-cell table:number-columns-repeated="16384"/>
        </table:table-row>
      </table:table>
      <table:table table:name="'file:///D:/01重要工作內容/web館務統計/111年/111年館務統計_雲端各組填寫檔.xlsx'#01-1各校區圖書館館藏" table:style-name="ta2">
        <table:table-source xlink:href="file:///D:/01重要工作內容/web館務統計/111年/111年館務統計_雲端各組填寫檔.xlsx" table:table-name="01-1各校區圖書館館藏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97356"/>
          <table:table-cell office:value-type="float" office:value="313586"/>
          <table:table-cell office:value-type="float" office:value="44805"/>
          <table:table-cell table:number-columns-repeated="16379"/>
        </table:table-row>
        <table:table-row>
          <table:table-cell table:number-columns-repeated="2"/>
          <table:table-cell office:value-type="float" office:value="49539"/>
          <table:table-cell office:value-type="float" office:value="74014"/>
          <table:table-cell office:value-type="float" office:value="28889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9294"/>
          <table:table-cell office:value-type="float" office:value="8704"/>
          <table:table-cell office:value-type="float" office:value="0"/>
          <table:table-cell table:number-columns-repeated="16379"/>
        </table:table-row>
        <table:table-row>
          <table:table-cell table:number-columns-repeated="2"/>
          <table:table-cell office:value-type="float" office:value="5975"/>
          <table:table-cell office:value-type="float" office:value="3469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37642"/>
          <table:table-cell table:number-columns-repeated="16381"/>
        </table:table-row>
        <table:table-row>
          <table:table-cell table:number-columns-repeated="2"/>
          <table:table-cell office:value-type="float" office:value="60827"/>
          <table:table-cell table:number-columns-repeated="16381"/>
        </table:table-row>
        <table:table-row>
          <table:table-cell table:number-columns-repeated="2"/>
          <table:table-cell office:value-type="float" office:value="145"/>
          <table:table-cell table:number-columns-repeated="16381"/>
        </table:table-row>
        <table:table-row>
          <table:table-cell table:number-columns-repeated="2"/>
          <table:table-cell office:value-type="float" office:value="147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D:/01重要工作內容/web館務統計/111年/111年館務統計_雲端各組填寫檔.xlsx'#01館藏資源統計" table:style-name="ta2">
        <table:table-source xlink:href="file:///D:/01重要工作內容/web館務統計/111年/111年館務統計_雲端各組填寫檔.xlsx" table:table-name="01館藏資源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重要工作內容/web館務統計/111年/111年館務統計_雲端各組填寫檔.xlsx'#03-1圖書館採購資源經費" table:style-name="ta2">
        <table:table-source xlink:href="file:///D:/01重要工作內容/web館務統計/111年/111年館務統計_雲端各組填寫檔.xlsx" table:table-name="03-1圖書館採購資源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重要工作內容/web館務統計/111年/111年館務統計_雲端各組填寫檔.xlsx'#03經費使用統計" table:style-name="ta2">
        <table:table-source xlink:href="file:///D:/01重要工作內容/web館務統計/111年/111年館務統計_雲端各組填寫檔.xlsx" table:table-name="03經費使用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重要工作內容/web館務統計/111年/111年館務統計_雲端各組填寫檔.xlsx'#館藏類型數量" table:style-name="ta2">
        <table:table-source xlink:href="file:///D:/01重要工作內容/web館務統計/111年/111年館務統計_雲端各組填寫檔.xlsx" table:table-name="館藏類型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重要工作內容/web館務統計/111年/111年館務統計_雲端各組填寫檔.xlsx'#04服務成果統計" table:style-name="ta2">
        <table:table-source xlink:href="file:///D:/01重要工作內容/web館務統計/111年/111年館務統計_雲端各組填寫檔.xlsx" table:table-name="04服務成果統計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</meta:initial-creator>
    <dc:creator>ching</dc:creator>
    <meta:creation-date>2012-02-22T02:05:08Z</meta:creation-date>
    <dc:date>2023-02-02T01:55:31Z</dc:date>
    <meta:print-date>2023-02-02T01:55:01Z</meta:print-date>
  </office:meta>
</office:document-meta>
</file>