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26pt" style:font-size-asian="26pt"/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T6" style:parent-style-name="預設段落字型" style:family="text">
      <style:text-properties fo:font-size="26pt" style:font-size-asian="26pt"/>
    </style:style>
    <style:style style:name="T7" style:parent-style-name="預設段落字型" style:family="text">
      <style:text-properties fo:font-size="26pt" style:font-size-asian="26pt"/>
    </style:style>
    <style:style style:name="T8" style:parent-style-name="預設段落字型" style:family="text">
      <style:text-properties fo:font-size="26pt" style:font-size-asian="26pt"/>
    </style:style>
    <style:style style:name="T9" style:parent-style-name="預設段落字型" style:family="text">
      <style:text-properties fo:font-size="26pt" style:font-size-asian="26pt"/>
    </style:style>
    <style:style style:name="T10" style:parent-style-name="預設段落字型" style:family="text">
      <style:text-properties fo:font-size="26pt" style:font-size-asian="26pt"/>
    </style:style>
    <style:style style:name="T11" style:parent-style-name="預設段落字型" style:family="text">
      <style:text-properties fo:font-size="26pt" style:font-size-asian="26pt"/>
    </style:style>
    <style:style style:name="T12" style:parent-style-name="預設段落字型" style:family="text">
      <style:text-properties fo:font-size="26pt" style:font-size-asian="26pt"/>
    </style:style>
    <style:style style:name="T13" style:parent-style-name="預設段落字型" style:family="text">
      <style:text-properties fo:font-size="26pt" style:font-size-asian="26pt"/>
    </style:style>
    <style:style style:name="T14" style:parent-style-name="預設段落字型" style:family="text">
      <style:text-properties fo:font-size="26pt" style:font-size-asian="26pt"/>
    </style:style>
    <style:style style:name="T15" style:parent-style-name="預設段落字型" style:family="text">
      <style:text-properties fo:font-size="26pt" style:font-size-asian="26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內文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fo:font-size="18pt" style:font-size-asian="18pt"/>
    </style:style>
    <style:style style:name="P61" style:parent-style-name="內文" style:family="paragraph">
      <style:text-properties fo:font-size="18pt" style:font-size-asian="18pt"/>
    </style:style>
    <style:style style:name="P62" style:parent-style-name="內文" style:family="paragraph">
      <style:text-properties fo:font-size="18pt" style:font-size-asian="18pt"/>
    </style:style>
    <style:style style:name="P63" style:parent-style-name="內文" style:family="paragraph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fo:font-size="18pt" style:font-size-asian="18pt"/>
    </style:style>
    <style:style style:name="T7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<text:s/>立<text:s/>嘉<text:s/>義<text:s/>大<text:s/>學</text:p>
      <text:p text:style-name="P2"><text:span text:style-name="T3">施</text:span><text:span text:style-name="T4"><text:s/></text:span><text:span text:style-name="T5">工</text:span><text:span text:style-name="T6"><text:s/></text:span><text:span text:style-name="T7">出</text:span><text:span text:style-name="T8"><text:s/></text:span><text:span text:style-name="T9">入</text:span><text:span text:style-name="T10"><text:s/></text:span><text:span text:style-name="T11">管</text:span><text:span text:style-name="T12"><text:s/></text:span><text:span text:style-name="T13">制</text:span><text:span text:style-name="T14"><text:s/></text:span><text:span text:style-name="T15">表</text:span></text:p>
      <text:p text:style-name="內文"/>
      <text:p text:style-name="內文"><text:span text:style-name="T16">工程名稱：</text:span><text:span text:style-name="T17"><text:s text:c="52"/></text:span></text:p>
      <text:p text:style-name="內文"><text:span text:style-name="T18">施工地點：</text:span><text:span text:style-name="T19"><text:s text:c="52"/></text:span></text:p>
      <text:p text:style-name="內文"><text:span text:style-name="T20">施工單位：</text:span><text:span text:style-name="T21"><text:s text:c="52"/></text:span></text:p>
      <text:p text:style-name="內文"><text:span text:style-name="T22">地</text:span><text:span text:style-name="T23"><text:s text:c="4"/></text:span><text:span text:style-name="T24">址：</text:span><text:span text:style-name="T25"><text:s text:c="52"/></text:span></text:p>
      <text:p text:style-name="內文"><text:span text:style-name="T26">負</text:span><text:span text:style-name="T27"><text:s/></text:span><text:span text:style-name="T28">責</text:span><text:span text:style-name="T29"><text:s/></text:span><text:span text:style-name="T30">人：</text:span><text:span text:style-name="T31"><text:s text:c="12"/></text:span><text:span text:style-name="T32"><text:s text:c="2"/></text:span><text:span text:style-name="T33">統一編號：</text:span><text:span text:style-name="T34"><text:s text:c="25"/></text:span></text:p>
      <text:p text:style-name="P35">施工車輛：（車牌號碼）</text:p>
      <text:p text:style-name="內文"><text:span text:style-name="T36"><text:s text:c="10"/></text:span><text:span text:style-name="T37"><text:s text:c="52"/></text:span></text:p>
      <text:p text:style-name="內文"><text:span text:style-name="T38"><text:s text:c="10"/></text:span><text:span text:style-name="T39"><text:s text:c="52"/></text:span></text:p>
      <text:p text:style-name="內文"><text:span text:style-name="T40"><text:s text:c="10"/></text:span><text:span text:style-name="T41"><text:s text:c="52"/></text:span></text:p>
      <text:p text:style-name="內文"><text:span text:style-name="T42"><text:s text:c="10"/></text:span><text:span text:style-name="T43"><text:s text:c="52"/></text:span></text:p>
      <text:p text:style-name="內文"><text:span text:style-name="T44">施工日期：</text:span><text:span text:style-name="T45">自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至</text:span><text:span text:style-name="T52"><text:s/>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  <text:p text:style-name="P59"/>
      <text:p text:style-name="P60">承辦單位：總務處（營繕組）</text:p>
      <text:p text:style-name="P61"/>
      <text:p text:style-name="P62"/>
      <text:p text:style-name="P63"/>
      <text:p text:style-name="內文"><text:span text:style-name="T64">本表經</text:span><text:span text:style-name="T65">承辦單位</text:span><text:span text:style-name="T66">核章</text:span><text:span text:style-name="T67"><text:s/></text:span><text:span text:style-name="T68">後逕送</text:span><text:span text:style-name="T69"><text:s text:c="2"/></text:span><text:span text:style-name="T70">車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</dc:title>
    <meta:initial-creator>ncyu</meta:initial-creator>
    <dc:creator>USER</dc:creator>
    <meta:creation-date>2020-02-04T05:49:00Z</meta:creation-date>
    <dc:date>2020-02-04T05:50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