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契約應繳納款項由契約價金扣繳同意書</text:span></text:p>
      <text:p text:style-name="P1"/>
      <text:p text:style-name="P3"><text:span text:style-name="T2"><text:s text:c="5"/>本廠商承攬貴校</text:span><text:span text:style-name="T3"> <text:s text:c="26"/></text:span><text:span text:style-name="T2">採購案，採購契約中有關之□保固金□違約金等應繳納款項，同意由貴校自所給付本廠商之款項（契約價金或估驗款等）中扣繳。</text:span></text:p>
      <text:p text:style-name="P1"><text:s text:c="4"/>此致</text:p>
      <text:p text:style-name="P3"><text:span text:style-name="T2">國　立　嘉　義　大　學</text:span></text:p>
      <text:p text:style-name="P1"/>
      <text:p text:style-name="P1"/>
      <text:p text:style-name="P1"><text:s text:c="21"/>立同意書人</text:p>
      <text:p text:style-name="P1"><text:s text:c="24"/>廠商名稱：</text:p>
      <text:p text:style-name="P1"><text:s text:c="24"/>負 責 人：</text:p>
      <text:p text:style-name="P1"/>
      <text:p text:style-name="P2">中華民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應繳納款項由契約價金扣繳同意書</dc:title>
    <meta:initial-creator>USER</meta:initial-creator>
    <meta:creation-date>2018-03-20T09:43:00</meta:creation-date>
    <dc:creator>USER</dc:creator>
    <dc:date>2018-03-20T09:43:00</dc:date>
    <meta:print-date>2011-03-16T08:26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10" meta:character-count="235" meta:non-whitespace-character-count="110"/>
    <meta:generator>LibreOffice/5.2.7.2$Windows_x86 LibreOffice_project/2b7f1e640c46ceb28adf43ee075a6e8b8439ed10</meta:generator>
  </office:meta>
</office:document-meta>
</file>