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2" style:family="paragraph" style:parent-style-name="Standard">
      <style:paragraph-properties fo:margin-left="1.977cm" fo:margin-right="0cm" fo:margin-top="0.318cm" fo:margin-bottom="0cm" loext:contextual-spacing="false" fo:line-height="0.776cm" fo:text-indent="-1.482cm" style:auto-text-indent="false"/>
    </style:style>
    <style:style style:name="P3" style:family="paragraph" style:parent-style-name="標2">
      <style:paragraph-properties fo:margin-left="0cm" fo:margin-right="0.912cm" fo:text-align="center" style:justify-single-word="false" fo:text-indent="0cm" style:auto-text-indent="false"/>
    </style:style>
    <style:style style:name="P4" style:family="paragraph" style:parent-style-name="標2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國立嘉義大學維護修繕作業要點</text:span></text:p>
      <text:p text:style-name="標2"><text:span text:style-name="T1">中華民國96年4月17日</text:span><text:span text:style-name="T1">95學年度第</text:span><text:span text:style-name="T1">6</text:span><text:span text:style-name="T1">次行政會議</text:span><text:span text:style-name="T1">通過</text:span></text:p>
      <text:p text:style-name="P1"><text:span text:style-name="T4">一、為有效規劃使用各單位維修經費，提高本校請修案件執行效率，特訂定本要點。</text:span></text:p>
      <text:p text:style-name="P1"><text:span text:style-name="T4">二、各單位有關維護費之動支，以優先動支分配至各單位之經費為原則；經費過鉅非該單位經費所能負擔或該單位維護費告罄時，始得提出全額或部分經費補助，視其需求之緊急程度、安全性及重要性，給予全額或部分之經費補助。</text:span></text:p>
      <text:p text:style-name="P1"><text:span text:style-name="T4">三、各單位申請修繕時須填寫「故障維修通知單」（如附件）送請總務處辦理，並請本「維持教學研究或業務正常運作」及「優質節約」之原則，確實評估維修需求之迫切性及必要性。</text:span></text:p>
      <text:p text:style-name="P1"><text:span text:style-name="T4">四、本校各單位修繕範圍區分規劃如下：</text:span></text:p>
      <text:p text:style-name="P2"><text:span text:style-name="T4">（一）各建築物範圍內之修繕，一律由使用單位依據本要點第二點之規定自行辦理（十萬元以下之小額採購為限）。但因突發事件（如：地震、水災等不可抗力之天災）引發之修繕需求，或十萬元以上之採購案，則由總務處統一評估施作。</text:span></text:p>
      <text:p text:style-name="P2"><text:span text:style-name="T4">（二）電梯、中央空調、建物之結構變更及建築物以外之修繕，屬全校性或公共區域之部分，由總務處負責辦理修繕。</text:span></text:p>
      <text:p text:style-name="P1"><text:span text:style-name="T4">五、本校各新興建築物或新校區，尚於保固期間者，若有其他使用需求時，須循行政程序專案簽准後，始得辦理需求（工程、財務或勞務）採購。</text:span></text:p>
      <text:p text:style-name="P1"><text:span text:style-name="T4">六、遇有特殊之緊急維修案件，得不經上開第三點及第五點規定之程序逕予修繕，惟事後仍須循行政程序專案簽准，以憑辦理經費核銷事宜。</text:span></text:p>
      <text:p text:style-name="P1"><text:span text:style-name="T4">七、本要點經行政會議通過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" style:family="paragraph" style:parent-style-name="Standard">
      <style:paragraph-properties fo:margin-left="2cm" fo:margin-right="0cm" style:line-height-at-least="0.776cm" fo:text-indent="0cm" style:auto-text-indent="false" style:vertical-align="baseline"/>
      <style:text-properties fo:font-size="22pt" style:letter-kerning="true" style:font-name-asian="華康楷書體W5" style:font-family-asian="華康楷書體W5" style:font-family-generic-asian="script" style:font-size-asian="22pt"/>
    </style:style>
    <style:style style:name="標2" style:family="paragraph" style:parent-style-name="Standard">
      <style:paragraph-properties style:line-height-at-least="0.529cm" fo:text-align="end" style:justify-single-word="false" style:vertical-align="baseline"/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單位申請維修經費補助辦法</dc:title>
    <meta:initial-creator>ncku</meta:initial-creator>
    <meta:creation-date>2007-04-23T12:01:00</meta:creation-date>
    <dc:creator>USER</dc:creator>
    <dc:date>2007-04-23T12:01:00</dc:date>
    <meta:print-date>2007-01-23T09:3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587" meta:character-count="590" meta:non-whitespace-character-count="590"/>
    <meta:generator>LibreOffice/5.2.7.2$Windows_x86 LibreOffice_project/2b7f1e640c46ceb28adf43ee075a6e8b8439ed10</meta:generator>
  </office:meta>
</office:document-meta>
</file>