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3cm" table:align="center" style:writing-mode="lr-tb"/>
    </style:style>
    <style:style style:name="表格1.A" style:family="table-column">
      <style:table-column-properties style:column-width="7.973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5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-0.907cm" fo:text-align="center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純文字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嘉義大學總務處營繕組資料借據</text:p>
      <text:p text:style-name="P16"><text:s text:c="2"/></text:p>
      <text:p text:style-name="P15"><text:s text:c="5"/><text:span text:style-name="T6">茲向國立嘉義大學總務處營繕組於</text:span> <text:s text:c="2"/><text:span text:style-name="T6">年</text:span> <text:s text:c="2"/><text:span text:style-name="T6">月</text:span> <text:s/><text:span text:style-name="T6">日借到下列資料，由借用人妥慎使用保管並善加維護，此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資料名稱</text:p>
            </table:table-cell>
            <table:table-cell table:style-name="表格1.A1" office:value-type="string">
              <text:p text:style-name="P2">說明</text:p>
            </table:table-cell>
            <table:table-cell table:style-name="表格1.A1" office:value-type="string">
              <text:p text:style-name="P2">單位</text:p>
            </table:table-cell>
            <table:table-cell table:style-name="表格1.D1" office:value-type="string">
              <text:p text:style-name="P2">數量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</table:table>
      <text:p text:style-name="Standard"><text:span text:style-name="T7">借用人：</text:span><text:span text:style-name="T10"> <text:s text:c="25"/></text:span><text:span text:style-name="T7">借用單位：</text:span><text:span text:style-name="T8"><text:line-break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總務處營繕組資料借據</dc:title>
    <meta:initial-creator>USER</meta:initial-creator>
    <meta:creation-date>2018-05-23T16:48:00</meta:creation-date>
    <dc:creator>USER</dc:creator>
    <dc:date>2018-07-06T14:50:00</dc:date>
    <meta:print-date>2018-05-23T16:47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79" meta:character-count="121" meta:non-whitespace-character-count="79"/>
    <meta:generator>LibreOffice/5.2.7.2$Windows_x86 LibreOffice_project/2b7f1e640c46ceb28adf43ee075a6e8b8439ed10</meta:generator>
  </office:meta>
</office:document-meta>
</file>