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2.7312in"/>
    </style:style>
    <style:style style:name="TableColumn10" style:family="table-column">
      <style:table-column-properties style:column-width="3.4451in"/>
    </style:style>
    <style:style style:name="Table7" style:family="table">
      <style:table-properties style:width="6.7131in" style:rel-width="99.72%" fo:margin-left="0in" table:align="lef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152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74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2" style:family="paragraph">
      <style:paragraph-properties fo:widows="2" fo:orphans="2" fo:line-height="0.25in"/>
      <style:text-properties style:font-name="標楷體" style:font-name-asian="標楷體"/>
    </style:style>
    <style:style style:name="P32" style:parent-style-name="內文" style:list-style-name="LFO2" style:family="paragraph">
      <style:paragraph-properties fo:widows="2" fo:orphans="2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0402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040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040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040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040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040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0402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040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0402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040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3423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040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0402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0569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055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0402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0402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609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工程</text:span><text:span text:style-name="T4">採購</text:span><text:span text:style-name="T5">契</text:span><text:span text:style-name="T6">約書裝訂順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文件名稱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</text:p>
          </table:table-cell>
          <table:table-cell table:style-name="TableCell21">
            <text:p text:style-name="P22">封面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契約條款</text:p>
          </table:table-cell>
          <table:table-cell table:style-name="TableCell30">
            <text:list text:style-name="LFO2" text:continue-numbering="true">
              <text:list-item>
                <text:p text:style-name="P31">正本底頁黏貼印花稅大額憑證繳款書第1聯或印花稅票</text:p>
              </text:list-item>
              <text:list-item>
                <text:p text:style-name="P32"><text:span text:style-name="T33">嘉義大學免繳印花稅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開標、比價、議價、決標記錄表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招標投標及契約文件（即三用文件）</text:p>
          </table:table-cell>
          <table:table-cell table:style-name="TableCell46">
            <text:p text:style-name="P47">視採購標的需要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總標單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詳細價目表</text:p>
            <text:p text:style-name="P60">(或估價單)</text:p>
          </table:table-cell>
          <table:table-cell table:style-name="TableCell61">
            <text:p text:style-name="P62">議減價調整後</text:p>
            <text:p text:style-name="P63">含單價分析表、資源統計表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招標公告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投標須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投標補充須知</text:p>
          </table:table-cell>
          <table:table-cell table:style-name="TableCell83">
            <text:p text:style-name="P84">視採購標的需要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施工說明書(或施工規範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施工補充說明書</text:p>
          </table:table-cell>
          <table:table-cell table:style-name="TableCell97">
            <text:p text:style-name="P98">視採購標的需要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電子標單作業及使用說明</text:p>
          </table:table-cell>
          <table:table-cell table:style-name="TableCell104">
            <text:p text:style-name="P105">1000萬元以上工程適用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投標廠商聲明書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切結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投標標價不適用招標文件所定物價指數調整條款聲明書</text:p>
          </table:table-cell>
          <table:table-cell table:style-name="TableCell125">
            <text:p text:style-name="P126">視採購標的需要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廠商參與公共工程可能涉及之法律責任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國立嘉義大學車輛管理辦法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共同投標協議書(或分包廠商配合同意書)</text:p>
          </table:table-cell>
          <table:table-cell table:style-name="TableCell146">
            <text:p text:style-name="P147">視採購標的內容需要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施工圖</text:p>
          </table:table-cell>
          <table:table-cell table:style-name="TableCell153">
            <text:p text:style-name="P154">施工圖紙張大小規格以能清楚判讀圖中圖面及文字為依據，以機關指定規格為準。</text:p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評選(審)會紀錄</text:p>
          </table:table-cell>
          <table:table-cell table:style-name="TableCell160">
            <text:p text:style-name="P161">視採購標的需要</text:p>
          </table:table-cell>
        </table:table-row>
        <table:table-row table:style-name="TableRow162">
          <table:table-cell table:style-name="TableCell163">
            <text:p text:style-name="P164">20</text:p>
          </table:table-cell>
          <table:table-cell table:style-name="TableCell165">
            <text:p text:style-name="P166">評選(審)須知</text:p>
          </table:table-cell>
          <table:table-cell table:style-name="TableCell167">
            <text:p text:style-name="P168">視採購標的需要</text:p>
          </table:table-cell>
        </table:table-row>
        <table:table-row table:style-name="TableRow169">
          <table:table-cell table:style-name="TableCell170">
            <text:p text:style-name="P171">21</text:p>
          </table:table-cell>
          <table:table-cell table:style-name="TableCell172">
            <text:p text:style-name="P173">服務建議書(或企劃書)</text:p>
          </table:table-cell>
          <table:table-cell table:style-name="TableCell174">
            <text:p text:style-name="P175">視採購標的需要</text:p>
          </table:table-cell>
        </table:table-row>
        <table:table-row table:style-name="TableRow176">
          <table:table-cell table:style-name="TableCell177">
            <text:p text:style-name="P178">22</text:p>
          </table:table-cell>
          <table:table-cell table:style-name="TableCell179">
            <text:p text:style-name="P180">其他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2">
            <text:p text:style-name="P194">頁與頁間加蓋騎縫章、電動騎縫章。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LUNG</meta:initial-creator>
    <dc:creator>USER</dc:creator>
    <meta:creation-date>2016-04-06T07:45:00Z</meta:creation-date>
    <dc:date>2016-04-06T07:45:00Z</dc:date>
    <meta:print-date>2016-04-01T06:40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59" meta:character-count="517" meta:row-count="26" meta:non-whitespace-character-count="292"/>
  </office:meta>
</office:document-meta>
</file>