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ell32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row-height="0.3937in" style:use-optimal-row-height="false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" style:family="table-row">
      <style:table-row-properties style:row-height="0.3937in" style:use-optimal-row-height="false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35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84" style:family="table-row">
      <style:table-row-properties style:min-row-height="0.3166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區塊文字" style:family="paragraph">
      <style:paragraph-properties fo:text-align="justify" fo:line-height="0.1666in" fo:margin-lef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新細明體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 style:language-asian="zh" style:country-asian="HK"/>
    </style:style>
    <style:style style:name="T91" style:parent-style-name="預設段落字型" style:family="text">
      <style:text-properties fo:font-size="12pt" style:font-size-asian="12pt"/>
    </style:style>
    <style:style style:name="TableCell92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888in" style:use-optimal-row-height="false"/>
    </style:style>
    <style:style style:name="TableCell10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729in" style:use-optimal-row-height="false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888in" style:use-optimal-row-height="false"/>
    </style:style>
    <style:style style:name="TableCell174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4888in" style:use-optimal-row-height="false"/>
    </style:style>
    <style:style style:name="TableCell195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font-name="新細明體"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 fo:text-indent="-0.0048in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ableRow222" style:family="table-row">
      <style:table-row-properties style:min-row-height="0.3715in" style:use-optimal-row-height="false"/>
    </style:style>
    <style:style style:name="TableCell223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5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color="#000000" style:language-asian="zh" style:country-asian="HK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9" style:family="table-row">
      <style:table-row-properties style:min-row-height="0.3715in" style:use-optimal-row-height="false"/>
    </style:style>
    <style:style style:name="TableCell2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1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62" style:family="table-row">
      <style:table-row-properties style:min-row-height="0.659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58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756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text-align="justify" fo:text-indent="0.5006in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fo:margin-top="0.125in" fo:margin-bottom="0.12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39" style:family="table-column">
      <style:table-column-properties style:column-width="1.3951in"/>
    </style:style>
    <style:style style:name="TableColumn340" style:family="table-column">
      <style:table-column-properties style:column-width="1.0138in"/>
    </style:style>
    <style:style style:name="TableColumn341" style:family="table-column">
      <style:table-column-properties style:column-width="1.3125in"/>
    </style:style>
    <style:style style:name="TableColumn342" style:family="table-column">
      <style:table-column-properties style:column-width="2.359in"/>
    </style:style>
    <style:style style:name="TableColumn343" style:family="table-column">
      <style:table-column-properties style:column-width="1.1555in"/>
    </style:style>
    <style:style style:name="Table338" style:family="table">
      <style:table-properties style:width="7.2361in" style:rel-width="100%" fo:margin-left="0in" table:align="center"/>
    </style:style>
    <style:style style:name="TableRow344" style:family="table-row">
      <style:table-row-properties style:row-height="0.5513in"/>
    </style:style>
    <style:style style:name="TableCell3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055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55" style:family="table-row">
      <style:table-row-properties style:row-height="0.5513in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row-height="0.5513in"/>
    </style:style>
    <style:style style:name="TableCell3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row-height="0.5513in"/>
    </style:style>
    <style:style style:name="TableCell366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P36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row-height="0.3298in"/>
    </style:style>
    <style:style style:name="TableCell372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row-height="0.5513in"/>
    </style:style>
    <style:style style:name="TableCell37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2" style:family="table-row">
      <style:table-row-properties style:row-height="0.4902in"/>
    </style:style>
    <style:style style:name="TableCell38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385" style:family="table-row">
      <style:table-row-properties style:row-height="0.70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055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00" style:family="table-row">
      <style:table-row-properties style:min-row-height="0.3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0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798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388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3819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78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0.4236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8" style:parent-style-name="內文" style:family="paragraph">
      <style:paragraph-properties fo:line-height="0.25in" fo:text-indent="0.3888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8" style:parent-style-name="內文" style:family="paragraph">
      <style:paragraph-properties fo:text-align="justify" fo:line-height="0.3055in" fo:text-indent="0.3888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79" style:parent-style-name="內文" style:family="paragraph">
      <style:paragraph-properties fo:text-align="justify" fo:line-height="0.3055in" fo:text-indent="0.7777in"/>
    </style:style>
    <style:style style:name="T4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89" style:parent-style-name="內文" style:family="paragraph">
      <style:paragraph-properties fo:text-align="justify" fo:line-height="0.3055in" fo:text-indent="0.7777in"/>
    </style:style>
    <style:style style:name="T4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justify" fo:line-height="0.3055in" fo:text-indent="0.7777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055in" fo:text-indent="0.3888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13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15" style:parent-style-name="內文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16" style:parent-style-name="內文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18" style:family="table-column">
      <style:table-column-properties style:column-width="1.2562in" style:use-optimal-column-width="false"/>
    </style:style>
    <style:style style:name="TableColumn519" style:family="table-column">
      <style:table-column-properties style:column-width="0.6791in" style:use-optimal-column-width="false"/>
    </style:style>
    <style:style style:name="TableColumn520" style:family="table-column">
      <style:table-column-properties style:column-width="0.3062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0.2951in" style:use-optimal-column-width="false"/>
    </style:style>
    <style:style style:name="TableColumn524" style:family="table-column">
      <style:table-column-properties style:column-width="0.493in" style:use-optimal-column-width="false"/>
    </style:style>
    <style:style style:name="TableColumn525" style:family="table-column">
      <style:table-column-properties style:column-width="1.5972in" style:use-optimal-column-width="false"/>
    </style:style>
    <style:style style:name="Table517" style:family="table">
      <style:table-properties style:width="5.8076in" fo:margin-left="0in" table:align="center"/>
    </style:style>
    <style:style style:name="TableRow526" style:family="table-row">
      <style:table-row-properties style:row-height="0.5069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2" style:family="table-row">
      <style:table-row-properties style:row-height="0.5069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0" style:family="table-row">
      <style:table-row-properties style:row-height="0.5083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6" style:family="table-row">
      <style:table-row-properties style:row-height="0.5069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2" style:family="table-row">
      <style:table-row-properties style:row-height="1.0069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5" style:parent-style-name="內文" style:family="paragraph">
      <style:paragraph-properties style:punctuation-wrap="simple" style:text-autospace="none" fo:margin-left="0.070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0" style:family="table-row">
      <style:table-row-properties style:row-height="0.5069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7" style:family="table-row">
      <style:table-row-properties style:row-height="0.5069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punctuation-wrap="simple" style:text-autospace="none" fo:text-align="center" fo:line-height="0.3743in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591" style:family="table-row">
      <style:table-row-properties style:row-height="0.708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5" style:family="table-row">
      <style:table-row-properties style:row-height="0.6465in" style:use-optimal-row-height="false"/>
    </style:style>
    <style:style style:name="P616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P617" style:parent-style-name="內文" style:family="paragraph">
      <style:paragraph-properties style:punctuation-wrap="simple" style:text-autospace="none" fo:margin-top="0.0465in" fo:margin-left="0.0708in">
        <style:tab-stops/>
      </style:paragraph-properties>
      <style:text-properties style:letter-kerning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/>
    </style:style>
    <style:style style:name="T628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29" style:parent-style-name="預設段落字型" style:family="text">
      <style:text-properties style:font-name="標楷體" style:font-name-asian="標楷體" style:font-name-complex="標楷體" style:letter-kerning="false"/>
    </style:style>
    <style:style style:name="T630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31" style:parent-style-name="預設段落字型" style:family="text">
      <style:text-properties style:font-name="標楷體" style:font-name-asian="標楷體" style:font-name-complex="標楷體" style:letter-kerning="false"/>
    </style:style>
    <style:style style:name="P632" style:parent-style-name="內文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letter-kerning="false"/>
    </style:style>
    <style:style style:name="P634" style:parent-style-name="內文" style:family="paragraph">
      <style:paragraph-properties style:punctuation-wrap="simple" style:text-autospace="none" fo:margin-top="0.0194in" fo:margin-left="0.0708in">
        <style:tab-stops/>
      </style:paragraph-properties>
      <style:text-properties style:letter-kerning="false"/>
    </style:style>
    <style:style style:name="TableRow635" style:family="table-row">
      <style:table-row-properties style:row-height="0.5069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letter-kerning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letter-kerning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letter-kerning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letter-kerning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letter-kerning="false"/>
    </style:style>
    <style:style style:name="TableRow649" style:family="table-row">
      <style:table-row-properties style:row-height="0.5069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letter-kerning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letter-kerning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letter-kerning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letter-kerning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letter-kerning="false"/>
    </style:style>
    <style:style style:name="TableRow663" style:family="table-row">
      <style:table-row-properties style:row-height="0.5069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letter-kerning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letter-kerning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letter-kerning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letter-kerning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letter-kerning="false"/>
    </style:style>
    <style:style style:name="TableRow677" style:family="table-row">
      <style:table-row-properties style:row-height="0.508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letter-kerning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letter-kerning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letter-kerning="false"/>
    </style:style>
    <style:style style:name="P691" style:parent-style-name="內文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T695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696" style:parent-style-name="預設段落字型" style:family="text">
      <style:text-properties style:font-name="標楷體" style:font-name-asian="標楷體" style:font-name-complex="標楷體" style:letter-kerning="false"/>
    </style:style>
    <style:style style:name="P697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698" style:parent-style-name="內文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699" style:parent-style-name="內文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00" style:parent-style-name="內文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01" style:parent-style-name="內文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 □民雄 □新民 ■林森</text:span></text:p>
          </table:table-cell>
        </table:table-row>
        <table:table-row table:style-name="TableRow28">
          <table:table-cell table:style-name="TableCell29" table:number-rows-spanned="3">
            <text:p text:style-name="P30"><text:span text:style-name="T31">申請單位</text:span></text:p>
          </table:table-cell>
          <table:table-cell table:style-name="TableCell32" table:number-columns-spanned="2">
            <text:p text:style-name="P33"><text:span text:style-name="T34">□</text:span><text:span text:style-name="T35">校</text:span><text:span text:style-name="T36">內</text:span></text:p>
          </table:table-cell>
          <table:covered-table-cell/>
          <table:table-cell table:style-name="TableCell37" table:number-columns-spanned="2">
            <text:p text:style-name="P38"><text:span text:style-name="T39">申請人： <text:s text:c="8"/></text:span><text:span text:style-name="T40">（請核章）</text:span></text:p>
          </table:table-cell>
          <table:covered-table-cell/>
          <table:table-cell table:style-name="TableCell41">
            <text:p text:style-name="P42"><text:span text:style-name="T43">單位主管： <text:s text:c="24"/></text:span><text:span text:style-name="T44">（請核章）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校外</text:p>
          </table:table-cell>
          <table:covered-table-cell/>
          <table:table-cell table:style-name="TableCell49" table:number-columns-spanned="2">
            <text:p text:style-name="P50">單位名稱：</text:p>
          </table:table-cell>
          <table:covered-table-cell/>
          <table:table-cell table:style-name="TableCell51">
            <text:p text:style-name="P52"><text:span text:style-name="T53">負責人(代表人)：</text:span><text:span text:style-name="T54"><text:s text:c="20"/></text:span><text:span text:style-name="T55">(</text:span><text:span text:style-name="T56">請用印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□</text:span><text:span text:style-name="T62">其他</text:span></text:p>
          </table:table-cell>
          <table:covered-table-cell/>
          <table:table-cell table:style-name="TableCell63" table:number-columns-spanned="3">
            <text:p text:style-name="P64"><text:span text:style-name="T65">補助或委辦計畫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收據</text:span><text:span text:style-name="T71">抬頭：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<text:span text:style-name="T74">統一編號</text:span><text:span text:style-name="T75">：</text:span></text:p>
          </table:table-cell>
        </table:table-row>
        <table:table-row table:style-name="TableRow76">
          <table:table-cell table:style-name="TableCell77" table:number-columns-spanned="6">
            <text:p text:style-name="P78"><text:span text:style-name="T79">活動內容：（請詳述</text:span><text:span text:style-name="T80">及檢附相關文件</text:span><text:span text:style-name="T81">）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租借場地名稱</text:span><text:span text:style-name="T88">：</text:span><text:span text:style-name="T89">(</text:span><text:span text:style-name="T90">請自行填寫</text:span><text:span text:style-name="T91">)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布置</text:span><text:span text:style-name="T95">及使用</text:span><text:span text:style-name="T96">日期</text:span><text:span text:style-name="T97">/</text:span><text:span text:style-name="T98">時間</text:span>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1.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□</text:span><text:span text:style-name="T105">布置：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4"/></text:span><text:span text:style-name="T111">日</text:span><text:span text:style-name="T112"><text:s text:c="4"/></text:span><text:span text:style-name="T113">：</text:span><text:span text:style-name="T114"><text:s text:c="4"/></text:span><text:span text:style-name="T115">－</text:span><text:span text:style-name="T116"><text:s text:c="4"/></text:span><text:span text:style-name="T117">：</text:span><text:span text:style-name="T118"><text:s text:c="4"/></text:span></text:p>
            <text:p text:style-name="P119"><text:span text:style-name="T120">□</text:span><text:span text:style-name="T121">使用</text:span><text:span text:style-name="T122">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4"/></text:span><text:span text:style-name="T128">日</text:span><text:span text:style-name="T129"><text:s text:c="4"/></text:span><text:span text:style-name="T130">：</text:span><text:span text:style-name="T131"><text:s text:c="4"/></text:span><text:span text:style-name="T132">－</text:span><text:span text:style-name="T133"><text:s text:c="4"/></text:span><text:span text:style-name="T134">：</text:span><text:span text:style-name="T135"><text:s text:c="4"/>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2.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布置：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4"/></text:span><text:span text:style-name="T148">日</text:span><text:span text:style-name="T149"><text:s text:c="4"/></text:span><text:span text:style-name="T150">：</text:span><text:span text:style-name="T151"><text:s text:c="4"/></text:span><text:span text:style-name="T152">－</text:span><text:span text:style-name="T153"><text:s text:c="4"/></text:span><text:span text:style-name="T154">：</text:span><text:span text:style-name="T155"><text:s text:c="4"/></text:span></text:p>
            <text:p text:style-name="P156"><text:span text:style-name="T157">□</text:span><text:span text:style-name="T158">使用</text:span><text:span text:style-name="T159">：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4"/></text:span><text:span text:style-name="T165">日</text:span><text:span text:style-name="T166"><text:s text:c="4"/></text:span><text:span text:style-name="T167">：</text:span><text:span text:style-name="T168"><text:s text:c="4"/></text:span><text:span text:style-name="T169">－</text:span><text:span text:style-name="T170"><text:s text:c="4"/></text:span><text:span text:style-name="T171">：</text:span><text:span text:style-name="T172"><text:s text:c="4"/>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若為產官學研計畫請勾選計畫類別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□</text:span><text:span text:style-name="T179">補助計畫</text:span><text:span text:style-name="T180"><text:s text:c="7"/></text:span><text:span text:style-name="T181">□</text:span><text:span text:style-name="T182">委辦計畫</text:span><text:span text:style-name="T183"><text:s text:c="9"/></text:span><text:span text:style-name="T184">□</text:span><text:span text:style-name="T185">其他</text:span><text:span text:style-name="T186">:</text:span><text:span text:style-name="T187"><text:s text:c="16"/></text:span><text:span text:style-name="T188"><text:s text:c="3"/></text:span></text:p>
            <text:p text:style-name="P189"><text:span text:style-name="T190">※</text:span><text:span text:style-name="T191">場地補助金額</text:span><text:span text:style-name="T192">：</text:span><text:span text:style-name="T193"><text:s text:c="20"/></text:span></text:p>
          </table:table-cell>
          <table:covered-table-cell/>
        </table:table-row>
        <table:table-row table:style-name="TableRow194">
          <table:table-cell table:style-name="TableCell195" table:number-columns-spanned="6">
            <text:p text:style-name="Default">使用人數<text:span text:style-name="T196">：</text:span><text:span text:style-name="T197"><text:s text:c="9"/></text:span><text:span text:style-name="T198">人</text:span><text:s text:c="6"/><text:span text:style-name="T199">□是</text:span><text:s/><text:span text:style-name="T200">□否</text:span><text:s/><text:span text:style-name="T201">用餐</text:span>(200<text:span text:style-name="T202">人以上活動且於場地有用餐者</text:span><text:span text:style-name="T203">，</text:span><text:span text:style-name="T204">請於</text:span><text:span text:style-name="T205">活動前14日提交</text:span><text:span text:style-name="T206">場地清潔計畫書至</text:span><text:span text:style-name="T207">本校環境保護及安全</text:span><text:span text:style-name="T208">管理</text:span><text:span text:style-name="T209">中心備查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進出車輛數</text:span><text:span text:style-name="T214">：</text:span><text:span text:style-name="T215">大客車</text:span><text:span text:style-name="T216"><text:s text:c="7"/></text:span><text:span text:style-name="T217">台</text:span><text:span text:style-name="T218">、</text:span><text:span text:style-name="T219">小客車</text:span><text:span text:style-name="T220"><text:s text:c="8"/></text:span><text:span text:style-name="T221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聯絡資訊</text:p>
          </table:table-cell>
          <table:covered-table-cell/>
          <table:table-cell table:style-name="TableCell225" table:number-columns-spanned="4">
            <text:p text:style-name="P226"><text:span text:style-name="T227">聯絡人</text:span><text:span text:style-name="T228">：</text:span><text:span text:style-name="T229"><text:s text:c="18"/></text:span><text:span text:style-name="T230"><text:s text:c="2"/></text:span><text:span text:style-name="T231">電子信箱：</text:span><text:span text:style-name="T232"><text:s text:c="18"/></text:span></text:p>
            <text:p text:style-name="P233"><text:span text:style-name="T234">聯絡電話：（市話）</text:span><text:span text:style-name="T235"><text:s text:c="14"/></text:span><text:span text:style-name="T236">（手機）</text:span><text:span text:style-name="T237"><text:s text:c="16"/></text:span></text:p>
            <text:p text:style-name="P238">傳真號碼：____________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以上粗框欄位中資料請申請單位詳填</text:p>
            <text:p text:style-name="P242"><text:span text:style-name="T243">（填寫完畢後請傳真至</text:span><text:span text:style-name="T244">05-2732406</text:span><text:span text:style-name="T245">或</text:span><text:span text:style-name="T246">email</text:span><text:span text:style-name="T247">至</text:span><text:span text:style-name="T248">mirian@mail.ncyu.edu.tw<text:s/></text:span><text:span text:style-name="T24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辦單位說明</text:p>
          </table:table-cell>
          <table:covered-table-cell/>
          <table:table-cell table:style-name="TableCell253" table:number-columns-spanned="4">
            <text:p text:style-name="P254"><text:span text:style-name="T255">依數位發展部規定，</text:span><text:span text:style-name="T256">請借用單位</text:span><text:span text:style-name="T257">對外出借場域本校場館不得使用大陸廠牌資通訊產品</text:span><text:span text:style-name="T258">(</text:span><text:span text:style-name="T259">包含軟體、硬體及服務</text:span><text:span text:style-name="T260">)</text:span><text:span text:style-name="T261">。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會辦單位</text:p>
          </table:table-cell>
          <table:covered-table-cell/>
          <table:table-cell table:style-name="TableCell265" table:number-columns-spanned="4">
            <text:p text:style-name="P266">□資產經營管理組:<text:s/></text:p>
            <text:p text:style-name="P267"><text:span text:style-name="T268">□</text:span><text:span text:style-name="T269">駐衛警察隊</text:span><text:span text:style-name="T270">: <text:s text:c="7"/></text:span></text:p>
            <text:p text:style-name="P271"><text:span text:style-name="T272">□</text:span><text:span text:style-name="T273">環境保護及安全管理中心</text:span><text:span text:style-name="T274">:</text:span></text:p>
            <text:p text:style-name="P275"><text:span text:style-name="T276">□</text:span><text:span text:style-name="T277">其他</text:span><text:span text:style-name="T278">：</text:span><text:span text:style-name="T279"><text:s text:c="2"/></text:span><text:span text:style-name="T280"><text:s text:c="13"/>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場館人員工時調整同意欄</text:p>
          </table:table-cell>
          <table:covered-table-cell/>
          <table:table-cell table:style-name="TableCell284" table:number-columns-spanned="4">
            <text:p text:style-name="內文"><text:span text:style-name="T285">茲因業務需要並符合勞基法第36條規定，本人同意調整</text:span><text:span text:style-name="T286"><text:s text:c="5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(星期</text:span><text:span text:style-name="T292"><text:s text:c="3"/></text:span><text:span text:style-name="T293">)為正常工作日，並另擇</text:span><text:span text:style-name="T294"><text:s text:c="5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(星期</text:span><text:span text:style-name="T300"><text:s text:c="3"/></text:span><text:span text:style-name="T301">)為例假日，</text:span><text:span text:style-name="T302"><text:s text:c="5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(星期</text:span><text:span text:style-name="T308"><text:s text:c="3"/></text:span><text:span text:style-name="T309">)為休息日。工作人員：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一、依據本校場地提供使用管理要點及收費標準：(依創新育成中心進駐收費及回饋辦法，附表進駐企業收費項目表辦理)</text:p>
            <text:p text:style-name="P313">二、應繳場地費：</text:p>
            <text:p text:style-name="P314">三、其他說明：</text:p>
            <text:p text:style-name="P315"><text:span text:style-name="T316">四</text:span><text:span text:style-name="T317">、</text:span><text:span text:style-name="T318">自行收納款項統一收據</text:span><text:span text:style-name="T319">事由欄</text:span><text:span text:style-name="T320">：</text:span></text:p>
            <text:p text:style-name="P321"><text:span text:style-name="T322">備註</text:span><text:span text:style-name="T323">：</text:span><text:span text:style-name="T324">□校外單位借用加會資產經營管理組並一層決行 <text:s text:c="5"/>□校內單位借用二層決行</text:span></text:p>
            <text:p text:style-name="P325">□自行收納款項統一收據號碼： <text:s text:c="19"/>□補助或委辦計畫一層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承辦人：</text:span><text:span text:style-name="T328"><text:s text:c="20"/></text:span><text:span text:style-name="T329">二級主管：</text:span><text:span text:style-name="T330"><text:s text:c="16"/></text:span><text:span text:style-name="T331">一級主管：</text:span><text:span text:style-name="T332"><text:s text:c="15"/></text:span><text:span text:style-name="T333">機關首長：</text:span></text:p>
      <text:soft-page-break/>
      <text:p text:style-name="P334"><text:span text:style-name="T335">駐衛警察隊協</text:span><text:span text:style-name="T336">助</text:span><text:span text:style-name="T337">活動辦理人力支援單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5">
            <text:p text:style-name="P346"><text:span text:style-name="T347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活動時間：</text:span><text:span text:style-name="T352"><text:s text:c="3"/></text:span><text:span text:style-name="T353">年月日時分至年月日時</text:span><text:span text:style-name="T35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場地名稱</text:span><text:span text:style-name="T3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<text:span text:style-name="T363">主辦單位</text:span><text:span text:style-name="T36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draw:frame draw:z-index="251657728" draw:id="id0" draw:style-name="a0" draw:name="文字方塊 1" text:anchor-type="paragraph" svg:x="3.74167in" svg:y="0.04792in" svg:width="1.66667in" svg:height="0.66667in" style:rel-width="scale" style:rel-height="scale"><draw:text-box><text:p text:style-name="P368">單位主管：</text:p></draw:text-box><svg:title/><svg:desc/></draw:frame><text:span text:style-name="T369">申請人</text:span><text:span text:style-name="T37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聯絡電話</text:span><text:span text:style-name="T3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<text:span text:style-name="T379">參加人數</text:span><text:span text:style-name="T380">：</text:span><text:span text:style-name="T381"><text:s text:c="9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支援人力身分</text:span></text:p>
          </table:table-cell>
          <table:table-cell table:style-name="TableCell389">
            <text:p text:style-name="P390"><text:span text:style-name="T391">支援人數</text:span></text:p>
          </table:table-cell>
          <table:table-cell table:style-name="TableCell392">
            <text:p text:style-name="P393">姓名</text:p>
          </table:table-cell>
          <table:table-cell table:style-name="TableCell394">
            <text:p text:style-name="P395"><text:span text:style-name="T396">費用計算</text:span></text:p>
          </table:table-cell>
          <table:table-cell table:style-name="TableCell397">
            <text:p text:style-name="P398"><text:span text:style-name="T399">費用合計</text:span></text:p>
          </table:table-cell>
        </table:table-row>
        <table:table-row table:style-name="TableRow400">
          <table:table-cell table:style-name="TableCell401" table:number-rows-spanned="2">
            <text:p text:style-name="P402"><text:span text:style-name="T403">駐衛警察人員</text:span></text:p>
          </table:table-cell>
          <table:table-cell table:style-name="TableCell404" table:number-rows-spanned="2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2">
            <text:p text:style-name="P421"><text:span text:style-name="T422">保全人員</text:span></text:p>
          </table:table-cell>
          <table:table-cell table:style-name="TableCell423" table:number-rows-spanned="2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<text:span text:style-name="T441">工讀生</text:span></text:p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</table:table>
      <text:p text:style-name="P457">備註：</text:p>
      <text:p text:style-name="P458"><text:span text:style-name="T459">一、</text:span><text:span text:style-name="T460">依據108</text:span><text:span text:style-name="T461">年</text:span><text:span text:style-name="T462">8</text:span><text:span text:style-name="T463">月</text:span><text:span text:style-name="T464">26</text:span><text:span text:style-name="T465">日</text:span><text:span text:style-name="T466">總務處</text:span><text:span text:style-name="T467">場館借用暨交通管理會議決議辦理。</text:span></text:p>
      <text:p text:style-name="P468"><text:span text:style-name="T469">二、</text:span><text:span text:style-name="T470">場館借用人數</text:span><text:span text:style-name="T471">500</text:span><text:span text:style-name="T472">人</text:span><text:span text:style-name="T473">以下</text:span><text:span text:style-name="T474">請駐衛警察隊加派校警</text:span><text:span text:style-name="T475">1</text:span><text:span text:style-name="T476">名及保全</text:span><text:span text:style-name="T477">1</text:span><text:span text:style-name="T478">名協助交</text:span></text:p>
      <text:p text:style-name="P479"><text:span text:style-name="T480">管，人數</text:span><text:span text:style-name="T481">500-1000</text:span><text:span text:style-name="T482">人</text:span><text:span text:style-name="T483">以下</text:span><text:span text:style-name="T484">請駐衛警察隊加派校警</text:span><text:span text:style-name="T485">2</text:span><text:span text:style-name="T486">名及保全</text:span><text:span text:style-name="T487">1</text:span><text:span text:style-name="T488">名協助交</text:span></text:p>
      <text:p text:style-name="P489"><text:span text:style-name="T490">管，人在</text:span><text:span text:style-name="T491">1000</text:span><text:span text:style-name="T492">人以上</text:span><text:span text:style-name="T493">由資產經營管理組與駐衛警察隊共同協商加派人員</text:span></text:p>
      <text:p text:style-name="P494"><text:span text:style-name="T495">(</text:span><text:span text:style-name="T496">校警、保全人員及</text:span><text:span text:style-name="T497">工讀生)</text:span><text:span text:style-name="T498">協助交管事宜。</text:span><text:span text:style-name="T499"><text:s/></text:span></text:p>
      <text:p text:style-name="P500"><text:span text:style-name="T501">三</text:span><text:span text:style-name="T502">、本單</text:span><text:span text:style-name="T503">請</text:span><text:span text:style-name="T504">駐衛警察隊</text:span><text:span text:style-name="T505">於</text:span><text:span text:style-name="T506"><text:s text:c="3"/></text:span><text:span text:style-name="T507">年</text:span><text:span text:style-name="T508"><text:s text:c="2"/></text:span><text:span text:style-name="T509">月</text:span><text:span text:style-name="T510"><text:s text:c="2"/></text:span><text:span text:style-name="T511">日以前將申請單送回資產經營管理組辦</text:span></text:p>
      <text:p text:style-name="P512">理。</text:p>
      <text:p text:style-name="P513"><text:s/>承辦人: <text:s text:c="17"/>駐衛警察隊 小隊長:</text:p>
      <text:p text:style-name="P514"/>
      <text:soft-page-break/>
      <text:p text:style-name="P515">場地清潔計畫書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8">
            <text:p text:style-name="P528"><text:span text:style-name="T529">活動名</text:span><text:span text:style-name="T530">稱</text:span><text:span text:style-name="T5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8">
            <text:p text:style-name="P534"><text:span text:style-name="T535">活動時</text:span><text:span text:style-name="T536">間</text:span><text:span text:style-name="T537">：</text:span><text:span text:style-name="T538"><text:tab/>年</text:span><text:span text:style-name="T539"><text:tab/>月</text:span><text:span text:style-name="T540"><text:tab/>日</text:span><text:span text:style-name="T541"><text:tab/>時</text:span><text:span text:style-name="T542"><text:tab/>分</text:span><text:span text:style-name="T543"><text:s/></text:span><text:span text:style-name="T544">至</text:span><text:span text:style-name="T545"><text:tab/>年</text:span><text:span text:style-name="T546"><text:tab/>月</text:span><text:span text:style-name="T547"><text:tab/>日</text:span><text:span text:style-name="T548"><text:tab/>時</text:span><text:span text:style-name="T549">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8">
            <text:p text:style-name="P552"><text:span text:style-name="T553">活動場</text:span><text:span text:style-name="T554">地</text:span><text:span text:style-name="T5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<text:span text:style-name="T559">主辦單</text:span><text:span text:style-name="T560">位</text:span><text:span text:style-name="T5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聯絡人：</text:p>
            <text:p text:style-name="P565"><text:span text:style-name="T566">聯</text:span><text:span text:style-name="T567">絡電</text:span><text:span text:style-name="T568">話</text:span><text:span text:style-name="T5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參加人</text:span><text:span text:style-name="T574">數</text:span><text:span text:style-name="T575">：</text:span></text:p>
          </table:table-cell>
          <table:covered-table-cell/>
          <table:table-cell table:style-name="TableCell576" table:number-columns-spanned="4">
            <text:p text:style-name="P577"><text:span text:style-name="T578"><text:s/></text:span><text:span text:style-name="T579"><text:tab/></text:span><text:span text:style-name="T580">人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<text:span text:style-name="T583">用餐：</text:span><text:span text:style-name="T584"><text:s/></text:span><text:span text:style-name="T585">□是</text:span><text:span text:style-name="T586"><text:tab/>□否</text:span></text:p>
          </table:table-cell>
          <table:covered-table-cell/>
        </table:table-row>
        <table:table-row table:style-name="TableRow587">
          <table:table-cell table:style-name="TableCell588" table:number-columns-spanned="8">
            <text:p text:style-name="P589"><text:span text:style-name="T590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項目</text:span></text:p>
          </table:table-cell>
          <table:table-cell table:style-name="TableCell595" table:number-columns-spanned="2" table:number-rows-spanned="2">
            <text:p text:style-name="P596"><text:span text:style-name="T597">清</text:span><text:span text:style-name="T598">潔</text:span><text:span text:style-name="T599"><text:s/></text:span><text:span text:style-name="T600">人</text:span><text:span text:style-name="T601"><text:s/></text:span><text:span text:style-name="T602">力<text:s/></text:span><text:span text:style-name="T603">(</text:span><text:span text:style-name="T604">人數)</text:span></text:p>
          </table:table-cell>
          <table:covered-table-cell/>
          <table:table-cell table:style-name="TableCell605" table:number-columns-spanned="4">
            <text:p text:style-name="P606"><text:span text:style-name="T607">清潔人</text:span><text:span text:style-name="T608">力</text:span><text:span text:style-name="T609">身分</text:span></text:p>
          </table:table-cell>
          <table:covered-table-cell/>
          <table:covered-table-cell/>
          <table:covered-table-cell/>
          <table:table-cell table:style-name="TableCell610" table:number-rows-spanned="2">
            <text:p text:style-name="P611"><text:span text:style-name="T612">清潔頻</text:span><text:span text:style-name="T613">率</text:span><text:span text:style-name="T614">或方式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><text:span text:style-name="T620">僱工</text:span></text:p>
          </table:table-cell>
          <table:table-cell table:style-name="TableCell621">
            <text:p text:style-name="P622"><text:span text:style-name="T623">志工</text:span></text:p>
          </table:table-cell>
          <table:table-cell table:style-name="TableCell624" table:number-columns-spanned="2">
            <text:p text:style-name="P625"><text:span text:style-name="T626">其</text:span><text:span text:style-name="T627">他</text:span><text:span text:style-name="T628"><text:s/></text:span><text:span text:style-name="T629">(</text:span><text:span text:style-name="T630"><text:s/></text:span><text:span text:style-name="T631">請</text:span></text:p>
            <text:p text:style-name="P632"><text:span text:style-name="T633">說明)</text:span></text:p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廁所清潔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場地清潔</text:span>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垃圾整理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垃圾清運</text:span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</table:table>
      <text:p text:style-name="P691"><text:span text:style-name="T692">備註：副本請於活動前</text:span><text:span text:style-name="T693"><text:s/></text:span><text:span text:style-name="T694">14</text:span><text:span text:style-name="T695"><text:s/></text:span><text:span text:style-name="T696">日提交本校環境保護及安全管理中心備查。</text:span></text:p>
      <text:p text:style-name="P697"/>
      <text:p text:style-name="P698"/>
      <text:p text:style-name="P699"/>
      <text:p text:style-name="P700">承辦人：<text:tab/>單位主管：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士凱 龔</dc:creator>
    <meta:creation-date>2022-11-23T01:50:00Z</meta:creation-date>
    <dc:date>2023-09-01T00:53:00Z</dc:date>
    <meta:print-date>2021-01-27T01:49:00Z</meta:print-date>
    <meta:template xlink:href="Normal" xlink:type="simple"/>
    <meta:editing-cycles>6</meta:editing-cycles>
    <meta:editing-duration>PT120S</meta:editing-duration>
    <meta:document-statistic meta:page-count="3" meta:paragraph-count="3" meta:word-count="297" meta:character-count="1991" meta:row-count="14" meta:non-whitespace-character-count="1697"/>
  </office:meta>
</office:document-meta>
</file>