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4pt"/>
    </style:style>
    <style:style style:name="TableColumn3" style:family="table-column">
      <style:table-column-properties style:column-width="1.2423in"/>
    </style:style>
    <style:style style:name="TableColumn4" style:family="table-column">
      <style:table-column-properties style:column-width="0.2479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1.2381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1.8083in"/>
    </style:style>
    <style:style style:name="Table2" style:family="table">
      <style:table-properties style:width="6.3993in" fo:margin-left="-0.2993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75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7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75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75in"/>
      <style:text-properties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7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5in"/>
      <style:text-properties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75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7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25in"/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indent="0.25in"/>
      <style:text-properties style:font-name-asian="標楷體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67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68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69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0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1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2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3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4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5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6" style:parent-style-name="內文Web" style:list-style-name="LFO1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7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78" style:parent-style-name="內文Web" style:list-style-name="LFO2" style:family="paragraph">
      <style:paragraph-properties fo:text-align="justify" fo:margin-top="0in" fo:margin-bottom="0in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Web" style:list-style-name="LFO2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87" style:parent-style-name="內文Web" style:list-style-name="LFO2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/>
    </style:style>
    <style:style style:name="P88" style:parent-style-name="內文Web" style:list-style-name="LFO2" style:family="paragraph">
      <style:paragraph-properties fo:text-align="justify" fo:margin-top="0in" fo:margin-bottom="0in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list-style-name="LFO2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 style:use-window-font-color="tru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105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106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107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農學院園藝技藝中心參觀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 table:number-columns-spanned="3">
            <text:p text:style-name="P18">申請日期</text:p>
          </table:table-cell>
          <table:covered-table-cell/>
          <table:covered-table-cell/>
          <table:table-cell table:style-name="TableCell19">
            <text:p text:style-name="P20"><text:s text:c="3"/>年<text:s text:c="3"/>月<text:s text:c="3"/>日</text:p>
          </table:table-cell>
        </table:table-row>
        <table:table-row table:style-name="TableRow21">
          <table:table-cell table:style-name="TableCell22" table:number-columns-spanned="4">
            <text:p text:style-name="P23">申請人姓名：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電話：</text:p>
          </table:table-cell>
          <table:covered-table-cell/>
          <table:covered-table-cell/>
          <table:table-cell table:style-name="TableCell26" table:number-columns-spanned="2">
            <text:p text:style-name="P27">傳真<text:s/>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手機：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預定參觀人數：<text:s text:c="3"/><text:s text:c="14"/>人</text:p>
          </table:table-cell>
          <table:covered-table-cell/>
          <table:covered-table-cell/>
          <table:table-cell table:style-name="TableCell36" table:number-columns-spanned="3">
            <text:p text:style-name="內文"><text:span text:style-name="T37">實際參觀人數</text:span><text:span text:style-name="T38">：</text:span><text:span text:style-name="T39"><text:s/></text:span><text:span text:style-name="T40"><text:s text:c="8"/></text:span><text:span text:style-name="T41"><text:s/></text:span><text:span text:style-name="T42">人</text:span></text:p>
          </table:table-cell>
          <table:covered-table-cell/>
          <table:covered-table-cell/>
          <table:table-cell table:style-name="TableCell43" table:number-columns-spanned="3">
            <text:p text:style-name="內文"><text:span text:style-name="T44">參觀計費人數</text:span><text:span text:style-name="T45">：</text:span><text:span text:style-name="T46"><text:s text:c="2"/></text:span><text:span text:style-name="T47"><text:s text:c="16"/></text:span><text:span text:style-name="T48">人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預定參觀時間</text:p>
          </table:table-cell>
          <table:covered-table-cell/>
          <table:table-cell table:style-name="TableCell52" table:number-columns-spanned="7">
            <text:p text:style-name="P53">年<text:s text:c="3"/>月<text:s text:c="3"/>日<text:s text:c="5"/>自<text:s text:c="4"/>時<text:s text:c="4"/>分起至<text:s text:c="5"/>時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實際參觀時間</text:span></text:p>
          </table:table-cell>
          <table:covered-table-cell/>
          <table:table-cell table:style-name="TableCell57" table:number-columns-spanned="7">
            <text:p text:style-name="P58">年<text:s text:c="3"/>月<text:s text:c="3"/>日<text:s text:c="5"/>自<text:s text:c="4"/>時<text:s text:c="4"/>分起至<text:s text:c="5"/>時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參觀申請項目</text:p>
          </table:table-cell>
          <table:covered-table-cell/>
          <table:table-cell table:style-name="TableCell62" table:number-columns-spanned="7">
            <text:p text:style-name="P63">園藝技藝中心全區導覽解說（20-30分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參觀申請注意事項：</text:p>
            <text:list text:style-name="LFO1" text:continue-numbering="true">
              <text:list-item>
                <text:p text:style-name="P67">本業務以服務為宗旨，而非營利事項，但為確保本中心正常運作，而作適度之規範。</text:p>
              </text:list-item>
              <text:list-item>
                <text:p text:style-name="P68">參觀服務以不影響本中心正常運作為原則。</text:p>
              </text:list-item>
              <text:list-item>
                <text:p text:style-name="P69">參觀本中心者請事先提出申請，經本中心同意後，再依本中心審定之日期前來參觀（審定日期以預定參觀時間為原則）。</text:p>
              </text:list-item>
              <text:list-item>
                <text:p text:style-name="P70">園藝技藝中心全區導覽解說費為每人30元整。</text:p>
              </text:list-item>
              <text:list-item>
                <text:p text:style-name="P71">申請人可就本中心服務之範圍內，與本中心協商設定參觀申請項目之「其他主題」的內容與費用。</text:p>
              </text:list-item>
              <text:list-item>
                <text:p text:style-name="P72">參觀人數不足20人時，以20人計費；參觀人數超過20人時，以實際參觀人數計費。計費人數每達20人，可免費優惠隨團人員壹名。</text:p>
              </text:list-item>
              <text:list-item>
                <text:p text:style-name="P73">參觀前，請先繳交導覽解說等費用。</text:p>
              </text:list-item>
              <text:list-item>
                <text:p text:style-name="P74">每場次以30人以下為原則，每場次本中心配置解說員壹名。</text:p>
              </text:list-item>
              <text:list-item>
                <text:p text:style-name="P75">參觀來賓請遵守本中心相關之規定，並請注意個人安全和維護參觀場所之清潔。</text:p>
              </text:list-item>
              <text:list-item>
                <text:p text:style-name="P76">非經本中心同意，請勿逕行帶隊導覽解說。</text:p>
              </text:list-item>
            </text:list>
            <text:p text:style-name="P77">備註：</text:p>
            <text:list text:style-name="LFO2" text:continue-numbering="true">
              <text:list-item>
                <text:p text:style-name="P78"><text:span text:style-name="T79">申請書中之</text:span><text:span text:style-name="T80">實際參觀人數</text:span><text:span text:style-name="T81">、</text:span><text:span text:style-name="T82">參觀計費人數</text:span><text:span text:style-name="T83">和</text:span><text:span text:style-name="T84">實際參觀時間</text:span><text:span text:style-name="T85">，由本中心核填。</text:span></text:p>
              </text:list-item>
              <text:list-item>
                <text:p text:style-name="P86">若本中心恰有農產品可供出售時，參觀貴賓當場購買農產品得折抵20元，但折抵僅限購買者個人。</text:p>
              </text:list-item>
              <text:list-item>
                <text:p text:style-name="P87">本中心地址：嘉義市學府路300號。</text:p>
              </text:list-item>
              <text:list-item>
                <text:p text:style-name="P88"><text:span text:style-name="T89">聯絡電話：</text:span><text:span text:style-name="T90">05-271716</text:span><text:span text:style-name="T91">9</text:span><text:span text:style-name="T92">；</text:span><text:span text:style-name="T93">E-mail</text:span><text:span text:style-name="T94">：</text:span><text:a xlink:href="mailto:hptc@adm.ncyu.edu.tw" office:target-frame-name="_top" xlink:show="replace"><text:span text:style-name="T95">hptc@mail.ncyu.edu.tw</text:span></text:a><text:span text:style-name="T96">。</text:span></text:p>
              </text:list-item>
              <text:list-item>
                <text:p text:style-name="P97"><text:span text:style-name="T98">網址：</text:span><text:a xlink:href="http://www.ncyu.edu.tw/hptc/" office:target-frame-name="_top" xlink:show="replace"><text:span text:style-name="T99">http://www.ncyu.edu.tw/hptc/</text:span></text:a><text:span text:style-name="T100">。</text:span><text:span text:style-name="T101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經辦意見與申請結果：</text:p>
            <text:p text:style-name="P105"/>
            <text:p text:style-name="P106"/>
            <text:p text:style-name="P107"/>
            <text:p text:style-name="P108">自行繳款單據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內文"><text:span text:style-name="T110">經辦人簽章：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中心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農學院附設試驗農場園藝技藝中心參觀申請表</dc:title>
    <dc:description/>
    <dc:subject/>
    <meta:initial-creator>USER</meta:initial-creator>
    <dc:creator>User</dc:creator>
    <meta:creation-date>2019-06-11T07:06:00Z</meta:creation-date>
    <dc:date>2023-03-13T06:20:00Z</dc:date>
    <meta:print-date>2004-08-31T06:5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40" meta:character-count="942" meta:row-count="6" meta:non-whitespace-character-count="803"/>
  </office:meta>
</office:document-meta>
</file>