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1.6631in"/>
    </style:style>
    <style:style style:name="TableColumn48" style:family="table-column">
      <style:table-column-properties style:column-width="0.6062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1.4583in"/>
    </style:style>
    <style:style style:name="TableColumn52" style:family="table-column">
      <style:table-column-properties style:column-width="2.0805in"/>
    </style:style>
    <style:style style:name="TableColumn53" style:family="table-column">
      <style:table-column-properties style:column-width="0.5861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4583in"/>
    </style:style>
    <style:style style:name="TableColumn56" style:family="table-column">
      <style:table-column-properties style:column-width="1.0416in"/>
    </style:style>
    <style:style style:name="TableColumn57" style:family="table-column">
      <style:table-column-properties style:column-width="1.4583in"/>
    </style:style>
    <style:style style:name="Table46" style:family="table">
      <style:table-properties style:width="10.6444in" fo:margin-left="0in" table:align="left"/>
    </style:style>
    <style:style style:name="TableRow58" style:family="table-row">
      <style:table-row-properties style:min-row-height="0.3576in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Row72" style:family="table-row">
      <style:table-row-properties style:min-row-height="0.6194in" fo:keep-together="always"/>
    </style:style>
    <style:style style:name="TableCell73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4937in" fo:keep-together="always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4937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4937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77" style:family="table-row">
      <style:table-row-properties style:min-row-height="0.4937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4937in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padding-top="0in" fo:padding-left="0.0069in" fo:padding-bottom="0in" fo:padding-right="0.0069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0.0069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text-properties text:display="none"/>
    </style:style>
    <style:style style:name="TableColumn227" style:family="table-column">
      <style:table-column-properties style:column-width="3.5479in"/>
    </style:style>
    <style:style style:name="TableColumn228" style:family="table-column">
      <style:table-column-properties style:column-width="3.5479in"/>
    </style:style>
    <style:style style:name="TableColumn229" style:family="table-column">
      <style:table-column-properties style:column-width="3.5486in"/>
    </style:style>
    <style:style style:name="Table226" style:family="table">
      <style:table-properties style:width="10.6444in" fo:margin-left="0in" table:align="left"/>
    </style:style>
    <style:style style:name="TableRow230" style:family="table-row">
      <style:table-row-properties style:min-row-height="0.2319in"/>
    </style:style>
    <style:style style:name="TableCell231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6631in"/>
    </style:style>
    <style:style style:name="TableCell238" style:family="table-cell">
      <style:table-cell-properties fo:border-top="0.013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13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style:line-height-at-least="0.1111in" fo:margin-left="0.709in" fo:text-indent="-0.7222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.1111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65" style:parent-style-name="內文" style:family="paragraph">
      <style:paragraph-properties fo:text-align="justify" style:line-height-at-least="0.1111in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style:line-height-at-least="0.1111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style:line-height-at-least="0.1111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style:line-height-at-least="0.1111in"/>
    </style:style>
    <style:style style:name="T28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P289" style:parent-style-name="內文" style:master-page-name="MP1" style:family="paragraph">
      <style:paragraph-properties fo:break-before="page" fo:text-align="center" style:vertical-align="auto"/>
      <style:text-properties style:font-name="標楷體" style:font-name-asian="標楷體" fo:font-weight="bold" style:font-weight-asian="bold" fo:font-size="18pt" style:font-size-asian="18pt" style:font-size-complex="11pt" fo:hyphenate="true"/>
    </style:style>
    <style:style style:name="TableColumn291" style:family="table-column">
      <style:table-column-properties style:column-width="2.959in"/>
    </style:style>
    <style:style style:name="TableColumn292" style:family="table-column">
      <style:table-column-properties style:column-width="2.959in"/>
    </style:style>
    <style:style style:name="Table290" style:family="table">
      <style:table-properties style:width="5.918in" style:rel-width="100%" fo:margin-left="0in" table:align="left"/>
    </style:style>
    <style:style style:name="TableRow293" style:family="table-row">
      <style:table-row-properties style:min-row-height="5.1979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 style:vertical-align="auto" fo:line-height="0.2222in"/>
      <style:text-properties style:font-name="標楷體" style:font-name-asian="標楷體" fo:font-size="14pt" style:font-size-asian="14pt" style:font-size-complex="11pt" fo:hyphenate="true"/>
    </style:style>
    <style:style style:name="TableRow296" style:family="table-row">
      <style:table-row-properties style:min-row-height="0.5277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auto"/>
      <style:text-properties fo:hyphenate="tru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fo:hyphenate="true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303" style:family="table-row">
      <style:table-row-properties style:min-row-height="0.4652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 fo:hyphenate="true"/>
    </style:style>
    <style:style style:name="P306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 fo:hyphenate="true"/>
    </style:style>
    <style:style style:name="P30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 fo:hyphenate="true"/>
    </style:style>
    <style:style style:name="P308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 fo:hyphenate="true"/>
    </style:style>
    <style:style style:name="P309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 fo:hyphenate="tru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 fo:hyphenate="true"/>
    </style:style>
    <style:style style:name="TableRow312" style:family="table-row">
      <style:table-row-properties style:min-row-height="0.4652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/>
      <style:text-properties fo:hyphenate="tru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 fo:hyphenate="true"/>
    </style:style>
    <style:style style:name="TableRow318" style:family="table-row">
      <style:table-row-properties style:min-row-height="0.4652in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 fo:hyphenate="true"/>
    </style:style>
    <style:style style:name="P32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 fo:hyphenate="true"/>
    </style:style>
    <style:style style:name="P32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 fo:hyphenate="true"/>
    </style:style>
    <style:style style:name="P32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 fo:hyphenate="true"/>
    </style:style>
    <style:style style:name="P32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 fo:hyphenate="true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327" style:parent-style-name="內文" style:family="paragraph">
      <style:paragraph-properties style:snap-to-layout-grid="false" style:vertical-align="auto" fo:line-height="0.25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328" style:parent-style-name="內文" style:family="paragraph">
      <style:paragraph-properties style:snap-to-layout-grid="false" style:vertical-align="auto" fo:line-height="0.25in" fo:text-indent="0.5895in"/>
      <style:text-properties fo:hyphenate="true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</text:span><text:span text:style-name="T3">必</text:span><text:span text:style-name="T4">(</text:span><text:span text:style-name="T5">選</text:span><text:span text:style-name="T6">)</text:span><text:span text:style-name="T7">修課程</text:span><text:span text:style-name="T8">抵修申請表（重、補修及轉系生適用）</text:span></text:p>
      <text:p text:style-name="P9"><text:span text:style-name="T10">□</text:span><text:span text:style-name="T11">日間學制</text:span><text:span text:style-name="T12">□</text:span><text:span text:style-name="T13">進修學制</text:span><text:span text:style-name="T14">(</text:span><text:span text:style-name="T15">□</text:span><text:span text:style-name="T16">學士</text:span><text:span text:style-name="T17">□</text:span><text:span text:style-name="T18">碩士</text:span><text:span text:style-name="T19">□</text:span><text:span text:style-name="T20">博士</text:span><text:span text:style-name="T21">)</text:span><text:span text:style-name="T22"><text:s/></text:span><text:span text:style-name="T23">學制系別年級：</text:span><text:span text:style-name="T24"><text:s/></text:span><text:span text:style-name="T25">­</text:span><text:span text:style-name="T26">­</text:span><text:span text:style-name="T27">____________________</text:span><text:span text:style-name="T28">學系（所）</text:span><text:span text:style-name="T29">____</text:span><text:span text:style-name="T30">年級</text:span></text:p>
      <text:p text:style-name="P31"><text:span text:style-name="T32">申請人姓名：</text:span><text:span text:style-name="T33"><text:s/>______________</text:span><text:span text:style-name="T34">學號：</text:span><text:span text:style-name="T35">________<text:s/></text:span><text:span text:style-name="T36"><text:tab/></text:span><text:span text:style-name="T37">手機：</text:span><text:span text:style-name="T38"><text:s text:c="28"/></text:span><text:span text:style-name="T39">申請日期：</text:span><text:span text:style-name="T40"><text:s text:c="6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應修科目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擬作為抵修科目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抵修原因</text:p>
          </table:table-cell>
          <table:table-cell table:style-name="TableCell65" table:number-rows-spanned="2">
            <text:p text:style-name="P66">系所或通識中心審核</text:p>
            <text:p text:style-name="P67">【請參附註1、2】</text:p>
            <text:p text:style-name="P68"><text:span text:style-name="T69">(</text:span><text:span text:style-name="T70">系所核章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科目名稱</text:p>
            <text:p text:style-name="P75">（須填全名）</text:p>
          </table:table-cell>
          <table:table-cell table:style-name="TableCell76">
            <text:p text:style-name="P77">必選修</text:p>
            <text:p text:style-name="P78">(通識)</text:p>
          </table:table-cell>
          <table:table-cell table:style-name="TableCell79">
            <text:p text:style-name="P80">年級</text:p>
            <text:p text:style-name="P81">學期</text:p>
          </table:table-cell>
          <table:table-cell table:style-name="TableCell82">
            <text:p text:style-name="P83"><text:span text:style-name="T84">學分</text:span></text:p>
          </table:table-cell>
          <table:table-cell table:style-name="TableCell85">
            <text:p text:style-name="P86">學制、系別、年級</text:p>
          </table:table-cell>
          <table:table-cell table:style-name="TableCell87">
            <text:p text:style-name="P88">科目名稱</text:p>
            <text:p text:style-name="P89">（須填全名）</text:p>
          </table:table-cell>
          <table:table-cell table:style-name="TableCell90">
            <text:p text:style-name="P91">必選修</text:p>
            <text:p text:style-name="P92">(通識)</text:p>
          </table:table-cell>
          <table:table-cell table:style-name="TableCell93">
            <text:p text:style-name="P94">年級</text:p>
            <text:p text:style-name="P95">學期</text:p>
          </table:table-cell>
          <table:table-cell table:style-name="TableCell96">
            <text:p text:style-name="P97"><text:span text:style-name="T98">學分</text:span></text:p>
          </table:table-cell>
          <table:table-cell table:style-name="TableCell99">
            <text:p text:style-name="P100">1.重修</text:p>
            <text:p text:style-name="P101">2.補修</text:p>
            <text:p text:style-name="P102">3.課程變更</text:p>
            <text:p text:style-name="P103"><text:s/>4.轉系生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同意</text:p>
            <text:p text:style-name="P128">□不同意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同意</text:p>
            <text:p text:style-name="P152">□不同意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同意</text:p>
            <text:p text:style-name="P176">□不同意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同意</text:p>
            <text:p text:style-name="P200">□不同意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同意</text:p>
            <text:p text:style-name="P224">□不同意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教務處各校區承辦人</text:p>
          </table:table-cell>
          <table:table-cell table:style-name="TableCell233">
            <text:p text:style-name="P234">組長核章</text:p>
          </table:table-cell>
          <table:table-cell table:style-name="TableCell235">
            <text:p text:style-name="P236">教務長核章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附註：</text:span><text:span text:style-name="T246"><text:s/></text:span><text:span text:style-name="T247">1</text:span><text:span text:style-name="T248">、各系所</text:span><text:span text:style-name="T249">專業科目，請由學生所屬各系所審核。</text:span></text:p>
      <text:p text:style-name="P250"><text:span text:style-name="T251"><text:s text:c="6"/>2</text:span><text:span text:style-name="T252">、校訂</text:span><text:span text:style-name="T253">通識教育科目請送開課單位審核，相關單位如下</text:span><text:span text:style-name="T254">:</text:span><text:span text:style-name="T255">大學國</text:span><text:span text:style-name="T256">文</text:span><text:span text:style-name="T257">-</text:span><text:span text:style-name="T258">中國文學系、英文溝通訓練</text:span><text:span text:style-name="T259">-</text:span><text:span text:style-name="T260">語言中心、</text:span><text:span text:style-name="T261">體育</text:span><text:span text:style-name="T262">-</text:span><text:span text:style-name="T263">體育與健康休閒學系</text:span><text:span text:style-name="T264">、通識教育博</text:span></text:p>
      <text:p text:style-name="P265"><text:span text:style-name="T266"><text:s text:c="19"/></text:span><text:span text:style-name="T267">雅素養領域課程、基礎程式設計</text:span><text:span text:style-name="T268">-</text:span><text:span text:style-name="T269">通識中心審核。</text:span></text:p>
      <text:p text:style-name="P270"><text:s text:c="6"/>3、抵免學分之原則如下:(1)科目名稱、內容相同者。(2)科目名稱不同而內容相同者。(3)科目名稱、內容不同而性質相同者，必要時得酌予抵免。</text:p>
      <text:p text:style-name="P271"><text:span text:style-name="T272"><text:s text:c="6"/>4</text:span><text:span text:style-name="T273">、</text:span><text:span text:style-name="T274">必修科目因停開、改為選修或更改名稱及學分時，經系所</text:span><text:span text:style-name="T275">(</text:span><text:span text:style-name="T276">單位</text:span><text:span text:style-name="T277">)</text:span><text:span text:style-name="T278">主管核章後，得以性質相近或新訂名稱之科目代替，但其畢業總學分數不得減少。</text:span></text:p>
      <text:p text:style-name="P279"><text:span text:style-name="T280"><text:s text:c="6"/>5</text:span><text:span text:style-name="T281">、</text:span><text:span text:style-name="T282">本表應於修習課程前先提出申請，經上述相關主管核章後始據以修課。</text:span><text:span text:style-name="T283"><text:s/></text:span></text:p>
      <text:p text:style-name="P284"><text:span text:style-name="T285"><text:s text:c="6"/>6</text:span><text:span text:style-name="T286">、</text:span><text:span text:style-name="T287">本表辦理完畢後請交由教務處各校區承辦人</text:span><text:span text:style-name="T288">。</text:span></text:p>
      <text:soft-page-break/>
      <text:p text:style-name="P289">國立嘉義大學教育學系研究生抵修申請理由說明單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申請理由：（請說明修業期間—在畢業之前—為何無法修擬抵修課程之確切原因，請根據每學期開課記錄說明。並附上相關證明。）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申請人</text:span></text:p>
          </table:table-cell>
          <table:table-cell table:style-name="TableCell300">
            <text:p text:style-name="P301"><text:span text:style-name="T302">指導教授/認輔導師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承辦人</text:span></text:p>
          </table:table-cell>
          <table:table-cell table:style-name="TableCell316">
            <text:p text:style-name="P317">單位主管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備註：一、請附上歷年成績單，以及已修習和擬抵修課程之教學大綱。</text:p>
      <text:p text:style-name="P328"><text:span text:style-name="T329">二、申請時程為每學期期初</text:span><text:span text:style-name="T330">選課結束前</text:span><text:span text:style-name="T3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必修課程抵修申請表（重、補修適用）</dc:title>
    <meta:initial-creator>user</meta:initial-creator>
    <dc:creator>asusi5-2</dc:creator>
    <meta:creation-date>2019-02-19T05:42:00Z</meta:creation-date>
    <dc:date>2021-06-07T07:43:00Z</dc:date>
    <meta:print-date>2021-06-07T07:43:00Z</meta:print-date>
    <meta:template xlink:href="Normal" xlink:type="simple"/>
    <meta:editing-cycles>9</meta:editing-cycles>
    <meta:editing-duration>PT13140S</meta:editing-duration>
    <meta:document-statistic meta:page-count="2" meta:paragraph-count="1" meta:word-count="147" meta:character-count="987" meta:row-count="7" meta:non-whitespace-character-count="841"/>
  </office:meta>
</office:document-meta>
</file>