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 style:list-style-name="WW8Num3">
      <style:paragraph-properties fo:line-height="150%" fo:text-align="justify" style:justify-single-word="false" style:text-autospace="none" style:snap-to-layout-grid="false"/>
    </style:style>
    <style:style style:name="P3" style:family="paragraph" style:parent-style-name="Standard" style:list-style-name="WW8Num4">
      <style:paragraph-properties fo:line-height="150%" fo:text-align="justify" style:justify-single-word="false" style:text-autospace="none" style:snap-to-layout-grid="false"/>
    </style:style>
    <style:style style:name="P4" style:family="paragraph" style:parent-style-name="Standard" style:list-style-name="WW8Num1">
      <style:paragraph-properties fo:line-height="150%" fo:text-align="justify" style:justify-single-word="false" style:text-autospace="none" style:snap-to-layout-grid="false"/>
    </style:style>
    <style:style style:name="P5" style:family="paragraph" style:parent-style-name="Standard" style:list-style-name="WW8Num2">
      <style:paragraph-properties fo:line-height="150%" fo:text-align="justify" style:justify-single-word="false" style:text-autospace="none" style:snap-to-layout-grid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 style:text-autospace="none"/>
    </style:style>
    <style:style style:name="P7" style:family="paragraph" style:parent-style-name="Standard" style:list-style-name="WW8Num2">
      <style:paragraph-properties fo:margin-left="0.85cm" fo:margin-right="0cm" fo:line-height="150%" fo:text-align="justify" style:justify-single-word="false" fo:text-indent="-0.85cm" style:auto-text-indent="false" style:text-autospace="none" style:snap-to-layout-gri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letter-kerning="true" style:font-name-asian="標楷體" style:font-name-complex="標楷體"/>
    </style:style>
    <style:style style:name="T7" style:family="text">
      <style:text-properties fo:color="#000000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.</text:span><text:span text:style-name="T5">期刊論文</text:span></text:p>
      <text:list xml:id="list790078361558708647" text:style-name="WW8Num3">
        <text:list-item>
          <text:p text:style-name="P2"><text:span text:style-name="T1">許志雄（2000）。地方自治的普遍化與國際化。律師雜誌。</text:span></text:p>
        </text:list-item>
        <text:list-item>
          <text:p text:style-name="P2"><text:span text:style-name="T1">許志雄（2000）。特別法律關係下之人權。月旦法學雜誌。</text:span></text:p>
        </text:list-item>
        <text:list-item>
          <text:p text:style-name="P2"><text:span text:style-name="T1">許志雄（2000）。憲法保障與違憲的憲法規範—司法院釋字第四四九號解釋評析。台灣本土法學雜誌。</text:span></text:p>
        </text:list-item>
        <text:list-item>
          <text:p text:style-name="P2"><text:span text:style-name="T1">許志雄（2000）。政黨輪替在我國憲政發展上的意義—從統治機構論的角度分析。月旦法學雜誌。</text:span></text:p>
        </text:list-item>
        <text:list-item>
          <text:p text:style-name="P2"><text:span text:style-name="T1">許志雄（2000）。憲法變遷。淡江大學法政學報。</text:span></text:p>
        </text:list-item>
        <text:list-item>
          <text:p text:style-name="P2"><text:span text:style-name="T1">許志雄（2001）。戰後日本憲法學的領航人－宮澤俊義。月旦法學雜誌。</text:span></text:p>
        </text:list-item>
        <text:list-item>
          <text:p text:style-name="P2"><text:span text:style-name="T1">許志雄（2003）。新世紀台灣憲法學的責任與課題。月旦法學雜誌。</text:span></text:p>
        </text:list-item>
        <text:list-item>
          <text:p text:style-name="P2"><text:span text:style-name="T1">許志雄（2008）。結社自由與違憲審查－司法院釋字第六四四號解釋評析 。月旦法學雜誌。</text:span></text:p>
        </text:list-item>
        <text:list-item>
          <text:p text:style-name="P2"><text:span text:style-name="T1">許志雄（2009）。縣市升格延選的憲政問題。新世紀智庫論壇。</text:span></text:p>
        </text:list-item>
        <text:list-item>
          <text:p text:style-name="P2"><text:span text:style-name="T1">許志雄（2010）。人權與保護。嘉義大學通識學報。</text:span></text:p>
        </text:list-item>
        <text:list-item>
          <text:p text:style-name="P2"><text:span text:style-name="T1">許志雄（2010）。職業規制與保留的違憲審查—司法院釋字第六四九號解釋評析（上）。</text:span></text:p>
        </text:list-item>
        <text:list-item>
          <text:p text:style-name="P2"><text:span text:style-name="T1">許志雄（2010）。職業規制與保留的違憲審查—司法院釋字第六四九號解釋評析（下）。</text:span></text:p>
        </text:list-item>
        <text:list-item>
          <text:p text:style-name="P2"><text:span text:style-name="T1">許志雄（2011）。職業自由之保障與規制。月旦法學教室。</text:span></text:p>
        </text:list-item>
        <text:list-item>
          <text:p text:style-name="P2"><text:span text:style-name="T1">許志雄（2011）。制憲正名，促進國家正常化。新世紀智庫論壇。54，21-24。</text:span></text:p>
        </text:list-item>
        <text:list-item>
          <text:p text:style-name="P2"><text:span text:style-name="T1">許志雄（2011）。民主的鞏固與深化。新世紀智庫論壇。55，36-39。</text:span></text:p>
        </text:list-item>
        <text:list-item>
          <text:p text:style-name="P2"><text:span text:style-name="T1">許志雄（2011）。雙首長制與左右共治之辨正。月旦法學教室。107，6-8。</text:span></text:p>
        </text:list-item>
        <text:list-item>
          <text:p text:style-name="P2"><text:span text:style-name="T1">許志雄（2012）。監視器與隱私權。月旦法學教室。111，6-8。</text:span></text:p>
        </text:list-item>
        <text:list-item>
          <text:p text:style-name="P2"><text:span text:style-name="T1">許志雄（2012）。往下沈淪的「一國兩區」論。新世紀智庫論壇。0，47-50。</text:span></text:p>
        </text:list-item>
        <text:list-item>
          <text:p text:style-name="P2"><text:span text:style-name="T1">許志雄（2013）。 從立憲民主角度檢視「九月政爭」。新世紀智庫論壇。0，103-107。</text:span></text:p>
        </text:list-item>
        <text:list-item>
          <text:p text:style-name="P2"><text:span text:style-name="T1">許志雄（2014）。台灣憲政改革的可能、策略與方向。新世紀智庫論壇。0，8-16。</text:span></text:p>
        </text:list-item>
      </text:list>
      <text:p text:style-name="P1"><text:soft-page-break/><text:span text:style-name="T3">B</text:span><text:span text:style-name="T5">、研討會論文</text:span></text:p>
      <text:list xml:id="list5494125486917603922" text:style-name="WW8Num4">
        <text:list-item>
          <text:p text:style-name="P3"><text:span text:style-name="T6">許志雄（1991）。立憲國家與政黨。國會與政黨制度設計研討會論文集。</text:span></text:p>
        </text:list-item>
        <text:list-item>
          <text:p text:style-name="P3"><text:span text:style-name="T6">許志雄（1993）。國家緊急權的基本問題。戡亂終止後法制重整與法治展望論文集。</text:span></text:p>
        </text:list-item>
        <text:list-item>
          <text:p text:style-name="P3"><text:span text:style-name="T6">許志雄（1999）。九０年代我國憲政改革的問題。海內外台灣人國是會議。</text:span></text:p>
        </text:list-item>
        <text:list-item>
          <text:p text:style-name="P3"><text:span text:style-name="T6">許志雄（2009）。台灣憲政轉換時期的民主潮流與逆流。「『全球化下的日本與東亞』2008國際學術研討會論文集」，淡江大學。</text:span></text:p>
        </text:list-item>
        <text:list-item>
          <text:p text:style-name="P3"><text:span text:style-name="T6">許志雄（2010）。國家機密特權與國務機要費案。台灣法學會主辦之「國家安全與相關法制」座談會。</text:span></text:p>
        </text:list-item>
        <text:list-item>
          <text:p text:style-name="P3"><text:span text:style-name="T6">許志雄（2011）。國家定位變化下的主權與人權。台灣地位與中華民國體制，台北。</text:span></text:p>
        </text:list-item>
        <text:list-item>
          <text:p text:style-name="P3"><text:span text:style-name="T6">許志雄（2014）。民主深化的努力、成敗與展望。紀念蔡同榮博士「台灣前途」研討會，台北。</text:span></text:p>
        </text:list-item>
      </text:list>
      <text:p text:style-name="P1"><text:span text:style-name="T3">C</text:span><text:span text:style-name="T5">、專書及專書論文</text:span></text:p>
      <text:list xml:id="list2453148948512055445" text:style-name="WW8Num1">
        <text:list-item>
          <text:p text:style-name="P4"><text:span text:style-name="T2">許志雄（1985）。權力分立之理論與現實。</text:span></text:p>
        </text:list-item>
        <text:list-item>
          <text:p text:style-name="P4"><text:span text:style-name="T2">許志雄（1992）。地方自治之研究（合著）。業強出版社 9576830591。</text:span></text:p>
        </text:list-item>
        <text:list-item>
          <text:p text:style-name="P4"><text:span text:style-name="T2">許志雄（1992）。當前憲政改革方案（合著）。業強出版社 9576830427。</text:span></text:p>
        </text:list-item>
        <text:list-item>
          <text:p text:style-name="P4"><text:span text:style-name="T2">許志雄（1992）。民主制度設計（合著）。業強出版社 9576830699。</text:span></text:p>
        </text:list-item>
        <text:list-item>
          <text:p text:style-name="P4"><text:span text:style-name="T2">許志雄（1992）。憲法之基礎理論。稻禾出版社 957-8571-10-0。</text:span></text:p>
        </text:list-item>
        <text:list-item>
          <text:p text:style-name="P4"><text:span text:style-name="T2">許志雄（1994）。建構台灣新社會藍圖（合著）。新社會基金會出版 957-8826-01-X。</text:span></text:p>
        </text:list-item>
        <text:list-item>
          <text:p text:style-name="P4"><text:span text:style-name="T2">許志雄（1997）。李鴻禧教授六秩華誕祝賀論文集「現代國家與憲法」（合著）。月旦出版社 9789866842207。</text:span></text:p>
        </text:list-item>
        <text:list-item>
          <text:p text:style-name="P4"><text:span text:style-name="T2">許志雄（1998）。權利自助手冊—你該知道的基本人權（策劃）。月旦出版社 957-696-268-4。</text:span></text:p>
        </text:list-item>
        <text:list-item>
          <text:p text:style-name="P4"><text:span text:style-name="T2">許志雄（1999）。現代憲法論（合著）。元照出版社 957-03-3253-0。</text:span></text:p>
        </text:list-item>
        <text:list-item>
          <text:p text:style-name="P4"><text:span text:style-name="T2">許志雄（1999）。月旦法學教室公法學篇（合著）。元照出版社 9572022458。</text:span></text:p>
        </text:list-item>
        <text:list-item>
          <text:p text:style-name="P4"><text:span text:style-name="T2">許志雄（2000）。憲法秩序之變動。 957-744-117-3。</text:span></text:p>
        </text:list-item>
        <text:list-item>
          <text:p text:style-name="P4"><text:span text:style-name="T2">許志雄（2002）。台灣憲法之縱剖橫切（合著）。元照出版社 957-20-2299-7。</text:span></text:p>
        </text:list-item>
        <text:list-item>
          <text:p text:style-name="P4"><text:soft-page-break/><text:span text:style-name="T2">許志雄（2002）。黃宗樂教授六秩祝賀論文集－公法學篇（一）。（合著），學林文化公司 957-04-1352-2。</text:span></text:p>
        </text:list-item>
        <text:list-item>
          <text:p text:style-name="P4"><text:span text:style-name="T2">許志雄（2006）。跨世紀法學新思維（合著）。元照出版社 957-99166-1-6。</text:span></text:p>
        </text:list-item>
        <text:list-item>
          <text:p text:style-name="P4"><text:span text:style-name="T2">許志雄（2007）。現代憲法的理論與現實－李鴻禧教授七秩華誕祝壽論文集（合著）。元照出版社 9789866842207。</text:span></text:p>
        </text:list-item>
        <text:list-item>
          <text:p text:style-name="P4"><text:span text:style-name="T2">許志雄等（2011）。揭穿中華民國百年真相。台灣歷史學會 ISBN:978-986-87685-0。</text:span></text:p>
        </text:list-item>
        <text:list-item>
          <text:p text:style-name="P4"><text:span text:style-name="T2">許志雄（2011）。國際社會公民投票的類型與實踐。新學林 ISBN 978-986-80335-5-1。</text:span></text:p>
        </text:list-item>
        <text:list-item>
          <text:p text:style-name="P4"><text:span text:style-name="T2">許志雄（2012）。台灣地位與中華民國體制（合著）：國家定位變化下的主權與人權。台灣教授協會 978-986-81189-506。</text:span></text:p>
        </text:list-item>
        <text:list-item>
          <text:p text:style-name="P4"><text:span text:style-name="T2">許志雄（2012）。台灣制憲之路--邁向正常國家。新台灣國策智庫 ISBN 978-986-6040-2。</text:span></text:p>
        </text:list-item>
        <text:list-item>
          <text:p text:style-name="P4"><text:span text:style-name="T2">許志雄（2014）。人權、正義與司法改革（合著）：一般行為自由的探討 元照 978-957-43-1674-8。</text:span></text:p>
        </text:list-item>
        <text:list-item>
          <text:p text:style-name="P4"><text:span text:style-name="T2">許志雄（2016）。人權論—現代與近代的交會。元照 978-986-255-696-2。</text:span></text:p>
        </text:list-item>
      </text:list>
      <text:p text:style-name="P1"><text:span text:style-name="T3">D</text:span><text:span text:style-name="T5">、技術報告及其他</text:span></text:p>
      <text:list xml:id="list5828849193759414757" text:style-name="WW8Num2">
        <text:list-item>
          <text:p text:style-name="P5"><text:span text:style-name="T2">許志雄（</text:span><text:span text:style-name="T7">1985）。經濟部暨所屬行政機關委託民間團體辦理業務可行性之研究（共同研究，吳庚主持）。</text:span></text:p>
        </text:list-item>
        <text:list-item>
          <text:p text:style-name="P5"><text:span text:style-name="T2">許志雄（1987）。</text:span><text:span text:style-name="T7">環境保護立法之研究（共同研究，柯澤東主持）。</text:span></text:p>
        </text:list-item>
        <text:list-item>
          <text:p text:style-name="P5"><text:span text:style-name="T2">許志雄（1988）。</text:span><text:span text:style-name="T7">公害糾紛處理及民事救濟法制之研究（共同研究，鄭玉波主持）。</text:span></text:p>
        </text:list-item>
        <text:list-item>
          <text:p text:style-name="P5"><text:span text:style-name="T2">許志雄（1989）。</text:span><text:span text:style-name="T7">公務員基準法之研究（共同研究，吳庚主持）。</text:span></text:p>
        </text:list-item>
        <text:list-item>
          <text:p text:style-name="P5"><text:span text:style-name="T2">許志雄（1989）。</text:span><text:span text:style-name="T7">公害補償法制之研究（共同研究，駱永家主持）。</text:span></text:p>
        </text:list-item>
        <text:list-item>
          <text:p text:style-name="P5"><text:span text:style-name="T2">許志雄（1989）。</text:span><text:span text:style-name="T7">工業污染防治策略與制度（共同研究，于宗先主持）。</text:span></text:p>
        </text:list-item>
        <text:list-item>
          <text:p text:style-name="P5"><text:span text:style-name="T2">許志雄（1990）。</text:span><text:span text:style-name="T7">台灣原住民保障基本法草案（共同研究）。</text:span></text:p>
        </text:list-item>
        <text:list-item>
          <text:p text:style-name="P5"><text:span text:style-name="T2">許志雄（1990）。</text:span><text:span text:style-name="T7">行政程序法之研究（共同研究，翁岳生主持）。</text:span></text:p>
        </text:list-item>
        <text:list-item>
          <text:p text:style-name="P5"><text:span text:style-name="T2">許志雄（1990）。</text:span><text:span text:style-name="T7">環境行政上賠償及補償之研究（共同研究，柯澤東主持）。</text:span></text:p>
        </text:list-item>
        <text:list-item>
          <text:p text:style-name="P5"><text:span text:style-name="T2">許志雄（1990）。</text:span><text:span text:style-name="T7">台北市政府公務人員申訴制度之研究（共同研究協同主</text:span><text:soft-page-break/><text:span text:style-name="T7">持人）。</text:span></text:p>
        </text:list-item>
        <text:list-item>
          <text:p text:style-name="P5"><text:span text:style-name="T2">許志雄（1992）。</text:span><text:span text:style-name="T7">現行法與行政程序法草案配合之研究（共同研究，翁岳生主持）。</text:span></text:p>
        </text:list-item>
        <text:list-item>
          <text:p text:style-name="P5"><text:span text:style-name="T2">許志雄（1993）。</text:span><text:span text:style-name="T7">我國電業法修正草案之研究（共同研究，于宗先主持）。</text:span></text:p>
        </text:list-item>
        <text:list-item>
          <text:p text:style-name="P5"><text:span text:style-name="T2">許志雄（1998）。</text:span><text:span text:style-name="T7">公務人員保障法制問題之研究（共同研究協同主持人）。</text:span></text:p>
        </text:list-item>
        <text:list-item>
          <text:p text:style-name="P5"><text:span text:style-name="T2">許志雄（1998）。</text:span><text:span text:style-name="T7">強化台北市立法權及人事權之研究（共同研究主持人）。</text:span></text:p>
        </text:list-item>
        <text:list-item>
          <text:p text:style-name="P5"><text:span text:style-name="T2">許志雄（1999）。</text:span><text:span text:style-name="T7">邁向永續發展的住民參與（研究主持人），行政院國科會。</text:span></text:p>
        </text:list-item>
        <text:list-item>
          <text:p text:style-name="P5"><text:span text:style-name="T2">許志雄（1999）。</text:span><text:span text:style-name="T7">桃園市公所組織架構與職務調整之研究（共同研究主持人）。</text:span></text:p>
        </text:list-item>
        <text:list-item>
          <text:p text:style-name="P7"><text:span text:style-name="T2">許志雄（2001）。</text:span><text:span text:style-name="T7">兩岸經貿關係之法律適用與調整研究（共同研究主持人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letter-kerning="true"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letter-kerning="true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223355" style:text-line-through-style="none" style:text-underline-style="none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：黃月純 服務機關：國立嘉義大學教育行政與政策發展研究所</dc:title>
    <meta:initial-creator>user</meta:initial-creator>
    <meta:creation-date>2016-08-01T10:47:00</meta:creation-date>
    <dc:creator>user</dc:creator>
    <dc:date>2016-08-01T11:39:00</dc:date>
    <meta:print-date>2012-05-04T14:21:00</meta:print-date>
    <meta:editing-cycles>16</meta:editing-cycles>
    <meta:editing-duration>PT52M</meta:editing-duration>
    <meta:document-statistic meta:table-count="0" meta:image-count="0" meta:object-count="0" meta:page-count="4" meta:paragraph-count="69" meta:word-count="2173" meta:character-count="2783"/>
    <meta:generator>OpenOffice/4.1.2$Win32 OpenOffice.org_project/412m3$Build-9782</meta:generator>
  </office:meta>
</office:document-meta>
</file>