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細明體"/>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細明體" style:font-name-complex="細明體"/>
    </style:style>
    <style:style style:name="P2" style:family="paragraph" style:parent-style-name="Standard">
      <style:paragraph-properties fo:margin-left="1.693cm" fo:margin-right="0cm" fo:text-indent="-1.693cm" style:auto-text-indent="false"/>
      <style:text-properties fo:color="#000000" fo:font-size="16pt" style:font-name-asian="標楷體" style:font-size-asian="16pt"/>
    </style:style>
    <style:style style:name="P3" style:family="paragraph" style:parent-style-name="Standard" style:master-page-name="Standard">
      <style:paragraph-properties fo:margin-left="1.693cm" fo:margin-right="0cm" fo:text-align="center" style:justify-single-word="false" fo:text-indent="-1.693cm" style:auto-text-indent="false" style:page-number="auto"/>
    </style:style>
    <style:style style:name="P4" style:family="paragraph" style:parent-style-name="Standard">
      <style:paragraph-properties fo:margin-left="1.483cm" fo:margin-right="0cm" fo:text-indent="-1.483cm" style:auto-text-indent="false"/>
    </style:style>
    <style:style style:name="P5" style:family="paragraph" style:parent-style-name="Standard">
      <style:paragraph-properties fo:margin-left="1.27cm" fo:margin-right="0cm" fo:text-indent="-1.27cm" style:auto-text-indent="false"/>
    </style:style>
    <style:style style:name="P6" style:family="paragraph" style:parent-style-name="Standard">
      <style:paragraph-properties fo:margin-left="1.27cm" fo:margin-right="0cm" fo:text-align="justify" style:justify-single-word="false" fo:text-indent="-1.27cm" style:auto-text-indent="false"/>
    </style:style>
    <style:style style:name="P7" style:family="paragraph" style:parent-style-name="Standard">
      <style:paragraph-properties fo:margin-left="1.27cm" fo:margin-right="0cm" fo:orphans="2" fo:widows="2" fo:text-indent="-1.27cm" style:auto-text-indent="false"/>
    </style:style>
    <style:style style:name="P8" style:family="paragraph" style:parent-style-name="Standard">
      <style:paragraph-properties fo:margin-left="1.27cm" fo:margin-right="0cm" fo:text-indent="-1.27cm" style:auto-text-indent="false"/>
      <style:text-properties fo:color="#000000"/>
    </style:style>
    <style:style style:name="P9" style:family="paragraph" style:parent-style-name="Standard">
      <style:paragraph-properties fo:margin-left="1.27cm" fo:margin-right="0cm" fo:text-indent="-1.27cm" style:auto-text-indent="false"/>
      <style:text-properties fo:color="#000000" style:font-name-asian="標楷體"/>
    </style:style>
    <style:style style:name="P10" style:family="paragraph" style:parent-style-name="Standard">
      <style:paragraph-properties fo:margin-left="1.27cm" fo:margin-right="0cm" fo:text-indent="-1.27cm" style:auto-text-indent="false"/>
      <style:text-properties fo:color="#000000" style:font-name-asian="細明體"/>
    </style:style>
    <style:style style:name="P11" style:family="paragraph" style:parent-style-name="Standard">
      <style:paragraph-properties fo:margin-left="1.27cm" fo:margin-right="0cm" fo:orphans="2" fo:widows="2" fo:text-indent="-1.27cm" style:auto-text-indent="false"/>
      <style:text-properties fo:color="#000000" style:letter-kerning="true" style:font-name-asian="細明體"/>
    </style:style>
    <style:style style:name="P12" style:family="paragraph" style:parent-style-name="Standard">
      <style:paragraph-properties fo:margin-left="1.693cm" fo:margin-right="0cm" fo:text-align="justify" style:justify-single-word="false" fo:text-indent="-1.27cm" style:auto-text-indent="false"/>
    </style:style>
    <style:style style:name="P13" style:family="paragraph" style:parent-style-name="Standard">
      <style:paragraph-properties fo:margin-left="1.27cm" fo:margin-right="0cm" fo:text-indent="-0.635cm" style:auto-text-indent="false"/>
    </style:style>
    <style:style style:name="P14" style:family="paragraph" style:parent-style-name="Standard">
      <style:paragraph-properties fo:margin-left="1.27cm" fo:margin-right="0cm" fo:orphans="2" fo:widows="2" fo:text-indent="-0.635cm" style:auto-text-indent="false"/>
    </style:style>
    <style:style style:name="P15" style:family="paragraph" style:parent-style-name="Standard">
      <style:paragraph-properties fo:margin-left="1.27cm" fo:margin-right="0cm" fo:text-indent="-0.635cm" style:auto-text-indent="false"/>
      <style:text-properties style:font-name-asian="細明體"/>
    </style:style>
    <style:style style:name="P16" style:family="paragraph" style:parent-style-name="Standard">
      <style:paragraph-properties fo:margin-left="1.905cm" fo:margin-right="0cm" fo:text-indent="-1.27cm" style:auto-text-indent="false"/>
    </style:style>
    <style:style style:name="P17" style:family="paragraph" style:parent-style-name="Standard">
      <style:paragraph-properties fo:margin-left="1.905cm" fo:margin-right="0cm" fo:orphans="2" fo:widows="2" fo:text-indent="-1.27cm" style:auto-text-indent="false"/>
    </style:style>
    <style:style style:name="P18" style:family="paragraph" style:parent-style-name="Standard">
      <style:paragraph-properties fo:margin-left="0cm" fo:margin-right="0cm" fo:text-indent="0.635cm" style:auto-text-indent="false"/>
    </style:style>
    <style:style style:name="P19" style:family="paragraph" style:parent-style-name="Standard">
      <style:paragraph-properties fo:margin-left="0cm" fo:margin-right="0cm" fo:text-indent="0.635cm" style:auto-text-indent="false" style:snap-to-layout-grid="false"/>
    </style:style>
    <style:style style:name="P20" style:family="paragraph" style:parent-style-name="Standard">
      <style:paragraph-properties fo:margin-left="1.249cm" fo:margin-right="0cm" fo:text-indent="-0.538cm" style:auto-text-indent="false"/>
    </style:style>
    <style:style style:name="P21" style:family="paragraph" style:parent-style-name="Standard">
      <style:paragraph-properties fo:margin-left="1.249cm" fo:margin-right="0cm" fo:text-indent="-0.614cm" style:auto-text-indent="false"/>
    </style:style>
    <style:style style:name="P22" style:family="paragraph" style:parent-style-name="Standard">
      <style:paragraph-properties fo:margin-left="1.249cm" fo:margin-right="0cm" fo:text-indent="-0.614cm" style:auto-text-indent="false" style:snap-to-layout-grid="false"/>
    </style:style>
    <style:style style:name="P23" style:family="paragraph" style:parent-style-name="Standard">
      <style:paragraph-properties fo:margin-left="1.499cm" fo:margin-right="0cm" fo:text-indent="-0.75cm" style:auto-text-indent="false"/>
    </style:style>
    <style:style style:name="P24" style:family="paragraph" style:parent-style-name="Standard">
      <style:paragraph-properties fo:margin-left="1.385cm" fo:margin-right="0cm" fo:text-indent="-0.75cm" style:auto-text-indent="false"/>
    </style:style>
    <style:style style:name="P25" style:family="paragraph" style:parent-style-name="Standard">
      <style:paragraph-properties fo:margin-left="1.499cm" fo:margin-right="0cm" fo:orphans="2" fo:widows="2" fo:text-indent="-1.499cm" style:auto-text-indent="false"/>
    </style:style>
    <style:style style:name="P26" style:family="paragraph" style:parent-style-name="Standard">
      <style:paragraph-properties fo:margin-left="1.499cm" fo:margin-right="0cm" fo:orphans="2" fo:widows="2" fo:text-indent="-1.499cm" style:auto-text-indent="false"/>
      <style:text-properties fo:color="#000000" style:letter-kerning="true" style:font-name-asian="細明體"/>
    </style:style>
    <style:style style:name="P27" style:family="paragraph" style:parent-style-name="Standard">
      <style:paragraph-properties fo:margin-left="1.27cm" fo:margin-right="0cm" fo:text-indent="-0.847cm" style:auto-text-indent="false"/>
    </style:style>
    <style:style style:name="P28" style:family="paragraph" style:parent-style-name="Standard">
      <style:paragraph-properties fo:margin-left="1.27cm" fo:margin-right="0cm" fo:text-indent="-0.847cm" style:auto-text-indent="false" style:text-autospace="none"/>
    </style:style>
    <style:style style:name="P29" style:family="paragraph" style:parent-style-name="Standard">
      <style:paragraph-properties fo:margin-left="1.27cm" fo:margin-right="0cm" fo:orphans="2" fo:widows="2" fo:text-indent="-0.847cm" style:auto-text-indent="false"/>
    </style:style>
    <style:style style:name="P30" style:family="paragraph" style:parent-style-name="Standard">
      <style:paragraph-properties fo:margin-left="1.27cm" fo:margin-right="0cm" fo:orphans="2" fo:widows="2" fo:text-indent="-0.847cm" style:auto-text-indent="false"/>
      <style:text-properties fo:color="#000000" style:font-name="華康仿宋體W6" style:font-name-asian="華康仿宋體W6" style:font-name-complex="標楷體"/>
    </style:style>
    <style:style style:name="P31" style:family="paragraph" style:parent-style-name="Standard">
      <style:paragraph-properties fo:margin-left="1.249cm" fo:margin-right="0cm" fo:text-indent="-0.826cm" style:auto-text-indent="false"/>
    </style:style>
    <style:style style:name="P32" style:family="paragraph" style:parent-style-name="Standard">
      <style:paragraph-properties fo:margin-left="1.249cm" fo:margin-right="0cm" fo:text-indent="-0.826cm" style:auto-text-indent="false" style:snap-to-layout-grid="false"/>
    </style:style>
    <style:style style:name="P33" style:family="paragraph" style:parent-style-name="Standard">
      <style:paragraph-properties fo:margin-left="1.249cm" fo:margin-right="0cm" fo:text-indent="-0.826cm" style:auto-text-indent="false"/>
      <style:text-properties style:font-name-asian="細明體"/>
    </style:style>
    <style:style style:name="P34" style:family="paragraph" style:parent-style-name="Standard">
      <style:paragraph-properties fo:margin-left="1.249cm" fo:margin-right="0cm" fo:text-indent="-1.249cm" style:auto-text-indent="false"/>
    </style:style>
    <style:style style:name="P35" style:family="paragraph" style:parent-style-name="Standard">
      <style:paragraph-properties fo:margin-left="1.461cm" fo:margin-right="0cm" fo:text-indent="-1.037cm" style:auto-text-indent="false"/>
    </style:style>
    <style:style style:name="P36" style:family="paragraph" style:parent-style-name="Standard">
      <style:paragraph-properties fo:margin-left="1.282cm" fo:margin-right="0cm" fo:orphans="2" fo:widows="2" fo:text-indent="-0.783cm" style:auto-text-indent="false"/>
    </style:style>
    <style:style style:name="P37" style:family="paragraph" style:parent-style-name="Standard">
      <style:paragraph-properties fo:margin-left="1.282cm" fo:margin-right="0cm" fo:orphans="2" fo:widows="2" fo:text-indent="-0.783cm" style:auto-text-indent="false"/>
      <style:text-properties style:font-name-asian="細明體"/>
    </style:style>
    <style:style style:name="P38" style:family="paragraph" style:parent-style-name="Standard">
      <style:paragraph-properties fo:margin-left="1.27cm" fo:margin-right="0cm" fo:orphans="2" fo:widows="2" fo:text-indent="-1.058cm" style:auto-text-indent="false"/>
    </style:style>
    <style:style style:name="P39" style:family="paragraph" style:parent-style-name="Standard">
      <style:paragraph-properties fo:margin-left="1.27cm" fo:margin-right="0cm" fo:orphans="2" fo:widows="2" fo:text-indent="-1.058cm" style:auto-text-indent="false"/>
      <style:text-properties fo:color="#000000" style:letter-kerning="true" style:font-name-asian="細明體"/>
    </style:style>
    <style:style style:name="P40" style:family="paragraph" style:parent-style-name="Standard">
      <style:paragraph-properties fo:margin-left="1.249cm" fo:margin-right="0cm" fo:text-indent="-0.75cm" style:auto-text-indent="false"/>
    </style:style>
    <style:style style:name="P41" style:family="paragraph" style:parent-style-name="Header">
      <style:paragraph-properties fo:text-align="end" style:justify-single-word="false"/>
      <style:text-properties fo:font-size="8pt" style:font-name-asian="標楷體" style:font-size-asian="8pt"/>
    </style:style>
    <style:style style:name="P42" style:family="paragraph" style:parent-style-name="內文_20__28_Web_29_">
      <style:paragraph-properties fo:margin-left="1.27cm" fo:margin-right="0cm" fo:margin-top="0cm" fo:margin-bottom="0cm" fo:text-indent="-1.27cm" style:auto-text-indent="false"/>
      <style:text-properties style:font-name="Times New Roman" style:font-name-asian="細明體"/>
    </style:style>
    <style:style style:name="P43" style:family="paragraph" style:parent-style-name="Default">
      <style:paragraph-properties fo:margin-left="1.27cm" fo:margin-right="0cm" fo:text-indent="-0.847cm" style:auto-text-indent="false"/>
    </style:style>
    <style:style style:name="T1" style:family="text">
      <style:text-properties style:font-name-asian="標楷體"/>
    </style:style>
    <style:style style:name="T2" style:family="text">
      <style:text-properties fo:color="#000000"/>
    </style:style>
    <style:style style:name="T3" style:family="text">
      <style:text-properties fo:color="#000000" fo:font-size="16pt" style:text-underline-style="solid" style:text-underline-width="auto" style:text-underline-color="font-color" style:font-name-asian="標楷體" style:font-size-asian="16pt"/>
    </style:style>
    <style:style style:name="T4" style:family="text">
      <style:text-properties fo:color="#000000"/>
    </style:style>
    <style:style style:name="T5" style:family="text">
      <style:text-properties fo:color="#000000" style:letter-kerning="true"/>
    </style:style>
    <style:style style:name="T6" style:family="text">
      <style:text-properties fo:color="#000000" style:letter-kerning="true" style:font-name-asian="細明體"/>
    </style:style>
    <style:style style:name="T7" style:family="text">
      <style:text-properties fo:color="#000000" style:letter-kerning="true" style:font-name-asian="細明體"/>
    </style:style>
    <style:style style:name="T8" style:family="text">
      <style:text-properties fo:color="#000000" style:letter-kerning="true" style:font-name-asian="細明體" style:font-name-complex="Arial"/>
    </style:style>
    <style:style style:name="T9" style:family="text">
      <style:text-properties fo:color="#000000" style:letter-kerning="true" style:font-name-asian="細明體" style:font-name-complex="Arial"/>
    </style:style>
    <style:style style:name="T10" style:family="text">
      <style:text-properties fo:color="#000000" style:letter-kerning="true" style:font-name-asian="細明體" style:font-name-complex="細明體"/>
    </style:style>
    <style:style style:name="T11" style:family="text">
      <style:text-properties fo:color="#000000" style:letter-kerning="true" style:font-name-asian="細明體" style:font-name-complex="新細明體" style:language-complex="none" style:country-complex="none"/>
    </style:style>
    <style:style style:name="T12" style:family="text">
      <style:text-properties fo:color="#000000" style:letter-kerning="true" style:font-name-asian="細明體" style:font-name-complex="新細明體" style:language-complex="none" style:country-complex="none"/>
    </style:style>
    <style:style style:name="T13" style:family="text">
      <style:text-properties fo:color="#000000" style:letter-kerning="true" style:font-name-asian="DFKaiShu-SB-Estd-BF" style:font-name-complex="DFKaiShu-SB-Estd-BF" style:language-complex="none" style:country-complex="none"/>
    </style:style>
    <style:style style:name="T14" style:family="text">
      <style:text-properties fo:color="#000000" style:letter-kerning="true" style:font-name-asian="DFKaiShu-SB-Estd-BF" style:font-name-complex="DFKaiShu-SB-Estd-BF" style:language-complex="none" style:country-complex="none"/>
    </style:style>
    <style:style style:name="T15" style:family="text">
      <style:text-properties fo:color="#000000" style:font-name="細明體" style:font-name-asian="細明體" style:font-name-complex="細明體"/>
    </style:style>
    <style:style style:name="T16" style:family="text">
      <style:text-properties fo:color="#000000" style:font-name="細明體" style:font-name-asian="細明體" style:font-name-complex="細明體"/>
    </style:style>
    <style:style style:name="T17" style:family="text">
      <style:text-properties fo:color="#000000" style:font-name="細明體" style:letter-kerning="true" style:font-name-asian="細明體" style:font-name-complex="細明體"/>
    </style:style>
    <style:style style:name="T18" style:family="text">
      <style:text-properties fo:color="#000000" style:font-name="細明體" style:letter-kerning="true" style:font-name-asian="細明體" style:font-name-complex="細明體" style:font-weight-complex="bold"/>
    </style:style>
    <style:style style:name="T19" style:family="text">
      <style:text-properties fo:color="#000000" style:font-name="細明體" style:letter-kerning="true" style:font-name-asian="細明體" style:font-name-complex="細明體" style:font-weight-complex="bold"/>
    </style:style>
    <style:style style:name="T20" style:family="text">
      <style:text-properties fo:color="#000000" style:font-name-asian="細明體"/>
    </style:style>
    <style:style style:name="T21" style:family="text">
      <style:text-properties fo:color="#000000" style:font-name-asian="細明體"/>
    </style:style>
    <style:style style:name="T22" style:family="text">
      <style:text-properties fo:color="#000000" style:font-name-asian="細明體" style:font-name-complex="細明體"/>
    </style:style>
    <style:style style:name="T23" style:family="text">
      <style:text-properties fo:color="#000000" style:font-name-asian="細明體" style:font-name-complex="細明體"/>
    </style:style>
    <style:style style:name="T24" style:family="text">
      <style:text-properties fo:color="#000000" style:font-name-asian="細明體" style:font-name-complex="細明體" style:font-weight-complex="bold"/>
    </style:style>
    <style:style style:name="T25" style:family="text">
      <style:text-properties fo:color="#000000" style:font-name-asian="細明體" style:font-name-complex="細明體" style:font-size-complex="14pt" style:font-weight-complex="bold"/>
    </style:style>
    <style:style style:name="T26" style:family="text">
      <style:text-properties fo:color="#000000" style:font-name-asian="細明體" style:font-name-complex="Arial Unicode MS"/>
    </style:style>
    <style:style style:name="T27" style:family="text">
      <style:text-properties fo:color="#000000" style:font-name-asian="細明體" style:font-name-complex="Arial Unicode MS"/>
    </style:style>
    <style:style style:name="T28" style:family="text">
      <style:text-properties fo:color="#000000" fo:font-size="14pt" fo:font-weight="bold" style:font-name-asian="標楷體" style:font-size-asian="14pt" style:font-weight-asian="bold" style:font-size-complex="14pt"/>
    </style:style>
    <style:style style:name="T29" style:family="text">
      <style:text-properties fo:color="#000000" fo:font-size="14pt" fo:font-weight="bold" style:font-name-asian="標楷體" style:font-size-asian="14pt" style:font-weight-asian="bold" style:font-size-complex="14pt"/>
    </style:style>
    <style:style style:name="T30" style:family="text">
      <style:text-properties fo:color="#000000" fo:font-size="11pt" style:font-name-asian="標楷體" style:font-size-asian="11pt"/>
    </style:style>
    <style:style style:name="T31" style:family="text">
      <style:text-properties fo:color="#000000" style:font-name="Times New Roman" style:font-name-complex="Times New Roman"/>
    </style:style>
    <style:style style:name="T32" style:family="text">
      <style:text-properties fo:color="#000000" style:font-name="Times New Roman" fo:font-size="12pt" fo:font-weight="normal" style:font-name-asian="細明體" style:font-size-asian="12pt" style:font-weight-asian="normal" style:font-name-complex="細明體" style:font-size-complex="12pt" style:font-weight-complex="normal"/>
    </style:style>
    <style:style style:name="T33" style:family="text">
      <style:text-properties fo:color="#000000" fo:font-size="12pt" style:font-size-asian="12pt" style:font-size-complex="12pt"/>
    </style:style>
    <style:style style:name="T34" style:family="text">
      <style:text-properties fo:color="#000000" fo:font-size="12pt" fo:font-weight="normal" style:font-size-asian="12pt" style:font-weight-asian="normal" style:font-size-complex="12pt" style:font-weight-complex="normal"/>
    </style:style>
    <style:style style:name="T35" style:family="text">
      <style:text-properties fo:color="#000000" fo:language="de" fo:country="DE" style:letter-kerning="true" style:font-weight-complex="bold"/>
    </style:style>
    <style:style style:name="T36" style:family="text">
      <style:text-properties fo:color="#000000" fo:language="de" fo:country="DE" style:letter-kerning="true"/>
    </style:style>
    <style:style style:name="T37" style:family="text">
      <style:text-properties fo:color="#000000" fo:font-style="italic" style:font-style-asian="italic"/>
    </style:style>
    <style:style style:name="T38" style:family="text">
      <style:text-properties fo:color="#000000" fo:font-style="italic" style:font-style-asian="italic"/>
    </style:style>
    <style:style style:name="T39" style:family="text">
      <style:text-properties fo:color="#000000" style:font-name-asian="標楷體"/>
    </style:style>
    <style:style style:name="T40" style:family="text">
      <style:text-properties fo:color="#000000" style:font-name="華康仿宋體W6" style:font-name-asian="華康仿宋體W6" style:font-name-complex="標楷體"/>
    </style:style>
    <style:style style:name="T41" style:family="text">
      <style:text-properties fo:font-weight="bold" style:font-name-asian="細明體" style:font-weight-asian="bold" style:font-weight-complex="bold"/>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fo:font-weight="bold" style:font-name-asian="標楷體" style:font-size-asian="14pt" style:font-weight-asian="bold"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letter-kerning="true" style:font-name-asian="細明體"/>
    </style:style>
    <style:style style:name="T47" style:family="text">
      <style:text-properties style:letter-kerning="true" style:font-name-asian="細明體" style:font-size-complex="8.5pt"/>
    </style:style>
    <style:style style:name="T48" style:family="text">
      <style:text-properties style:letter-kerning="true" style:font-name-asian="細明體"/>
    </style:style>
    <style:style style:name="T49" style:family="text">
      <style:text-properties style:letter-kerning="true" style:font-name-asian="細明體" style:font-name-complex="DFKaiShu-SB-Estd-BF" style:language-complex="none" style:country-complex="none"/>
    </style:style>
    <style:style style:name="T50" style:family="text">
      <style:text-properties style:letter-kerning="true" style:font-name-asian="細明體" style:font-name-complex="DFKaiShu-SB-Estd-BF" style:language-complex="none" style:country-complex="none"/>
    </style:style>
    <style:style style:name="T51" style:family="text">
      <style:text-properties style:letter-kerning="true" style:font-name-asian="細明體" style:font-name-complex="Arial"/>
    </style:style>
    <style:style style:name="T52" style:family="text">
      <style:text-properties style:letter-kerning="true" style:font-name-asian="細明體" style:font-name-complex="Arial"/>
    </style:style>
    <style:style style:name="T53" style:family="text">
      <style:text-properties style:letter-kerning="true" style:font-name-asian="細明體" style:font-name-complex="細明體"/>
    </style:style>
    <style:style style:name="T54" style:family="text">
      <style:text-properties style:letter-kerning="true" style:font-name-asian="細明體" style:font-name-complex="細明體"/>
    </style:style>
    <style:style style:name="T55" style:family="text">
      <style:text-properties style:letter-kerning="true" style:font-name-asian="細明體" style:font-name-complex="新細明體" style:language-complex="none" style:country-complex="none"/>
    </style:style>
    <style:style style:name="T56" style:family="text">
      <style:text-properties style:letter-kerning="true" style:font-name-asian="細明體" style:font-name-complex="新細明體" style:language-complex="none" style:country-complex="none"/>
    </style:style>
    <style:style style:name="T57" style:family="text">
      <style:text-properties style:letter-kerning="true" style:font-name-asian="DFKaiShu-SB-Estd-BF" style:font-name-complex="DFKaiShu-SB-Estd-BF" style:language-complex="none" style:country-complex="none"/>
    </style:style>
    <style:style style:name="T58" style:family="text">
      <style:text-properties style:letter-kerning="true" style:font-name-asian="DFKaiShu-SB-Estd-BF" style:font-name-complex="DFKaiShu-SB-Estd-BF" style:language-complex="none" style:country-complex="none"/>
    </style:style>
    <style:style style:name="T59" style:family="text">
      <style:text-properties style:font-name-asian="細明體"/>
    </style:style>
    <style:style style:name="T60" style:family="text">
      <style:text-properties style:font-name-asian="細明體" style:font-weight-complex="bold"/>
    </style:style>
    <style:style style:name="T61" style:family="text">
      <style:text-properties style:font-name-asian="細明體" style:font-weight-complex="bold"/>
    </style:style>
    <style:style style:name="T62" style:family="text">
      <style:text-properties style:font-name-asian="細明體"/>
    </style:style>
    <style:style style:name="T63" style:family="text">
      <style:text-properties style:font-name-asian="細明體" style:font-name-complex="細明體"/>
    </style:style>
    <style:style style:name="T64" style:family="text">
      <style:text-properties style:font-name-asian="細明體" style:font-name-complex="細明體" style:font-weight-complex="bold"/>
    </style:style>
    <style:style style:name="T65" style:family="text">
      <style:text-properties style:font-name-asian="細明體" style:font-name-complex="細明體" style:font-weight-complex="bold"/>
    </style:style>
    <style:style style:name="T66" style:family="text">
      <style:text-properties style:font-name-asian="細明體" style:font-name-complex="細明體"/>
    </style:style>
    <style:style style:name="T67" style:family="text">
      <style:text-properties style:font-name-asian="細明體" style:font-name-complex="Arial Unicode MS"/>
    </style:style>
    <style:style style:name="T68" style:family="text">
      <style:text-properties style:font-name-asian="細明體" style:font-name-complex="Arial Unicode MS"/>
    </style:style>
    <style:style style:name="T69" style:family="text">
      <style:text-properties style:font-name="細明體" style:font-name-asian="細明體" style:font-name-complex="細明體"/>
    </style:style>
    <style:style style:name="T70" style:family="text">
      <style:text-properties style:font-name="細明體" style:font-name-asian="細明體" style:font-name-complex="細明體" style:font-weight-complex="bold"/>
    </style:style>
    <style:style style:name="T71" style:family="text">
      <style:text-properties style:font-name="細明體" style:font-name-asian="細明體" style:font-name-complex="細明體" style:font-weight-complex="bold"/>
    </style:style>
    <style:style style:name="T72" style:family="text">
      <style:text-properties style:font-name="細明體" style:font-name-asian="細明體" style:font-name-complex="細明體"/>
    </style:style>
    <style:style style:name="T73" style:family="text">
      <style:text-properties style:font-name="細明體" fo:font-weight="bold" style:font-name-asian="細明體" style:font-weight-asian="bold" style:font-name-complex="細明體"/>
    </style:style>
    <style:style style:name="T74" style:family="text">
      <style:text-properties style:font-name-complex="新細明體"/>
    </style:style>
    <style:style style:name="T75" style:family="text">
      <style:text-properties style:font-name-complex="新細明體"/>
    </style:style>
    <style:style style:name="T76" style:family="text">
      <style:text-properties fo:font-weight="normal" style:font-weight-asian="normal" style:font-weight-complex="normal"/>
    </style:style>
    <style:style style:name="T77" style:family="text">
      <style:text-properties fo:language="zh" fo:country="TW" style:font-name-asian="細明體" style:font-name-complex="細明體"/>
    </style:style>
    <style:style style:name="T78" style:family="text">
      <style:text-properties style:font-name="DFKaiShu-SB-Estd-BF" style:letter-kerning="true" style:font-name-asian="DFKaiShu-SB-Estd-BF" style:font-name-complex="DFKaiShu-SB-Estd-BF"/>
    </style:style>
    <style:style style:name="T79" style:family="text">
      <style:text-properties fo:color="#000000" style:font-name-asian="細明體" style:font-name-complex="細明體"/>
    </style:style>
    <style:style style:name="T80" style:family="text">
      <style:text-properties fo:color="#000000" style:font-name-asian="細明體" style:font-name-complex="細明體"/>
    </style:style>
    <style:style style:name="T81" style:family="text">
      <style:text-properties fo:color="#000000" style:font-name-asian="細明體" style:font-name-complex="細明體" style:font-weight-complex="bold"/>
    </style:style>
    <style:style style:name="T82" style:family="text">
      <style:text-properties fo:color="#000000" fo:font-style="italic" style:font-name-asian="細明體" style:font-style-asian="italic" style:font-name-complex="細明體" style:font-style-complex="italic"/>
    </style:style>
    <style:style style:name="T83" style:family="text">
      <style:text-properties style:font-name="華康仿宋體W6" style:font-name-asian="華康仿宋體W6" style:font-name-complex="標楷體"/>
    </style:style>
    <style:style style:name="T8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葉連祺 著作目錄（84-102年）</text:span></text:p>
      <text:p text:style-name="P2"/>
      <text:p text:style-name="P4"><text:span text:style-name="T44">一</text:span><text:span text:style-name="T44">、</text:span><text:span text:style-name="T44">期刊論文</text:span></text:p>
      <text:p text:style-name="P5"><text:s text:c="3"/>邱穗中和葉連祺（民84）。雙向度社會計量地位分類方法之比較──以國小學生為例。教育與心理研究，18，19-50。</text:p>
      <text:p text:style-name="P5"><text:s text:c="3"/>葉連祺（民84）。使用統計套裝軟體 Minitab 分析提名式社會計量資料－－社會計量矩陣。教育研究，45，54-63。</text:p>
      <text:p text:style-name="P5"><text:s text:c="3"/>葉連祺（民84）。社會計量資料分析程式之比較。諮商與輔導，120，32-34。</text:p>
      <text:p text:style-name="P5"><text:s text:c="3"/>葉連祺（民84）。社會圖之探析。中華輔導學報，3，58-91。</text:p>
      <text:p text:style-name="P5"><text:s text:c="3"/>葉連祺（民85）。三種社會計量地位分類方法之探析。初等教育學刊，5，263-304。</text:p>
      <text:p text:style-name="P5"><text:s text:c="3"/>葉連祺（民85）。建構一種以互選關係為基礎的靶狀圖。國教學報，8，73-97。</text:p>
      <text:p text:style-name="P5"><text:s text:c="3"/>葉連祺（民85）。美國都市學校及其教室規劃新趨勢之概述與評析。研習資訊，13（4），55-66。</text:p>
      <text:p text:style-name="P5"><text:s text:c="3"/>葉連祺（民85）。構建一種多功能取向的社會計量資料分析工具──社會計量剖面圖。國民教育研究學報，2，49-79。</text:p>
      <text:p text:style-name="P5"><text:s text:c="3"/>葉連祺（民86）。「教師社會計量分析工具」（TST）之應用簡介。教育資料文摘，232，133-143。</text:p>
      <text:p text:style-name="P5"><text:s text:c="3"/>葉連祺（民86）。分析社會矩陣的新方法——互選社會圖轉換法。諮商與輔導，140，28-30。</text:p>
      <text:p text:style-name="P5"><text:s text:c="3"/>葉連祺（民86）。日本中小學教師甄試之探析。教育研究集刊，39，77-111。</text:p>
      <text:p text:style-name="P5"><text:s text:c="3"/>葉連祺（民86）。日本中小學教師甄試之簡介。研習資訊，14（3），83-93。</text:p>
      <text:p text:style-name="P5"><text:s text:c="3"/>葉連祺（民86）。日本中等以下學校師資檢覈之簡介。比較教育，44，85-96。</text:p>
      <text:p text:style-name="P5"><text:s text:c="3"/>葉連祺（民86）。以社會計量矩陣分析社會計量量表資料。教育研究資訊，5（2），1-20。</text:p>
      <text:p text:style-name="P5"><text:s text:c="3"/>葉連祺（民86）。全面品質管理在學校行政上的應用。國教月刊，43（7,8），57-68。</text:p>
      <text:p text:style-name="P5"><text:s text:c="3"/>葉連祺（民86）。我國中小學教師甄試之研究。教育資料文摘，233，44-64。</text:p>
      <text:p text:style-name="P5"><text:s text:c="3"/>葉連祺（民86）。社交測量團體結構圖之問題探析與改進。教育資料文摘，229，156-170。</text:p>
      <text:p text:style-name="P5"><text:s text:c="3"/>葉連祺（民86）。建構新的雙向度社會計量地位分類方法。國教學報，9，139-163。</text:p>
      <text:p text:style-name="P5"><text:s text:c="3"/>葉連祺（民86）。教師社會計量分析工具（TST）之探析。國民教育研究學報，3，209-238。</text:p>
      <text:p text:style-name="P5"><text:s text:c="3"/>葉連祺、王春展和林松濬（民86）。教師信念問卷（PTQ）之簡介。教育資料文摘，229，21-27。</text:p>
      <text:p text:style-name="P5"><text:s text:c="3"/>葉連祺和李承華（民86）。國小教師教育專業信念之研究。教育資料文摘，239，46-62。</text:p>
      <text:p text:style-name="P5"><text:s text:c="3"/>葉連祺（民87）。「教師社會計量分析工具」之應用。教育資料與研究，20，45-51。</text:p>
      <text:p text:style-name="P5"><text:s text:c="3"/>葉連祺（民87）。小學教師會定位、運作問題與對策之分析。教師天地，94，23-28。</text:p>
      <text:p text:style-name="P5"><text:s text:c="3"/>葉連祺（民87）。中小學學校內部規範法制化之芻議。研習資訊，15（4），54-61。</text:p>
      <text:p text:style-name="P5"><text:s text:c="3"/>葉連祺（民87）。中等學校試用教師教育專業信念之研究。教育資料文摘，249，76-87。</text:p>
      <text:p text:style-name="P5"><text:s text:c="3"/>葉連祺（民87）。互選社會圖轉換法之簡介。教育資料文摘，241，181-191。</text:p>
      <text:p text:style-name="P5"><text:s text:c="3"/>葉連祺（民87）。建立中小學兼任、代理及代課教師聘任與證書制度之芻議。教育資料文摘，251，76-85。</text:p>
      <text:p text:style-name="P5"><text:s text:c="3"/>葉連祺（民87）。建構社會矩陣的新方法。國教學報，10，81-110。</text:p>
      <text:p text:style-name="P5"><text:s text:c="3"/>葉連祺（民87）。美國變通檢覈之研究。教育研究集刊，41，193-222。</text:p>
      <text:p text:style-name="P5"><text:s text:c="3"/>葉連祺（民87）。國內有關學校效能研究之後設分析。國民教育研究學報，4，265-296。</text:p>
      <text:p text:style-name="P5"><text:s text:c="3"/>葉連祺（民87）。混沌理論對國小教師課程設計之啟示。教育資料與研究，25，36-42。</text:p>
      <text:p text:style-name="P5"><text:s text:c="3"/>葉連祺（民87）。設置中小學教師甄選委員會之研究－－兼論其與教評會之關係。教育資料文摘，245，118-129。</text:p>
      <text:p text:style-name="P6"><text:s text:c="3"/>葉連祺（民87）。構建新的社會計量地位指數。國立編譯館館刊，27（2），317-344。</text:p>
      <text:p text:style-name="P5"><text:soft-page-break/><text:s text:c="3"/>葉連祺（民87）。臺北市八十六年國小教師市內轉聘甄選之探討。教育資料文摘，243，55-75。</text:p>
      <text:p text:style-name="P5"><text:s text:c="3"/>葉連祺（民87）。簡介「為美國而教」師資培育方案。比較教育，45，72-81。</text:p>
      <text:p text:style-name="P5"><text:s text:c="3"/>葉連祺（民87）。簡介大陸師範校院教育實習之改革模式。教育實習輔導，4（2），38-42。</text:p>
      <text:p text:style-name="P5"><text:s text:c="3"/>陳羿君和葉連祺（民87）。領導能力問卷（LCAI）中文版初步修訂報告。測驗年刊，45（2），173-188。</text:p>
      <text:p text:style-name="P5"><text:s text:c="3"/>葉連祺和陳羿君（民 87）。大學行政人員領導能力類型之相關研究。空大行政學報，8，39-364。</text:p>
      <text:p text:style-name="P5"><text:s text:c="3"/>葉連祺和蔡錦美（民87）。比較不同測量準據之友伴選擇結構。國立編譯館館刊，26（1），323-354。</text:p>
      <text:p text:style-name="P5"><text:s text:c="3"/>葉連祺（民88）。中小學紙筆式教學評量之聯合命題模式和策略。研習資訊，16（6），68-75。</text:p>
      <text:p text:style-name="P5"><text:s text:c="3"/>葉連祺（民88）。中小學學校本位課程發展之意涵和取向。教師天地，103，21-29。</text:p>
      <text:p text:style-name="P5"><text:s text:c="3"/>葉連祺（民88）。多向度量尺法（MDS）應用於社會計量分析之研究。教育與心理研究，22，15-40。</text:p>
      <text:p text:style-name="P5"><text:s text:c="3"/>葉連祺（民88）。建立中小學教師評審委員會之學校本位運作模式。教育資料文摘，255，93-115。</text:p>
      <text:p text:style-name="P5"><text:s text:c="3"/>葉連祺（民88）。建立以學校教育永續經營為核心的高中教師選聘體制。教育資料文摘，257，54-62。</text:p>
      <text:p text:style-name="P5"><text:s text:c="3"/>葉連祺（民88）。美國全國教學專業標準檢覈之探析。國民教育研究學報，5，271-299。</text:p>
      <text:p text:style-name="P5"><text:s text:c="3"/>葉連祺（民88）。組合型教學計畫之應用。教育實習輔導，17，7-11。</text:p>
      <text:p text:style-name="P5"><text:s text:c="3"/>葉連祺（民88）。簡介日本小學教師甄選方法。研習資訊，16（4），55-64。</text:p>
      <text:p text:style-name="P5"><text:s text:c="3"/>葉連祺（民88）。簡介比較社會計量選擇結構之指數。教育資料文摘，254，146-154。</text:p>
      <text:p text:style-name="P5"><text:s text:c="3"/>葉連祺和陳羿君（民88）。大學行政人員領導能力分類之研究。國科會研究彙刊－人文及社會科學類，9（1），80-97。</text:p>
      <text:p text:style-name="P5"><text:s text:c="3"/>葉連祺（民89）。SKWHL表在課程統整之應用。國小小班教學通訊。</text:p>
      <text:p text:style-name="P12"><text:s/>葉連祺（民89）。中小學教師行動研究策略之探討。教育資料與研究，35，10-15。</text:p>
      <text:p text:style-name="P5"><text:s text:c="3"/>葉連祺（民89）。另類教學計畫之設計－－組合型取向。國民教育研究學報，6，205-223。</text:p>
      <text:p text:style-name="P5"><text:s text:c="3"/>葉連祺（民89）。框架在教學之應用。教育實習輔導，21，21-27。</text:p>
      <text:p text:style-name="P5"><text:s text:c="3"/>葉連祺（民89）。班級層級課程和教學統整之探討。研習資訊，17（1），41-49。</text:p>
      <text:p text:style-name="P5"><text:s text:c="3"/>葉連祺（民89）。教師自編紙筆式測驗試題類型之探討。研習資訊，17（4），42-53。</text:p>
      <text:p text:style-name="P5"><text:s text:c="3"/>葉連祺（民89）。發展統整教學焦點之探討。中等教育，51（3），16-27。</text:p>
      <text:p text:style-name="P5"><text:s text:c="3"/>葉連祺（民89）。開書考試實施模式與策略之探討。國教世紀，191，39-44。</text:p>
      <text:p text:style-name="P5"><text:s text:c="3"/>葉連祺（民90）。九年一貫課程中統整課程之發展。研習資訊，18（1），53-62。</text:p>
      <text:p text:style-name="P5"><text:s text:c="3"/>葉連祺（民90）。中小學校長證照相關課題之思考。教育研究月刊，90，57-71。</text:p>
      <text:p text:style-name="P5"><text:s text:c="3"/>葉連祺（民90）。以階層分析法建構國民小學教師課務編排指標之權重體系。初等教育學刊，9，75-112。</text:p>
      <text:p text:style-name="P5"><text:s text:c="3"/>葉連祺（民90）。析論中小學學校內部規範法制化之流程和策略。學校行政雙月刊，10，92-98。</text:p>
      <text:p text:style-name="P5"><text:s text:c="3"/>葉連祺（民90）。析論美國全國教學專業標準檢覈之評量。教育政策論壇，4（<text:span text:style-name="T2">2），125</text:span><text:span text:style-name="T2">-</text:span><text:span text:style-name="T2">158。</text:span></text:p>
      <text:p text:style-name="P5"><text:s text:c="3"/>葉連祺（<text:bookmark-start text:name="OLE_LINK1"/>民90）。知識管理應用於教育之課題與因應策略。教育研究月刊，90，32-42。<text:bookmark-end text:name="OLE_LINK1"/></text:p>
      <text:p text:style-name="P5"><text:s text:c="3"/>葉連祺（民90）。國民中小學應用多元智慧之探討。研習資訊，18（3），1-8。</text:p>
      <text:p text:style-name="P5"><text:s text:c="3"/>葉連祺（民90）。探析美國全國教學專業標準檢覈之檢覈標準。國民教育研究學報，7，67-84。</text:p>
      <text:p text:style-name="P5"><text:s text:c="3"/>葉連祺（民90）。測驗細目表在教學設計之應用。中等教育，52（4），98-109。</text:p>
      <text:p text:style-name="P5"><text:soft-page-break/><text:s text:c="3"/>葉連祺（民90）。應用多元智慧理念於學校行政管理之探析。學校行政雙月刊，14，8-18。</text:p>
      <text:p text:style-name="P5"><text:s text:c="3"/>葉連祺和吳青玲（民90）。析論評量中心法在教育領域之應用。國民教育研究集刊，12，221-233。</text:p>
      <text:p text:style-name="P5"><text:s text:c="3"/>葉連祺和林淑萍（民90）。我國國民中小學學校行政規則現況之探討。師大學報教育類，46（2），165-192。</text:p>
      <text:p text:style-name="P5"><text:s text:c="3"/>葉連祺和倪千茹（民90）。教育行政理論介紹：領導篇。教育研究月刊，91，95-104。</text:p>
      <text:p text:style-name="P5"><text:s text:c="3"/>葉連祺和張盈霏（民90）。證據本位管理之論析。學校行政雙月刊，12，59-69。</text:p>
      <text:p text:style-name="P5"><text:s text:c="3"/>葉連祺（民91）。<text:span text:style-name="T2">九年一貫課程與基本能力轉化</text:span>。教育研究月刊，96，49-63。</text:p>
      <text:p text:style-name="P5"><text:s text:c="3"/>葉連祺（民91）。教育行政理論介紹：管理篇。教育研究月刊，97，91-104。</text:p>
      <text:p text:style-name="P5"><text:s text:c="3"/>葉連祺（民91）。建構國民中小學學校願景之探析。教育政策論壇，5(2)，103-122。</text:p>
      <text:p text:style-name="P5"><text:s text:c="3"/>張鈿富和葉連祺（民91）。我國高級中等以下學校教師檢定制度之問題和興革對策。教育研究月刊，103，31-38。</text:p>
      <text:p text:style-name="P5"><text:s text:c="3"/><text:span text:style-name="T6">葉連祺（民91）。國民中小學學校願景之建構分析。學校行政雙月刊，19，107-126。</text:span></text:p>
      <text:p text:style-name="P5"><text:s text:c="3"/>葉連祺和林淑萍（民92）。<text:span text:style-name="T47">布魯姆認知領域教育目標分類修訂版之探討</text:span>。教育研究月刊，105，94-106。</text:p>
      <text:p text:style-name="P5"><text:span text:style-name="T6"><text:s text:c="3"/>葉連祺和林淑萍（民92）。國民中小學應用SWOT分析之問題及改進策略。教育研究月刊，114，44-57。</text:span></text:p>
      <text:p text:style-name="P14">葉連祺（民92）。中小學品牌管理意涵和模式之分析。教育研究月刊，114，96-110。</text:p>
      <text:p text:style-name="P7"><text:span text:style-name="T6"><text:s text:c="3"/>葉連祺（民92）。平衡計分卡。教育研究月刊，116，144-145。</text:span></text:p>
      <text:p text:style-name="P16">葉連祺（民92）。科技領導。<text:span text:style-name="T6">教育研究月刊，112，151-152。</text:span></text:p>
      <text:p text:style-name="P14">葉連祺（民92）。中小學學校願景發展之分析。教育政策論壇，6(2)，167-204。<text:span text:style-name="T6">（TSSCI觀察）</text:span></text:p>
      <text:p text:style-name="P14">張鈿富和葉連祺<text:span text:style-name="T59">（民92）。</text:span>2002年臺灣地區教育政策與實施成效調查。教育政策論壇，6(1)，11-36。<text:span text:style-name="T6">（TSSCI觀察）</text:span></text:p>
      <text:p text:style-name="P5"><text:span text:style-name="T2"><text:s text:c="3"/>葉連祺（民93）。</text:span><text:span text:style-name="T59">中小學教師檢定政策評鑑模式之建構和應用──以促進教師專業發展為核心</text:span><text:span text:style-name="T2">。教育資料集刊，28，351-372。</text:span></text:p>
      <text:p text:style-name="P14"><text:span text:style-name="T6">葉連祺和林淑萍（民93）。SWOT分析在國內中小學行政決策應用之檢討及改進。</text:span><text:span text:style-name="T2">學校行政雙月刊</text:span><text:span text:style-name="T6">，29，17-37。</text:span></text:p>
      <text:p text:style-name="P7"><text:span text:style-name="T6"><text:s text:c="3"/>葉連祺和馬榕曼（民93）。平衡計分卡在中小學行政決策之應用。</text:span><text:span text:style-name="T2">學校行政雙月刊</text:span><text:span text:style-name="T6">，29，38-58。</text:span></text:p>
      <text:p text:style-name="P14">葉連祺（民93）。鳥瞰教育領導理念之叢林－－教育領導理念之初步綜觀。<text:span text:style-name="T6">教育研究月刊，124，96</text:span><text:span text:style-name="T6">-</text:span><text:span text:style-name="T6">108。</text:span></text:p>
      <text:p text:style-name="P17">葉連祺（民93）。表現管理。<text:span text:style-name="T6">教育研究月刊，12</text:span><text:span text:style-name="T6">0</text:span><text:span text:style-name="T6">，13</text:span><text:span text:style-name="T6">6-</text:span><text:span text:style-name="T6">13</text:span><text:span text:style-name="T6">7</text:span><text:span text:style-name="T6">。</text:span></text:p>
      <text:p text:style-name="P17">葉連祺（民93）。SWOT分析。<text:span text:style-name="T6">教育研究月刊，124，135</text:span><text:span text:style-name="T6">-</text:span><text:span text:style-name="T6">136。</text:span></text:p>
      <text:p text:style-name="P14"><text:span text:style-name="T6">葉連祺（民93）。AHP和CPC分析方法之比較──以教育資料為例。教育與心理研究，27(4)，751-774。</text:span><text:span text:style-name="T6">（TSSCI正式）</text:span></text:p>
      <text:p text:style-name="P5"><text:span text:style-name="T6"><text:s text:c="3"/>葉連祺（民93）。</text:span>情緒智慧領導。<text:span text:style-name="T6">教育研究月刊，128，138</text:span><text:span text:style-name="T6">-</text:span><text:span text:style-name="T6">139。</text:span></text:p>
      <text:p text:style-name="P13"><text:span text:style-name="T6">葉連祺（民93）。</text:span>平衡績效取向之校務評鑑指標建構。<text:span text:style-name="T6">教育研究月刊，126，106</text:span><text:span text:style-name="T6">-</text:span><text:span text:style-name="T6">121。</text:span></text:p>
      <text:p text:style-name="P14">張鈿富和葉連祺<text:span text:style-name="T59">（民93）。</text:span>2003年臺灣地區教育政策與實施成效調查。教育政策論壇，7(1)，1-18。<text:span text:style-name="T6">（TSSCI觀察）</text:span></text:p>
      <text:p text:style-name="P14">張鈿富和葉連祺<text:span text:style-name="T59">（民94）。</text:span>2004年臺灣地區教育政策與實施成效調查。教育政策論壇，8(1)，1-24。【外審，<text:span text:style-name="T6">TSSCI觀察】</text:span></text:p>
      <text:p text:style-name="P16"><text:span text:style-name="T59">葉連祺（民94）。</text:span><text:span text:style-name="T60">國民中小學應用SWOT分析實務之革新。國立編譯館館刊，33(1)，46-58。【外審】</text:span></text:p>
      <text:p text:style-name="P14"><text:span text:style-name="T59">葉連祺（民94）。</text:span>掀開教育「績效」的面紗－－績效意涵和發展之檢視。<text:span text:style-name="T6">教育研究月刊，131，95-108。</text:span></text:p>
      <text:p text:style-name="P14"><text:span text:style-name="T59">葉連祺（民94）。層級分析法和網絡分析法</text:span>。<text:span text:style-name="T6">教育研究月刊，132，152-153。</text:span></text:p>
      <text:p text:style-name="P14"><text:soft-page-break/><text:span text:style-name="T59">葉連祺、董娟娟、楊世英、陳仁海、蕭芳華（民94）。</text:span><text:span text:style-name="T60">大學學生評鑑教師教學量表之編製。測驗學刊，52（1），59-82。</text:span>【外審，<text:span text:style-name="T6">TSSCI觀察】</text:span></text:p>
      <text:p text:style-name="P14"><text:span text:style-name="T59">葉連祺（民94）。危機管理</text:span>。<text:span text:style-name="T6">教育研究月刊，136，146-147。</text:span></text:p>
      <text:p text:style-name="P14">張鈿富、葉連祺和張奕華<text:span text:style-name="T59">（民94）。大學多元入學方案對入學機會之影響</text:span>。教育政策論壇，8(2)，1-23。【外審，<text:span text:style-name="T6">TSSCI觀察】</text:span></text:p>
      <text:p text:style-name="P19"><text:span text:style-name="T59">葉連祺（民94）。事件行銷。</text:span>教育研究月刊，140，142-144。</text:p>
      <text:p text:style-name="P14"><text:span text:style-name="T59">葉連祺（民95）。</text:span><text:span text:style-name="T60">國中人員如何進行SWOT分析－－採行整合關係取向的研究。</text:span>教育政策論壇，9(1)，117-148。【外審，<text:span text:style-name="T6">TSSCI】</text:span></text:p>
      <text:p text:style-name="P14">張鈿富和葉連祺<text:span text:style-name="T59">（民95）。</text:span>2005年臺灣地區教育政策與實施成效調查。教育政策論壇，9(1)，1-24。【外審，<text:span text:style-name="T6">TSSCI】</text:span></text:p>
      <text:p text:style-name="P18"><text:span text:style-name="T59">葉連祺（民95）。策略管理。</text:span>教育研究月刊，144，134-136。</text:p>
      <text:p text:style-name="P14">蘇玉龍、葉連祺、吳京玲和陳恭（民95）。大學甄選入學實施成果追蹤。教育資料與研究，68，101-118。【外審】</text:p>
      <text:p text:style-name="P20"><text:span text:style-name="T59">葉連祺（民95）。</text:span>教育行政類系所品牌評估模式之初步建構<text:span text:style-name="T60">。</text:span>教育政策論壇，9(4)，151-180。【外審，<text:span text:style-name="T6">TSSCI】</text:span></text:p>
      <text:p text:style-name="P18"><text:span text:style-name="T59">葉連祺（民95）。</text:span><text:span text:style-name="T59">品牌</text:span><text:span text:style-name="T59">管理。</text:span>教育研究月刊，148，107-109。</text:p>
      <text:p text:style-name="P18"><text:span text:style-name="T59">葉連祺（民95）。</text:span><text:span text:style-name="T59">變革</text:span><text:span text:style-name="T59">管理。</text:span>教育研究月刊，152，128-130。</text:p>
      <text:p text:style-name="P18"><text:span text:style-name="T59">葉連祺（民9</text:span><text:span text:style-name="T59">6</text:span><text:span text:style-name="T59">）。</text:span><text:span text:style-name="T59">創新</text:span><text:span text:style-name="T59">管理。</text:span>教育研究月刊，156，137-139。</text:p>
      <text:p text:style-name="P22"><text:span text:style-name="T59">葉連祺（民9</text:span><text:span text:style-name="T59">6</text:span><text:span text:style-name="T59">）。</text:span><text:span text:style-name="T70">國中小校長情緒智慧領導能力之比較</text:span><text:span text:style-name="T59">。</text:span><text:span text:style-name="T59">當代</text:span>教育研究，15(1)，39-76。【外審，<text:span text:style-name="T6">TSSCI】</text:span></text:p>
      <text:p text:style-name="P22"><text:span text:style-name="T59">葉連祺（</text:span><text:span text:style-name="T59">民96</text:span><text:span text:style-name="T59">）。國小SWOT分析項目</text:span><text:span text:style-name="T59">、權重體系及影響因素之研究。師大學報教育類，52(2)，23-48。</text:span>【外審，<text:span text:style-name="T6">TSSCI】</text:span></text:p>
      <text:p text:style-name="P22"><text:span text:style-name="T59">葉連祺（</text:span><text:span text:style-name="T59">民96</text:span><text:span text:style-name="T59">）。大學教學品質提升</text:span><text:span text:style-name="T59">措施</text:span><text:span text:style-name="T59">成效</text:span><text:span text:style-name="T59">影響</text:span><text:span text:style-name="T59">大學品牌之跨時間比較</text:span><text:span text:style-name="T59">。教育學刊，28，195-224。</text:span>【外審，<text:span text:style-name="T6">TSSCI】</text:span></text:p>
      <text:p text:style-name="P18"><text:span text:style-name="T59">葉連祺（</text:span><text:span text:style-name="T59">民96</text:span><text:span text:style-name="T59">）。</text:span><text:span text:style-name="T59">學術領導</text:span><text:span text:style-name="T59">。</text:span>教育研究月刊，160，158-160。</text:p>
      <text:p text:style-name="P18"><text:span text:style-name="T59">葉連祺（</text:span><text:span text:style-name="T59">民96</text:span><text:span text:style-name="T59">）。</text:span><text:span text:style-name="T59">教育績效</text:span><text:span text:style-name="T59">。</text:span>教育研究月刊，164，109-111。</text:p>
      <text:p text:style-name="P21"><text:span text:style-name="T49">葉連祺（</text:span><text:span text:style-name="T59">民96</text:span><text:span text:style-name="T49">）。</text:span>增進品質和品牌之教育經營策略分析。<text:span text:style-name="T63">教育資料與研究，</text:span><text:span text:style-name="T59">79</text:span><text:span text:style-name="T59">，19-40。</text:span>【外審<text:span text:style-name="T6">】</text:span></text:p>
      <text:p text:style-name="P21"><text:span text:style-name="T15">巫康菱</text:span><text:span text:style-name="T15">和葉連祺（</text:span><text:span text:style-name="T59">民96</text:span><text:span text:style-name="T15">）。</text:span><text:span text:style-name="T15">大學品牌知名度與品牌形象評估指標之建構。</text:span><text:span text:style-name="T2">教育行政與評鑑學刊</text:span><text:span text:style-name="T2">，4，49-74。</text:span>【外審<text:span text:style-name="T6">】</text:span></text:p>
      <text:p text:style-name="P20"><text:span text:style-name="T49">葉連祺和林淑萍（</text:span><text:span text:style-name="T59">民97</text:span><text:span text:style-name="T49">）。</text:span><text:span text:style-name="T49">台灣地區</text:span><text:span text:style-name="T67">大學教育相關學系品牌集群及影響因素之研究——以大一新生入學考試成績為依據</text:span><text:span text:style-name="T67">。</text:span>教育政策論壇，11(1)，1-37。【外審，<text:span text:style-name="T6">TSSCI】</text:span></text:p>
      <text:p text:style-name="P21"><text:span text:style-name="T59">葉連祺（</text:span><text:span text:style-name="T59">民97</text:span><text:span text:style-name="T59">）。</text:span><text:span text:style-name="T60">比較</text:span><text:span text:style-name="T60">不同</text:span><text:span text:style-name="T60">人員</text:span><text:span text:style-name="T60">對</text:span><text:span text:style-name="T60">教育行政類系所品牌之評估</text:span><text:span text:style-name="T60">觀點和影響關係模式</text:span><text:span text:style-name="T59">。教育與心理研究，31(1)，31-64。</text:span>【外審，<text:span text:style-name="T6">TSSCI】</text:span></text:p>
      <text:p text:style-name="P18"><text:span text:style-name="T59">葉連祺（</text:span><text:span text:style-name="T59">民97</text:span><text:span text:style-name="T59">）。</text:span><text:span text:style-name="T59">教育行銷</text:span><text:span text:style-name="T59">。</text:span>教育研究月刊，168，147-149。</text:p>
      <text:p text:style-name="P22"><text:span text:style-name="T49">葉連祺（</text:span><text:span text:style-name="T59">民97</text:span><text:span text:style-name="T49">）。</text:span><text:span text:style-name="T59">不同類別評量者對</text:span><text:span text:style-name="T59">國小校長領導能力</text:span><text:span text:style-name="T59">知覺評量之比較。師大學報教育類，53(3)，1-30。</text:span>【外審，<text:span text:style-name="T6">TSSCI】</text:span></text:p>
      <text:p text:style-name="P18"><text:span text:style-name="T59">葉連祺（</text:span><text:span text:style-name="T59">民97</text:span><text:span text:style-name="T59">）。</text:span>利害關係人、消費者和顧客<text:span text:style-name="T59">。</text:span>教育研究月刊，172，144-146。</text:p>
      <text:p text:style-name="P18"><text:span text:style-name="T20">葉連祺（</text:span><text:span text:style-name="T20">民97</text:span><text:span text:style-name="T20">）。</text:span><text:span text:style-name="T2">教育治理</text:span><text:span text:style-name="T20">。</text:span><text:span text:style-name="T2">教育研究月刊</text:span><text:span text:style-name="T2">，176，111-113</text:span><text:span text:style-name="T2">。</text:span></text:p>
      <text:p text:style-name="P21"><text:span text:style-name="T22">葉連祺、鄭茹方、楊家瑜（民</text:span><text:span text:style-name="T20">9</text:span><text:span text:style-name="T20">8</text:span><text:span text:style-name="T22">）。校長說故事領導理論與應用之初步探討。</text:span><text:span text:style-name="T8">學校行政研究</text:span><text:span text:style-name="T8">雙月刊</text:span><text:span text:style-name="T8">，</text:span><text:span text:style-name="T8">5</text:span><text:span text:style-name="T8">9</text:span><text:span text:style-name="T8">，137-154。</text:span>【外審<text:span text:style-name="T6">】</text:span></text:p>
      <text:p text:style-name="P21"><text:span text:style-name="T59">葉連祺、陳怡君和劉原亨（民9</text:span><text:span text:style-name="T59">8</text:span><text:span text:style-name="T59">）。</text:span><text:span text:style-name="T64">不同性別</text:span><text:span text:style-name="T64">國小校長情緒智慧領導能力之</text:span><text:span text:style-name="T64">比較。國民教育研究學報，22，25-52。</text:span>【外審<text:span text:style-name="T6">】</text:span></text:p>
      <text:p text:style-name="P18"><text:span text:style-name="T20">葉連祺（</text:span><text:span text:style-name="T20">民98</text:span><text:span text:style-name="T20">）。</text:span><text:span text:style-name="T2">教育指標</text:span><text:span text:style-name="T20">。</text:span><text:span text:style-name="T2">教育研究月刊</text:span><text:span text:style-name="T2">，180，100-102</text:span><text:span text:style-name="T2">。</text:span></text:p>
      <text:p text:style-name="P18"><text:span text:style-name="T20">葉連祺（</text:span><text:span text:style-name="T20">民98</text:span><text:span text:style-name="T20">）。</text:span><text:span text:style-name="T2">校長學</text:span><text:span text:style-name="T20">。</text:span><text:span text:style-name="T2">教育研究月刊</text:span><text:span text:style-name="T2">，183，116-119</text:span><text:span text:style-name="T2">。</text:span></text:p>
      <text:p text:style-name="P18"><text:span text:style-name="T20">葉連祺（</text:span><text:span text:style-name="T20">民98</text:span><text:span text:style-name="T20">）。</text:span><text:span text:style-name="T20">永續領導</text:span><text:span text:style-name="T20">。</text:span><text:span text:style-name="T2">教育研究月刊</text:span><text:span text:style-name="T2">，186，141-143</text:span><text:span text:style-name="T2">。</text:span></text:p>
      <text:p text:style-name="P23"><text:span text:style-name="T22">葉連祺（</text:span><text:span text:style-name="T22">民98</text:span><text:span text:style-name="T22">）。</text:span><text:span text:style-name="T63">大學教學品質、品牌管理與品牌效應之關係。教育行政與評鑑學刊，</text:span><text:soft-page-break/><text:span text:style-name="T63">8，23-52</text:span><text:span text:style-name="T63">。</text:span>【外審<text:span text:style-name="T6">】</text:span></text:p>
      <text:p text:style-name="P23"><text:span text:style-name="T20">葉連祺（民98）。</text:span>大學選擇因素與大學教育品質知覺關係之研究。高等教育，4(2)，1-37。【外審<text:span text:style-name="T6">】</text:span></text:p>
      <text:p text:style-name="P18"><text:span text:style-name="T20">葉連祺（</text:span><text:span text:style-name="T20">民98</text:span><text:span text:style-name="T20">）。</text:span><text:span text:style-name="T20">風險管理</text:span><text:span text:style-name="T20">。</text:span><text:span text:style-name="T2">教育研究月刊</text:span><text:span text:style-name="T2">，189，118-120</text:span><text:span text:style-name="T2">。</text:span></text:p>
      <text:p text:style-name="P24"><text:span text:style-name="T20">葉連祺（</text:span><text:span text:style-name="T20">民99</text:span><text:span text:style-name="T20">）。</text:span><text:span text:style-name="T20">能力</text:span><text:span text:style-name="T20">。</text:span><text:span text:style-name="T2">教育研究月刊</text:span><text:span text:style-name="T2">，192，98-100</text:span><text:span text:style-name="T2">。</text:span></text:p>
      <text:p text:style-name="P24"><text:span text:style-name="T22">葉連祺（</text:span><text:span text:style-name="T22">民99</text:span><text:span text:style-name="T22">）。</text:span><text:span text:style-name="T63">小學校園家具理論及其規劃之研究。</text:span><text:span text:style-name="T22">國民教育研究學報</text:span><text:span text:style-name="T22">，</text:span>24，59-87<text:span text:style-name="T22">。</text:span>【外審<text:span text:style-name="T6">】</text:span></text:p>
      <text:p text:style-name="P24"><text:span text:style-name="T63">葉連祺、楊家瑜、蔡孟愷</text:span><text:span text:style-name="T63">和</text:span><text:span text:style-name="T63">鄭茹方（</text:span><text:span text:style-name="T63">民99</text:span><text:span text:style-name="T63">）。國小校長說故事領導能力現況之初步研究。</text:span><text:span text:style-name="T59">教育研究與發展期刊</text:span><text:span text:style-name="T59">，6(3)，147-181</text:span><text:span text:style-name="T59">。</text:span>【外審<text:span text:style-name="T6">】</text:span></text:p>
      <text:p text:style-name="P24"><text:span text:style-name="T63">葉連祺（民</text:span><text:span text:style-name="T59">99</text:span><text:span text:style-name="T63">）。中小學教師專業發展評鑑觀點及實施之分析。學校行政雙月刊，</text:span><text:span text:style-name="T59">69</text:span><text:span text:style-name="T63">，</text:span><text:span text:style-name="T73">159-185。</text:span>【外審<text:span text:style-name="T6">】</text:span></text:p>
      <text:p text:style-name="P24"><text:span text:style-name="T6">葉連祺（民99）。</text:span><text:span text:style-name="T63">領導能力類型學之</text:span><text:span text:style-name="T63">初步</text:span><text:span text:style-name="T63">建構</text:span><text:span text:style-name="T63">。當代教育研究，18(3)，91-124。</text:span>【外審，TSSCI<text:span text:style-name="T6">】</text:span></text:p>
      <text:p text:style-name="P24"><text:span text:style-name="T59">葉連祺</text:span><text:span text:style-name="T59">和</text:span><text:span text:style-name="T59">楊家瑜</text:span><text:span text:style-name="T59">（</text:span><text:span text:style-name="T59">民99）。國中小校務評鑑之後設評鑑指標及其影響關係模式。教育學刊，35，</text:span><text:span text:style-name="T59">167-202</text:span><text:span text:style-name="T59">。</text:span>【外審，TSSCI<text:span text:style-name="T6">】</text:span></text:p>
      <text:p text:style-name="P24">葉連祺和張芳敏（民99）。國民小學學校創新對學生發展創新影響關係之分析。教育研究學刊，25<text:span text:style-name="T74">，</text:span><text:span text:style-name="T74">119-146</text:span><text:span text:style-name="T59">。</text:span>【外審<text:span text:style-name="T6">】</text:span></text:p>
      <text:p text:style-name="P24"><text:span text:style-name="T63">葉連祺（民</text:span><text:span text:style-name="T59">99</text:span><text:span text:style-name="T63">）。</text:span><text:span text:style-name="T64">國小校長情緒智慧領導能力與學校教育人員情緒智慧關係之分析。</text:span>教育行政與評鑑學<text:span text:style-name="T74">刊，</text:span>10<text:span text:style-name="T74">，</text:span><text:span text:style-name="T74">27-53</text:span><text:span text:style-name="T59">。</text:span>【外審<text:span text:style-name="T6">】</text:span></text:p>
      <text:p text:style-name="P24"><text:span text:style-name="T6">葉連祺和林文祥（民100）。</text:span><text:span text:style-name="T64">國小學校品牌形象及其影響因素</text:span><text:span text:style-name="T64">。</text:span><text:span text:style-name="T60">教育與心理研究，34(2)，113-141。</text:span>【外審，TSSCI<text:span text:style-name="T6">】</text:span></text:p>
      <text:p text:style-name="P18"><text:span text:style-name="T59">葉連祺（民101）。中小學校長評鑑課題與取向分析</text:span><text:span text:style-name="T60">。</text:span>教育研究月刊，224<text:span text:style-name="T74">，</text:span>29-43<text:span text:style-name="T59">。</text:span>【外審<text:span text:style-name="T6">】</text:span></text:p>
      <text:p text:style-name="P18"><text:span text:style-name="T59">葉連祺（民101）。</text:span><text:span text:style-name="T63">基於人力資源管理的教師甄試變革思考</text:span><text:span text:style-name="T60">。</text:span>師友月刊，546<text:span text:style-name="T74">，</text:span>36-40<text:span text:style-name="T59">。</text:span></text:p>
      <text:p text:style-name="P9"/>
      <text:p text:style-name="P4"><text:span text:style-name="T28">二</text:span><text:span text:style-name="T28">、</text:span><text:span text:style-name="T42">專書論文</text:span></text:p>
      <text:p text:style-name="P5"><text:s text:c="3"/>葉連祺（民86）。美國中小學師資培育品質管制體系之分析－－兼論我國中等以下學校師資培育品質管制新體系之建立。輯於中華民國師範教育學會(編)，教學專業與師資培育(269-286頁)。臺北：師大書苑。</text:p>
      <text:p text:style-name="P5"><text:s text:c="3"/>葉連祺（民88）。大陸師範校院教育實習之問題與改革構想。輯於中華民國比較教育學會(編)，新世紀的教育挑戰與各國因應策略(1-33頁)。臺北：揚智。</text:p>
      <text:p text:style-name="P5"><text:s text:c="3"/>葉連祺（民89）。中小學發展統整課程之實務課題和對策。輯於中華民國課程與教學學會(編)，課程與教學統整（315-337頁）。臺北：揚智。</text:p>
      <text:p text:style-name="P5"><text:s text:c="3"/>葉連祺（民90）。教師檢定相關名詞之分析。輯於黃德祥（編），教育改革與教育發展（387-413頁）。臺北：五南。</text:p>
      <text:p text:style-name="P5"><text:span text:style-name="T2"><text:s text:c="3"/>葉連祺（民91）。知識本位教師資格檢定體系之建構。輯於中國教育學會和中華民國師範教育學會（編），新時代師資培育的變革──知識本位的專業（139-162頁）。高雄：高雄復文。</text:span></text:p>
      <text:p text:style-name="P7"><text:span text:style-name="T6"><text:s text:c="3"/>葉連祺和張鈿富（民91）。知識型組織理念在臺灣教育行政之應用。輯於國立中正大學教育學研究所（編），知識管理與教育革新發展論文集（551-572頁）。臺北：教育部。</text:span></text:p>
      <text:p text:style-name="P7"><text:span text:style-name="T6"><text:s text:c="3"/>葉連祺（民91）。教育知識管理之課題與因應策略。輯於國立中正大學教育學研究所（編），知識管理與教育革新發展論文集（445-459頁）。臺北：教育部。</text:span></text:p>
      <text:p text:style-name="P8"><text:s text:c="3"/>葉連祺（民94）。學校活動行銷之理論與實施策略探討。輯於南投縣政府（編），校長專業成長與對話（43-54頁）。南投：南投縣政府。</text:p>
      <text:p text:style-name="P15">葉連祺和林淑萍（民94）。析論對國民小學危機管理之應有認知和具體作為--以組織變革為核心。輯於國立臺北教育大學師資培育中心（編），94年度地方教育輔導叢書「傳承與變革」（181-195頁）。台北：國立臺北教育大學。【外審】</text:p>
      <text:p text:style-name="P13"><text:soft-page-break/><text:span text:style-name="T2">葉連祺（民95）。</text:span><text:span text:style-name="T59">中小學校務評鑑之理想與實施－自學校永續經營角度之思考</text:span><text:span text:style-name="T2">。輯於南投縣政府（編），校務領導與評鑑（21-34頁）。南投：南投縣政府。</text:span></text:p>
      <text:p text:style-name="P13"><text:span text:style-name="T2">葉連祺（民95）。中小學SWOT分析之理論。輯於張鈿富（編），學校行政理念與創新</text:span>（174-187頁）。台北：高等教育。</text:p>
      <text:p text:style-name="P13">葉連祺（民95）。中小學SWOT分析之應用。輯於張鈿富（編），學校行政理念與創新（191-214頁）。台北：高等教育。</text:p>
      <text:p text:style-name="P13">葉連祺（民95）。<text:span text:style-name="T63">運用校園家具進行學校行銷之理念與策略分析。</text:span><text:span text:style-name="T2">輯於南投縣政府（編），</text:span>校務經營與管理（33-45頁）<text:span text:style-name="T2">。南投：南投縣政府。</text:span></text:p>
      <text:p text:style-name="P13">葉連祺（民96）。學校品質管理<text:span text:style-name="T63">。</text:span><text:span text:style-name="T2">輯於</text:span><text:span text:style-name="T2">秦夢群</text:span><text:span text:style-name="T2">（編），</text:span><text:span text:style-name="T2">學校行政</text:span>（319-350頁）<text:span text:style-name="T2">。</text:span><text:span text:style-name="T2">台北</text:span><text:span text:style-name="T2">：</text:span><text:span text:style-name="T2">五</text:span><text:span text:style-name="T2">南。</text:span></text:p>
      <text:p text:style-name="P13">葉連祺（民96）。<text:span text:style-name="T63">師資培育</text:span><text:span text:style-name="T63">。</text:span><text:span text:style-name="T2">輯於</text:span><text:span text:style-name="T2">國立教育資料館</text:span><text:span text:style-name="T2">（編），</text:span><text:span text:style-name="T2">96教育年報（231-258頁）</text:span><text:span text:style-name="T2">。</text:span><text:span text:style-name="T2">台北</text:span><text:span text:style-name="T2">：</text:span><text:span text:style-name="T2">國立教育資料館</text:span><text:span text:style-name="T2">。</text:span><text:span text:style-name="T59">【外審】</text:span></text:p>
      <text:p text:style-name="P13">葉連祺（民97）。自品牌學觀點分析台灣的大學發展<text:span text:style-name="T63">。</text:span><text:span text:style-name="T2">輯於</text:span><text:span text:style-name="T2">彭森明</text:span><text:span text:style-name="T2">（編），</text:span><text:span text:style-name="T2">高等教育質的提升：反思與前瞻（117-145頁）</text:span><text:span text:style-name="T2">。</text:span><text:span text:style-name="T2">台北</text:span><text:span text:style-name="T2">：</text:span><text:span text:style-name="T2">國立台灣師範大學教育評鑑與發展研究中心</text:span><text:span text:style-name="T2">。</text:span><text:span text:style-name="T59">【外審】</text:span></text:p>
      <text:p text:style-name="P13"><text:span text:style-name="T63">葉連祺、簡世隆和蔡珮嘉（民</text:span><text:span text:style-name="T59">97</text:span><text:span text:style-name="T63">）。公、私立大學行銷策略對其品牌知名度和品牌形象影響之比較。輯於</text:span><text:span text:style-name="T63">余強生和張美慧</text:span><text:span text:style-name="T63">（編），</text:span><text:span text:style-name="T63">兩岸政經文教發展－－遠景與挑戰</text:span><text:span text:style-name="T63">（</text:span><text:span text:style-name="T63">139-154</text:span><text:span text:style-name="T63">頁）。台北：實踐大學博雅學部。</text:span>【外審<text:span text:style-name="T6">】</text:span></text:p>
      <text:p text:style-name="P13"><text:span text:style-name="T6">葉連祺（民9</text:span><text:span text:style-name="T6">7</text:span><text:span text:style-name="T6">）。</text:span><text:span text:style-name="T20">學校品牌管理課題和實施。</text:span><text:span text:style-name="T22">輯於</text:span><text:span text:style-name="T22">張鈿富</text:span><text:span text:style-name="T22">（編），</text:span><text:span text:style-name="T22">教育行政：理念與創新</text:span><text:span text:style-name="T22">（</text:span><text:span text:style-name="T22">295-318</text:span><text:span text:style-name="T22">頁）。台北：</text:span><text:span text:style-name="T22">高等教育。</text:span></text:p>
      <text:p text:style-name="P13"><text:span text:style-name="T6">葉連祺（民9</text:span><text:span text:style-name="T6">7</text:span><text:span text:style-name="T6">）。</text:span><text:span text:style-name="T6">APEC組織與教育發展策略</text:span><text:span text:style-name="T20">。</text:span><text:span text:style-name="T22">輯於</text:span><text:span text:style-name="T22">何福田、張鈿富</text:span><text:span text:style-name="T22">（編），</text:span><text:span text:style-name="T6">國際與區域組織相關教育政策研究</text:span><text:span text:style-name="T22">（</text:span><text:span text:style-name="T22">150-183</text:span><text:span text:style-name="T22">頁）。台北：</text:span><text:span text:style-name="T22">國家教育研究院籌備處。</text:span></text:p>
      <text:p text:style-name="P13"><text:span text:style-name="T26">葉連祺（民98）。小學校長說故事領導理論與能力指標實證研究。輯於李進（編），教師教育與教育領導（256-268頁）。北京：北京大學出版社。</text:span>【外審<text:span text:style-name="T6">】</text:span></text:p>
      <text:p text:style-name="P9"/>
      <text:p text:style-name="P4"><text:span text:style-name="T28">三</text:span><text:span text:style-name="T28">、</text:span><text:span text:style-name="T42"> 研討會論文</text:span></text:p>
      <text:p text:style-name="P5"><text:s text:c="3"/>葉連祺（民87）。中美日三國小學教師甄選之比較。輯於臺灣省國民學校教師研習會(編)，八十七年臺灣省獎勵教育人員研究著作得獎論文摘要集（101頁）。臺北：臺灣省政府教育廳。</text:p>
      <text:p text:style-name="P5"><text:s text:c="3"/>葉連祺（民88）。中小學教師行動研究策略之探討。發表於國立臺北師範學院舉辦之八十八年教育論壇：「中小學教師行動研究：理論與實務」（23-31頁）。http://www.nmh.gov.tw/edu/new/1/a7.html。</text:p>
      <text:p text:style-name="P5"><text:s text:c="3"/>葉連祺（民89）。國小因應基本學力評量，興革學校評量政策之探討。輯於桃園縣政府（編），桃園縣國民小學基本學力評量與指標發展研討會論文集（5-14-5-23）。</text:p>
      <text:p text:style-name="P5"><text:s text:c="3"/>葉連祺（民89，6月 3日）。統整教學單元設計之探討。發表於中華民國課程與教學學會主辦，第一屆課程與教學論壇，台北。</text:p>
      <text:p text:style-name="P5"><text:s text:c="3"/>葉連祺（民89，12月15日）。探析美國全國教學專業標準檢覈之檢覈標準相關課題。發表於中國教育學會、中華民國師範教育學會、中華民國比較教育學會和中國視聽教育學會舉辦之「新世紀教育發展願景與規劃」國際學術研討會，臺北。</text:p>
      <text:p text:style-name="P5"><text:s text:c="3"/>葉連祺（民90）。多元評量之理念和實施策略。輯於國立暨南國際大學教育學程中心（編），「九年一貫課程」研習（25-35頁）。南投：國立暨南國際大學教育學程中心。</text:p>
      <text:p text:style-name="P5"><text:s text:c="3"/>葉連祺（民90）。對建立我國中小學校長檢定制度的一些思考。輯於淡江大學教育政策與領導研究所和台灣教育政策與評鑑學會（編），地方教育行政論壇研討會論文集（2-14-2-19）。臺北：淡江大學教育政策與領導研究所。</text:p>
      <text:p text:style-name="P5"><text:s text:c="3"/>葉連祺（民90）。中小學轉型為知識型組織之探討。輯於國立暨南國際大學教育政策與行政研究所（編），知識管理與人力素質研討會論文集（23-41頁）。南投：國立暨南<text:soft-page-break/>國際大學教育政策與行政研究所。</text:p>
      <text:p text:style-name="P5"><text:s text:c="3"/>葉連祺（民90）。教育知識管理之課題與因應策略。輯於國立暨南國際大學教育政策與行政研究所（編），知識管理與教育革新發展研討會手冊（125-137頁）。南投：國立暨南國際大學教育政策與行政研究所。</text:p>
      <text:p text:style-name="P5"><text:s text:c="3"/>葉連祺和吳青玲（民90）。析論評量中心法在教育領域之應用。輯於國立新竹師範學院初等教育學系（編），第八次教育行政論壇學術研討會論文集（230-243頁）。新竹：國立新竹師範學院初等教育學系。</text:p>
      <text:p text:style-name="P5"><text:s text:c="3"/>葉連祺和張鈿富（民90）。知識型組織理念在臺灣教育行政之應用。輯於國立東華大學教育研究所（編），知識管理與教育革新發展研討會手冊（1-19頁）。花蓮：國立東華大學。</text:p>
      <text:p text:style-name="P5"><text:s text:c="3"/>葉連祺和林淑萍（民90）。我國國民中小學學校行政規則之現況分析與改革。輯於中華民國學校行政研究學會（編），學校行政論壇第七次研討會論文集（46-55頁）。臺北：中華民國學校行政研究學會。</text:p>
      <text:p text:style-name="P5"><text:s text:c="3"/>葉連祺和徐昌義（民90）。中小學校長教學領導變革策略之分析。輯於輔仁大學教育領導與發展研究所（編），二十一世紀教育領導與發展學術研討會論文集（DI-1-DI-19）。臺北：輔仁大學教育領導與發展研究所。</text:p>
      <text:p text:style-name="P5"><text:s text:c="3"/>葉連祺（民90，12月16日）。知識本位教師資格檢定體系之建構。發表於中國教育學會等舉辦之「知識經濟與教育發展」國際學術研討會，臺北。</text:p>
      <text:p text:style-name="P5"><text:s text:c="3"/>葉連祺（民91，6月29日）。我國中小學教師檢定制度之問題與對策。輯於台灣教育政策與評鑑學會和台中市政府教育局（編），第二次地方教育行政論壇（43-53頁）。臺北：台灣教育政策與評鑑學會和台中市政府教育局。</text:p>
      <text:p text:style-name="P5"><text:s text:c="3"/>葉連祺和倪千茹（民91）。我國國中校長領導能力之探討。輯於中華民國學校行政研究學會（編），學校行政論壇第十次研討會論文集（120-141頁）。臺北：中華民國學校行政研究學會。</text:p>
      <text:p text:style-name="P5"><text:s text:c="3"/>葉連祺和陳玉君（民91）。品牌管理在國高中學校行政之應用。輯於中華民國學校行政研究學會（編），學校行政論壇第十次研討會論文集（142-163頁）。臺北：中華民國學校行政研究學會。</text:p>
      <text:p text:style-name="P14"><text:span text:style-name="T6">葉連祺和林淑萍（民92）。我國中小學師資檢定政策之評鑑。輯於台灣教育政策與評鑑學會（編），第三次地方教育行政論壇會議手冊（49-64頁）。南投：台灣教育政策與評鑑學會。</text:span></text:p>
      <text:p text:style-name="P26"><text:s text:c="3"/>葉連祺（民93）。師資職前教育課程問題之探討。輯於中華民國師資培育發展促進會（編），九十三年度年會暨研討會大會手冊（29-33頁）。台北：中華民國師資培育發展促進會。</text:p>
      <text:p text:style-name="P26"><text:s text:c="3"/>葉連祺（民93）。中小學教師檢定方法相關課題之分析。輯於國立花蓮師範學院國民教育研究所（編），教師檢定之理論與實務會議論文集（29-43頁）。台北：國立教育資料館。</text:p>
      <text:p text:style-name="P25"><text:span text:style-name="T6"><text:s text:c="3"/>Lee, H. H., Yeh, L. C., Liu, C. N., &amp; Chang, J. F. (2004). Using A</text:span><text:span text:style-name="T6">HP</text:span><text:span text:style-name="T6"> &amp; path analysis to evaluate a civil engineering program. International Conference on Education IADAT-e2004 (pp. 323-328). Bilbao, Spain, July 7-9.</text:span></text:p>
      <text:p text:style-name="P13"><text:span text:style-name="T6">葉連祺和林淑萍（民94</text:span><text:span text:style-name="T59">，8月9日</text:span><text:span text:style-name="T6">）。</text:span><text:span text:style-name="T59">教育行政類系所品牌評估影響因素之研究。發表於台灣師範大學進修推廣部和華東師範大學中學校長培訓中心舉辦之海峽兩岸教育政策與實踐學術研討會，華東師範大學，上海。</text:span></text:p>
      <text:p text:style-name="P13">葉連祺（<text:span text:style-name="T59">民94，9月17日</text:span>）。代表性統計量數運用於結構方程模式效果之比較－－以單因子因素分析模式和多指標模式為例<text:span text:style-name="T59">。發表於台灣統計方法學會舉辦之第二屆統計方法學學術研討會，輔仁大學，台北。</text:span></text:p>
      <text:p text:style-name="P5"><text:s text:c="3"/>葉連祺和簡世隆（<text:span text:style-name="T59">民94，9月17日</text:span>）。國立大學行銷策略對品牌形象之影響關係<text:span text:style-name="T59">。發表於台灣統計方法學會舉辦之第二屆統計方法學學術研討會，輔仁大學，台北。</text:span></text:p>
      <text:p text:style-name="P15"><text:soft-page-break/>陳怡君、劉原亨和葉連祺（民94，9月17日）。國小男女校長情緒智慧領導能力之比較－－應用多樣本分析法。發表於台灣統計方法學會舉辦之第二屆統計方法學學術研討會，94.9.17，輔仁大學，台北。</text:p>
      <text:p text:style-name="P13"><text:span text:style-name="T5">葉連祺（民94</text:span><text:span text:style-name="T59">，12月10日</text:span><text:span text:style-name="T5">）。</text:span>教育行政類系所品牌評估影響因素之人員觀點比較。發表於國立政治大學教育學院、中華民國教育行政學會、台灣教育政策與評鑑學會、中華民國學校行政研究學會舉辦之「<text:span text:style-name="T2">2005年教育政策與行政學術團體聯合年會」教育行政組，國立政治大學，台北。</text:span></text:p>
      <text:p text:style-name="P27"><text:span text:style-name="T5">葉連祺（民95）。</text:span>教育行政類系所品牌評估項目之研究。發表於國立政治大學國際關係研究中心、教育學系舉辦之2006年「兩岸高等教育法制與高等教育改革」學術研討會<text:span text:style-name="T2">，95.3.25，國立政治大學，台北。</text:span></text:p>
      <text:p text:style-name="P27"><text:span text:style-name="T46">葉連祺（民95）。</text:span><text:span text:style-name="T60">大學教學品質提升成效對大學品牌之影響關係－以台灣地區大學教學卓越計畫補助學校為例。</text:span><text:span text:style-name="T59">發表於澳門大學教育學院舉辦之2006年「華人社會的教育發展學術研討會」，95.4.29，澳門大學，澳門。</text:span></text:p>
      <text:p text:style-name="P31"><text:span text:style-name="T46">葉連祺（民95）。</text:span><text:span text:style-name="T59">學校品牌管理相關課題和實施之分析。發表於中正大學教育學研究所、致遠管理學院教育研究所、台灣教育政策與評鑑學會舉辦之</text:span><text:span text:style-name="T60">「教育行政：理念與創新」</text:span><text:span text:style-name="T59">學術研討會，95.5.20，中正大學，嘉義。</text:span></text:p>
      <text:p text:style-name="P32"><text:span text:style-name="T46">葉連祺（民95）。</text:span><text:span text:style-name="T60">國中校長情緒智慧領導能力構念結構之驗證－－以Goleman理論為基礎。</text:span><text:span text:style-name="T67">發表於中國測驗學會、政治大學教育學系舉辦之「</text:span>第七屆海峽兩岸心理與教育測驗學術研討會」<text:span text:style-name="T67">，95.10.28-29，政治大學，台北。</text:span></text:p>
      <text:p text:style-name="P32"><text:span text:style-name="T46">葉連祺（民95）。</text:span><text:span text:style-name="Strong_20_Emphasis"><text:span text:style-name="T76">大學教學品質提升成效對大學品牌影響之分析。發表於</text:span></text:span>成功大學社科院教育研究所、致遠管理學院教育研究所、國立大學校院協會<text:span text:style-name="T59">舉辦之</text:span><text:span text:style-name="T60">「</text:span><text:span text:style-name="Strong_20_Emphasis"><text:span text:style-name="T76">高等教育國際學術研討會」，95.11.6-7，成功大學，台南。</text:span></text:span></text:p>
      <text:p text:style-name="P31"><text:span text:style-name="T46">葉連祺和林淑萍（民95）。</text:span><text:span text:style-name="T67">由大一新生入學考試成績看大學教育相關學系品牌集群現象—資料採礦技術之應用。發表於政治大學教育學院舉辦之「2006年第八屆海峽兩岸高等教育研討會」，95.11.18，政治大學，台北。</text:span></text:p>
      <text:p text:style-name="P31"><text:span text:style-name="T67">葉連祺（民96）。大學和縣市政府教育局交流與合作模式之分析－以知識為核心之思考。</text:span><text:span text:style-name="T67">發表於</text:span><text:span text:style-name="T67">台灣教育政策與評鑑學會</text:span><text:span text:style-name="T67">舉辦之「</text:span><text:span text:style-name="T67">第八次地方教育行政論壇</text:span><text:span text:style-name="T67">」，9</text:span><text:span text:style-name="T67">6</text:span><text:span text:style-name="T67">.1.</text:span><text:span text:style-name="T67">6</text:span><text:span text:style-name="T67">，</text:span><text:span text:style-name="T67">東光國小</text:span><text:span text:style-name="T67">，台</text:span><text:span text:style-name="T67">中</text:span><text:span text:style-name="T67">。</text:span></text:p>
      <text:p text:style-name="P34"><text:span text:style-name="T67"><text:s text:c="2"/>葉連祺和林淑萍（民96）。</text:span>國民小學教育品質指標建構相關議題之分析<text:span text:style-name="T67">。</text:span><text:span text:style-name="T67">發表於</text:span><text:span text:style-name="T67">台灣私立教育事業協會</text:span><text:span text:style-name="T67">舉辦之「</text:span><text:span text:style-name="T67">第12屆海峽兩岸暨港澳地區教育學術研討會</text:span><text:span text:style-name="T67">」，9</text:span><text:span text:style-name="T67">6</text:span><text:span text:style-name="T67">.1.</text:span><text:span text:style-name="T67">20</text:span><text:span text:style-name="T67">，</text:span><text:span text:style-name="T67">福華國際文教會館</text:span><text:span text:style-name="T67">，台北。</text:span></text:p>
      <text:p text:style-name="P34"><text:span text:style-name="T67"><text:s text:c="2"/>林美嵐和葉連祺（</text:span><text:span text:style-name="T26">民96）。</text:span><text:span text:style-name="T24">大學教學創新成效之分析。</text:span><text:span text:style-name="T26">發表於</text:span><text:span text:style-name="T2">國立政治大學創新與創造力研究中心</text:span><text:span text:style-name="T2">舉辦之「</text:span><text:span text:style-name="T2">2007 年第五屆創新與創造力研討會 」</text:span><text:span text:style-name="T2">，96.1.27，政治大學商學院，台北。</text:span></text:p>
      <text:p text:style-name="P34"><text:span text:style-name="T67"><text:s text:c="2"/>葉連祺和林淑萍（民96）。</text:span>建構國民小學教育品質指標相關課題之探討<text:span text:style-name="T67">。</text:span><text:span text:style-name="T67">發表於</text:span><text:span text:style-name="T67">國立屏東教育大學教育行政研究所、台灣教育政策與評鑑學會</text:span><text:span text:style-name="T67">舉辦之「</text:span><text:span text:style-name="T67">2007教育品質確保與創新學術研討會</text:span><text:span text:style-name="T67">」，9</text:span><text:span text:style-name="T67">6</text:span><text:span text:style-name="T67">.</text:span><text:span text:style-name="T67">5</text:span><text:span text:style-name="T67">.</text:span><text:span text:style-name="T67">12</text:span><text:span text:style-name="T67">，</text:span><text:span text:style-name="T67">國立屏東教育大學國際會議廳</text:span><text:span text:style-name="T67">，</text:span><text:span text:style-name="T67">屏東</text:span><text:span text:style-name="T67">。</text:span></text:p>
      <text:p text:style-name="P34"><text:span text:style-name="T67"><text:s text:c="2"/>葉連祺（民96）。</text:span><text:span text:style-name="HTML_20_Typewriter"><text:span text:style-name="T2">以打造品牌為基礎之大學系所</text:span></text:span><text:span text:style-name="HTML_20_Typewriter"><text:span text:style-name="T31">創新經營分析</text:span></text:span><text:span text:style-name="T63">。發表於國立嘉義大學教育行政與政策發展研究所、國民教育研究所舉辦之「</text:span><text:span text:style-name="style181"><text:span text:style-name="T32">教育策略聯盟與經營管理國際研討會</text:span></text:span><text:span text:style-name="T63">」，</text:span><text:span text:style-name="T59">96.5.20</text:span><text:span text:style-name="T63">，國立嘉義大學民</text:span><text:span text:style-name="T67">雄校區圖書館國際會議廳</text:span><text:span text:style-name="T67">，</text:span><text:span text:style-name="T67">嘉義</text:span><text:span text:style-name="T67">。</text:span></text:p>
      <text:p text:style-name="P34"><text:span text:style-name="T67"><text:s text:c="2"/>葉連祺（民96）。</text:span><text:span text:style-name="T24">校長領導能力評量相關課題之分析</text:span><text:span text:style-name="T67">。</text:span><text:span text:style-name="T67">發表於</text:span><text:span text:style-name="T67">國立暨南國際大學教育政策與行政學系</text:span><text:span text:style-name="T67">舉辦之「</text:span><text:span text:style-name="T25">教育政策與行政前瞻發展研討會</text:span><text:span text:style-name="T67">」，9</text:span><text:span text:style-name="T67">6</text:span><text:span text:style-name="T67">.</text:span><text:span text:style-name="T67">5</text:span><text:span text:style-name="T67">.</text:span><text:span text:style-name="T67">26</text:span><text:span text:style-name="T67">，</text:span><text:span text:style-name="T67">國立暨南國際大學人文學院國際會議廳</text:span><text:span text:style-name="T67">，</text:span><text:span text:style-name="T67">南投</text:span><text:span text:style-name="T67">。</text:span></text:p>
      <text:p text:style-name="P34"><text:span text:style-name="T67"><text:s text:c="2"/>葉連祺（民96）。</text:span><text:span text:style-name="HTML_20_Typewriter"><text:span text:style-name="T2">台灣地區大學發展之</text:span></text:span><text:span text:style-name="HTML_20_Typewriter"><text:span text:style-name="T2">品牌</text:span></text:span><text:span text:style-name="HTML_20_Typewriter"><text:span text:style-name="T2">學</text:span></text:span><text:span text:style-name="HTML_20_Typewriter"><text:span text:style-name="T2">分析</text:span></text:span><text:span text:style-name="T67">。</text:span><text:span text:style-name="T67">發表於</text:span><text:span text:style-name="T63">行政院大陸委員會</text:span><text:span text:style-name="T67">舉辦之「</text:span><text:span text:style-name="T63">兩岸高等教育法制與管理研討會</text:span><text:span text:style-name="T67">」，96.</text:span><text:span text:style-name="T67">11</text:span><text:span text:style-name="T67">.</text:span><text:span text:style-name="T67">1-</text:span><text:span text:style-name="T67">2，國立政治大學教育學院，台北。</text:span></text:p>
      <text:p text:style-name="P34"><text:span text:style-name="T67"><text:s text:c="2"/>葉連祺（民96）。</text:span><text:span text:style-name="HTML_20_Typewriter"><text:span text:style-name="T2">自品牌學觀點分析台灣地區大學發展</text:span></text:span><text:span text:style-name="T67">。</text:span><text:span text:style-name="T67">發表於</text:span><text:span text:style-name="T67">中南大學高等教育研究所</text:span><text:span text:style-name="T67">舉辦之「</text:span><text:span text:style-name="HTML_20_Typewriter"><text:span text:style-name="T2">第九屆海峽兩岸高等教育研討會</text:span></text:span><text:span text:style-name="T67">」，9</text:span><text:span text:style-name="T67">6</text:span><text:span text:style-name="T67">.</text:span><text:span text:style-name="T67">11</text:span><text:span text:style-name="T67">.</text:span><text:span text:style-name="T67">8-9</text:span><text:span text:style-name="T67">，</text:span><text:span text:style-name="T67">中南大學</text:span><text:span text:style-name="T67">，</text:span><text:span text:style-name="T67">湖南長沙</text:span><text:span text:style-name="T67">。</text:span></text:p>
      <text:p text:style-name="P34"><text:soft-page-break/><text:span text:style-name="T67"><text:s text:c="2"/>葉連祺（民97）。以創新策略提升大學教育品質之探討。</text:span><text:span text:style-name="T67">發表於</text:span><text:span text:style-name="T67">國立暨南國際大學、越南胡志明市人文社會科學大學舉辦之「台灣與越南高等教育人文社會科學創新教學與研究國際科學研討會」，97.1.15-16，越南胡志明市人文社會科學大學，越南胡志明市。</text:span></text:p>
      <text:p text:style-name="P27"><text:span text:style-name="T63">葉連祺、簡世隆和蔡珮嘉（民</text:span><text:span text:style-name="T59">97</text:span><text:span text:style-name="T63">）。公、私立大學行銷策略對其品牌知名度和品牌形象影響之比較。發表於實踐大學</text:span><text:span text:style-name="T63">博雅學部</text:span><text:span text:style-name="T63">舉辦之「</text:span><text:span text:style-name="T59">2008</text:span><text:span text:style-name="T63">兩岸政經文教學術研討會」，</text:span><text:span text:style-name="T63">97.4.25-26，實踐大學，台北。</text:span></text:p>
      <text:p text:style-name="P27"><text:span text:style-name="T63">葉連祺（民</text:span><text:span text:style-name="T59">97</text:span><text:span text:style-name="T63">）。聚焦打造品牌之大學研究所經營策略規劃分析。發表於淡江大學教育政策與領導研究所舉辦之「策略規劃與教育改革國際學術研討會」，</text:span><text:span text:style-name="T59">97.5.3</text:span><text:span text:style-name="T59">0</text:span><text:span text:style-name="T59">-</text:span><text:span text:style-name="T59">31</text:span><text:span text:style-name="T63">，淡江大學，台北。</text:span></text:p>
      <text:p text:style-name="P27"><text:span text:style-name="T63">葉連祺（民</text:span><text:span text:style-name="T59">97</text:span><text:span text:style-name="T63">）。</text:span><text:span text:style-name="T63">規劃校園家具提升小學經營和教學效能之研究</text:span><text:span text:style-name="T63">。發表於</text:span><text:span text:style-name="T63">上海市教育科學研究院、上海市教育學會與嘉義大學師範學院</text:span><text:span text:style-name="T63">舉辦之「</text:span><text:span text:style-name="T63">2008年海峽兩岸中小學教育學術研討會－校長領導力與教學效能提升</text:span><text:span text:style-name="T63">」</text:span><text:span text:style-name="T63">論文集（101-114頁）</text:span><text:span text:style-name="T63">，</text:span><text:span text:style-name="T59">97.</text:span><text:span text:style-name="T59">11</text:span><text:span text:style-name="T59">.</text:span><text:span text:style-name="T59">10</text:span><text:span text:style-name="T59">-</text:span><text:span text:style-name="T59">11</text:span><text:span text:style-name="T63">，</text:span><text:span text:style-name="T63">上海市黃浦學校</text:span><text:span text:style-name="T63">，</text:span><text:span text:style-name="T63">上海</text:span><text:span text:style-name="T63">。</text:span></text:p>
      <text:p text:style-name="P27"><text:span text:style-name="T63">葉連祺和楊家瑜（民</text:span><text:span text:style-name="T59">97</text:span><text:span text:style-name="T63">）。文教事業機構品牌管理策略之研究－以短期補習班為例。發表於中台科技大學</text:span><text:span text:style-name="T63">文教事業經營研究所舉辦之</text:span><text:span text:style-name="T63">「</text:span><text:span text:style-name="T59">2008</text:span><text:span text:style-name="T63">補習教育與終身學習學術研討會」，</text:span><text:span text:style-name="T59">97.11.15</text:span><text:span text:style-name="T63">，中台科技大學，台中。</text:span></text:p>
      <text:p text:style-name="P27"><text:span text:style-name="T63">葉連祺（民97）。</text:span><text:span text:style-name="T77">學校管理主題研究架構之建立與應用。</text:span><text:span text:style-name="T63">發表於</text:span><text:span text:style-name="T63">國立暨南國際大學教育政策與行政學系舉辦之</text:span><text:span text:style-name="T63">「</text:span><text:span text:style-name="T63">2008教育領導與學校經營研討會」，97.11.22，國立暨南國際大學，南投。</text:span></text:p>
      <text:p text:style-name="P27"><text:span text:style-name="T63">葉連祺、鄭茹方、楊家瑜（民</text:span><text:span text:style-name="T59">97</text:span><text:span text:style-name="T63">）。校長說故事領導理論與應用之初步探討。發表於</text:span><text:span text:style-name="T51">社團法人中華民國學校行政研究學會舉辦之「</text:span><text:span text:style-name="T63">學校行政論壇第二十次研討會</text:span><text:span text:style-name="T51">」，97.12.28，</text:span><text:span text:style-name="T51">台灣師範大學，台北市。</text:span></text:p>
      <text:p text:style-name="P27"><text:span text:style-name="T63">葉連祺（民</text:span><text:span text:style-name="T59">97</text:span><text:span text:style-name="T63">）。</text:span>大學選擇因素<text:span text:style-name="T2">與大學教育品質知覺關係之研究</text:span><text:span text:style-name="T22">。發表於</text:span><text:span text:style-name="style761"><text:span text:style-name="T33">臺北市政府教育局、臺灣教育政策與評鑑學會、中華民國教育行政學會、國立暨南大學教育政策與行政學系、臺北市立教育大學教育行政與評鑑研究所、中小學校長培育及專業發展與培育中心</text:span></text:span><text:span text:style-name="T8">舉辦之「</text:span><text:span text:style-name="style781"><text:span text:style-name="T34">教育品質與教育評鑑學術研討會</text:span></text:span><text:span text:style-name="T8">」，97.12.28，</text:span><text:span text:style-name="T8">台北市立教育大學，台北市。</text:span></text:p>
      <text:p text:style-name="P34"><text:span text:style-name="T26"><text:s text:c="2"/>葉連祺（民98）。</text:span><text:span text:style-name="T2">以</text:span><text:span text:style-name="T2">確保教育品質為基礎之大學品牌管理理念與策略</text:span><text:span text:style-name="T26">。</text:span><text:span text:style-name="T26">發表於</text:span><text:span text:style-name="T67">國立暨南國際大學、越南胡志明市人文社會科學大學舉辦之「台灣與越南高等教育發展：現況與未來研討會」，98.1.15-16，越南胡志明市人文社會科學大學，越南胡志明市。</text:span></text:p>
      <text:p text:style-name="P27"><text:span text:style-name="T67">葉連祺（民98）。</text:span>大學教學品質、品牌管理與品牌效應之關係<text:span text:style-name="T67">。</text:span><text:span text:style-name="T67">發表於</text:span><text:span text:style-name="T67">國立屏東教育大學教育行政研究所舉辦之</text:span><text:span text:style-name="T67">「</text:span><text:span text:style-name="T57">2009教學品質確保與創新學術研討會」，98.4.25，</text:span><text:span text:style-name="T67">國立屏東教育大學，屏東市。</text:span></text:p>
      <text:p text:style-name="P27"><text:span text:style-name="T67">葉連祺、</text:span><text:span text:style-name="T69">蔡孟愷、楊家瑜</text:span><text:span text:style-name="T69">和鄭茹方</text:span><text:span text:style-name="T67">（民98）。</text:span>國小校長說故事領導能力現況之初步研究<text:span text:style-name="T67">。</text:span><text:span text:style-name="T67">發表於</text:span><text:span text:style-name="T67">國立暨南國際大學教育政策與行政學系舉辦之</text:span><text:span text:style-name="T67">「</text:span><text:span text:style-name="T67">第三屆教育政策與行政前瞻發展</text:span><text:span text:style-name="T57">研討會」，98.</text:span><text:span text:style-name="T57">5</text:span><text:span text:style-name="T57">.</text:span><text:span text:style-name="T57">9</text:span><text:span text:style-name="T57">，</text:span><text:span text:style-name="T67">國立</text:span><text:span text:style-name="T67">暨南國際</text:span><text:span text:style-name="T67">大學，</text:span><text:span text:style-name="T67">南投縣</text:span><text:span text:style-name="T67">。</text:span></text:p>
      <text:p text:style-name="P27"><text:span text:style-name="T67">葉連祺（</text:span><text:span text:style-name="T26">民98）。</text:span><text:span text:style-name="T2">教育行銷研究焦點與分析架構之研究</text:span><text:span text:style-name="T26">。</text:span><text:span text:style-name="T26">發表於</text:span><text:span text:style-name="T26">國立台灣師範大學教育政策與行政研究所舉辦之</text:span><text:span text:style-name="T26">「</text:span><text:span text:style-name="T13">教</text:span><text:span text:style-name="T13">育行政的力與美國際學術</text:span><text:span text:style-name="T13">研討會」，98.</text:span><text:span text:style-name="T13">5</text:span><text:span text:style-name="T13">.</text:span><text:span text:style-name="T13">16-17</text:span><text:span text:style-name="T13">，</text:span><text:span text:style-name="T26">國立</text:span><text:span text:style-name="T26">台灣師範大學</text:span><text:span text:style-name="T26">，</text:span><text:span text:style-name="T26">台北</text:span><text:span text:style-name="T26">市。</text:span></text:p>
      <text:p text:style-name="P27"><text:span text:style-name="T35">Yeh, L. C., </text:span><text:span text:style-name="T36">Chen, Y. C., Syu, J. C., &amp; Yao, W. C. </text:span><text:span text:style-name="T35">(2009). </text:span><text:span text:style-name="T37">The</text:span><text:span text:style-name="T37"> relationship between college choice and consumer </text:span><text:span text:style-name="T37">behavior</text:span><text:span text:style-name="T37"> for undergraduate in Taiwan</text:span><text:span text:style-name="T2">. </text:span><text:span text:style-name="T2">P</text:span><text:span text:style-name="T2">resented in </text:span><text:span text:style-name="T2">The 33rd Annual Pacific Circle Consortium Conference</text:span><text:span text:style-name="T2">, </text:span><text:span text:style-name="T2">May 25-29, 2009</text:span><text:span text:style-name="T2">, Taipei, ROC.</text:span></text:p>
      <text:p text:style-name="P27"><text:span text:style-name="T26">葉連祺（民98）。小學校長說故事領導理論與能力指標實證研究。發表於上海師範大學舉辦之「教師教育與教育領導」兩岸四地學術研討會，98.10.15-17，上海師範大學，上海市。</text:span></text:p>
      <text:p text:style-name="P27"><text:span text:style-name="T26">葉連祺和楊家瑜（民98）。國中小校務後設評鑑指標權重及其關係模式之研究。發表於臺中市政府和中台科技大學舉辦之「2009臺中市校務創新經營與發展」學術研討會，</text:span><text:soft-page-break/><text:span text:style-name="T26">98.11.11，中台科技大學，台中市。</text:span></text:p>
      <text:p text:style-name="P31">葉連祺（民98）。<text:span text:style-name="T63">自品質與績效觀點檢視中小學教師專業發展評鑑。</text:span><text:span text:style-name="T63">發表於國立嘉義大學師範學院和上海市教育科學院舉辦之「2009年海峽兩岸中小學教育學術研討會」，98.11.16，國立嘉義大學，嘉義縣。</text:span></text:p>
      <text:p text:style-name="P31">葉連祺（民99）。<text:span text:style-name="T17">大學選擇及其模式之研究</text:span><text:span text:style-name="T63">。</text:span><text:span text:style-name="T63">發表於北京大學教育學院舉辦之「</text:span><text:span text:style-name="T20">2010</text:span><text:span text:style-name="T22">兩岸教育經營學術研討會</text:span><text:span text:style-name="T63">」，99.4.23，北京大學，北京市。</text:span></text:p>
      <text:p text:style-name="P28"><text:span text:style-name="T53">葉連祺（民</text:span><text:span text:style-name="T46">99</text:span><text:span text:style-name="T53">）。國小校長情緒智慧領導能力與學校人員情緒智慧之關係。發表於香港中文大學香港教育研究所學校發展及評估組舉辦之「香港與台灣校長專業培訓及持續進修</text:span><text:span text:style-name="T10">學術研討會</text:span><text:span text:style-name="T53">」，</text:span><text:span text:style-name="T46">99.6.3</text:span><text:span text:style-name="T53">，香港中文大學，香港。</text:span></text:p>
      <text:p text:style-name="P31">葉連祺（民99）。<text:span text:style-name="T18">國小校長情緒智慧領導能力與學校人員情緒智慧關係之分析</text:span><text:span text:style-name="T63">。</text:span><text:span text:style-name="T63">發表於台北市立教育大學舉辦之「</text:span>新紀元的教育行政發展學術研討會<text:span text:style-name="T63">」，99.6.19，台北市立教育大學，台北市。</text:span></text:p>
      <text:p text:style-name="P31">葉連祺和張芳敏（民99）。小學創新對學生發展創新影響關係之分析。發表於<text:span text:style-name="T63">國立嘉義大學師範學院和上海市教育科學院舉辦之「</text:span>2010年海峽兩岸中小學教育學術研討會<text:span text:style-name="T63">」，99.9.13-20，上海市教育科學院，上海市。</text:span></text:p>
      <text:p text:style-name="P35"><text:span text:style-name="T63">葉連祺（民</text:span><text:span text:style-name="T59">99</text:span><text:span text:style-name="T63">）。大學生大學選擇行為與消費行為傾向之關係</text:span><text:span text:style-name="T63">。</text:span>發表於<text:span text:style-name="T67">國立暨南國際大學教育政策與行政學系舉辦之</text:span><text:span text:style-name="T67">「</text:span>2010海峽兩岸高等學校管理制度研究學術研討會<text:span text:style-name="T57">」，</text:span><text:span text:style-name="T57">99</text:span><text:span text:style-name="T57">.</text:span><text:span text:style-name="T57">11</text:span><text:span text:style-name="T57">.</text:span><text:span text:style-name="T57">19-20</text:span><text:span text:style-name="T57">，</text:span><text:span text:style-name="T67">國立</text:span><text:span text:style-name="T67">暨南國際</text:span><text:span text:style-name="T67">大學，</text:span><text:span text:style-name="T67">南投縣</text:span><text:span text:style-name="T67">。</text:span></text:p>
      <text:p text:style-name="P27"><text:span text:style-name="T63">葉連祺（民</text:span><text:span text:style-name="T59">99</text:span><text:span text:style-name="T63">）。</text:span><text:span text:style-name="T18">教育領導理念變革與展望－自生態系統的思考</text:span><text:span text:style-name="T18">。</text:span><text:span text:style-name="T69">發</text:span><text:span text:style-name="T63">表於</text:span><text:span text:style-name="T46">社團法人中</text:span><text:span text:style-name="T53">華民國學校行政研究學會舉辦之「</text:span><text:span text:style-name="T63">新世紀學校革新之挑戰與展望國際研討會</text:span><text:span text:style-name="T53">」，</text:span><text:span text:style-name="T46">99.12.11-12，台灣師範大學，台北市。</text:span></text:p>
      <text:p text:style-name="P35"><text:span text:style-name="T63">葉連祺（民</text:span><text:span text:style-name="T59">99</text:span><text:span text:style-name="T63">）。教育績效之回應議題分析</text:span><text:span text:style-name="T63">。</text:span><text:span text:style-name="T63">發表於臺灣教育政策與評鑑學會、中臺科技大學等舉辦之「</text:span><text:span text:style-name="T59">2010</text:span><text:span text:style-name="T63">教育行政創新與組織再造學術研討會」，</text:span><text:span text:style-name="T59">99.12.18</text:span><text:span text:style-name="T63">，中臺科技大學，台中市。</text:span></text:p>
      <text:p text:style-name="P35"><text:span text:style-name="T63">葉連祺（民</text:span><text:span text:style-name="T63">100</text:span><text:span text:style-name="T63">）。</text:span><text:span text:style-name="T15">教育領導研究突破之初步思考</text:span><text:span text:style-name="T63">。</text:span><text:span text:style-name="T63">發表於</text:span><text:span text:style-name="T63">國家教育研究院、中華民國教育行政學會、</text:span><text:span text:style-name="T63">臺灣教育政策與評鑑學會、臺</text:span><text:span text:style-name="T63">北市立教育大學等</text:span><text:span text:style-name="T63">舉辦之「</text:span><text:span text:style-name="T78">建國百年教育行政與評鑑：挑戰與展望學術研討會</text:span><text:span text:style-name="T63">」，</text:span><text:span text:style-name="T63">100</text:span><text:span text:style-name="T59">.</text:span><text:span text:style-name="T59">6</text:span><text:span text:style-name="T59">.</text:span><text:span text:style-name="T59">25</text:span><text:span text:style-name="T63">，臺</text:span><text:span text:style-name="T63">北市立教育</text:span><text:span text:style-name="T63">大學，台</text:span><text:span text:style-name="T63">北</text:span><text:span text:style-name="T63">市。</text:span></text:p>
      <text:p text:style-name="P35"><text:span text:style-name="T63">葉連祺（民</text:span><text:span text:style-name="T63">100</text:span><text:span text:style-name="T63">）。</text:span><text:span text:style-name="T63">公立小學校長說故事領導行為影響關係模式之分析。</text:span><text:span text:style-name="T63">發表於</text:span><text:span text:style-name="T63">嘉義大學教育行政與政策發展研究所</text:span><text:span text:style-name="T63">舉辦之「</text:span><text:span text:style-name="T63">海峽兩岸教育行政與政策研討會</text:span><text:span text:style-name="T63">」，</text:span><text:span text:style-name="T63">100</text:span><text:span text:style-name="T59">.</text:span><text:span text:style-name="T59">7</text:span><text:span text:style-name="T59">.</text:span><text:span text:style-name="T59">19</text:span><text:span text:style-name="T63">，</text:span><text:span text:style-name="T63">北京師範大學教育學院</text:span><text:span text:style-name="T63">，</text:span><text:span text:style-name="T63">北京市</text:span><text:span text:style-name="T63">。</text:span></text:p>
      <text:p text:style-name="P29"><text:span text:style-name="T63">吳煥烘、</text:span><text:span text:style-name="T63">葉連祺</text:span><text:span text:style-name="T63">、林筠諺</text:span><text:span text:style-name="T63">（民</text:span><text:span text:style-name="T63">100</text:span><text:span text:style-name="T63">）。</text:span><text:span text:style-name="T53">特色學</text:span><text:span text:style-name="T53">校</text:span><text:span text:style-name="T53">認證之分析</text:span><text:span text:style-name="T63">。</text:span><text:span text:style-name="T63">發表於</text:span><text:span text:style-name="T63">嘉義大學教育行政與政策發展研究所</text:span><text:span text:style-name="T63">舉辦之「</text:span><text:span text:style-name="T63">海峽兩岸教育行政與政策研討會</text:span><text:span text:style-name="T63">」，</text:span><text:span text:style-name="T63">100</text:span><text:span text:style-name="T59">.</text:span><text:span text:style-name="T59">10</text:span><text:span text:style-name="T59">.</text:span><text:span text:style-name="T59">24</text:span><text:span text:style-name="T63">，</text:span><text:span text:style-name="T63">嘉義大學</text:span><text:span text:style-name="T63">，</text:span><text:span text:style-name="T63">嘉義縣</text:span><text:span text:style-name="T63">。</text:span></text:p>
      <text:p text:style-name="P27"><text:span text:style-name="T59">葉連祺（民101）。</text:span><text:span text:style-name="T46">校長說故事領導動態關係模式建構及模擬分析。</text:span><text:span text:style-name="T59">發表於嘉義大學教育行政與政策發展研究所舉辦之「</text:span><text:span text:style-name="T46">2012兩岸教育行政與政策論壇</text:span><text:span text:style-name="T59">」，</text:span><text:span text:style-name="T59">101</text:span><text:span text:style-name="T46">.3.8</text:span><text:span text:style-name="T46">-9</text:span><text:span text:style-name="T53">，</text:span><text:span text:style-name="T59">嘉義大學，嘉義縣。</text:span></text:p>
      <text:p text:style-name="P27"><text:span text:style-name="T39">Li, P. L., &amp; Yeh, L. C. (2012). The relationship between principal storytelling leadership behaviors and school effectiveness. </text:span><text:span text:style-name="T2">Presented in The Asian Conference on Art &amp; Humanities 2012, April 7-8, 2012, Osaka, Japan.</text:span></text:p>
      <text:p text:style-name="P27"><text:span text:style-name="T63">葉連祺（民</text:span><text:span text:style-name="T59">101</text:span><text:span text:style-name="T63">）。小學校長說故事領導行為量表建構。發表於上海師範大學現代校長研修中心舉辦之「</text:span><text:span text:style-name="T63">教育領導學科建設國際論壇</text:span><text:span text:style-name="T63">」</text:span><text:span text:style-name="T59">，101.5.18-22，</text:span><text:span text:style-name="T63">上海師範大學</text:span><text:span text:style-name="T63">，上海市。</text:span></text:p>
      <text:p text:style-name="P43"><text:span text:style-name="T63">葉連祺（民</text:span><text:span text:style-name="T59">101</text:span><text:span text:style-name="T63">）。教育領導變項及其影響關係之分析。發表於臺灣地方教育發展學會、中華民國學校行政研究學會、國立臺灣師範大學教育學系暨教育政策與行政研究所、淡江大學教育政策與領導研究所舉辦之「</text:span><text:span text:style-name="T79">邁向學習領導學術研討會</text:span><text:span text:style-name="T63">」，</text:span><text:span text:style-name="T59">101.6.1-2</text:span><text:span text:style-name="T63">，臺灣師範大學，台北市。</text:span></text:p>
      <text:p text:style-name="P43"><text:span text:style-name="T63">葉連祺（民</text:span><text:span text:style-name="T59">101</text:span><text:span text:style-name="T63">）。教育領導變項關係</text:span><text:span text:style-name="T63">模式</text:span><text:span text:style-name="T63">之分析。發表於</text:span><text:span text:style-name="T63">香港中文大學教育行政與政策學系</text:span><text:span text:style-name="T63">舉辦之「</text:span><text:span text:style-name="T79">臺灣教育行政與</text:span><text:span text:style-name="T79">領導</text:span><text:span text:style-name="T79">發展</text:span><text:span text:style-name="T79">學術研討會</text:span><text:span text:style-name="T63">」，</text:span><text:span text:style-name="T59">101.</text:span><text:span text:style-name="T59">5</text:span><text:span text:style-name="T59">.</text:span><text:span text:style-name="T59">29</text:span><text:span text:style-name="T63">，</text:span><text:span text:style-name="T63">香港中文大學</text:span><text:span text:style-name="T63">，</text:span><text:span text:style-name="T63">香港</text:span><text:span text:style-name="T63">。</text:span></text:p>
      <text:p text:style-name="P43"><text:soft-page-break/><text:span text:style-name="T63">李</text:span><text:span text:style-name="T63">佩玲和葉連祺（民</text:span><text:span text:style-name="T59">101</text:span><text:span text:style-name="T63">）。國小校長說故事領導行為影響學校效能之研究。發表於台灣教育研究學會、中山大學教育研究所舉辦之「台灣教育研究學會</text:span><text:span text:style-name="T59">2012</text:span><text:span text:style-name="T63">學術研討會</text:span><text:span text:style-name="T82">」</text:span><text:span text:style-name="T63">，</text:span><text:span text:style-name="T59">101.12.21-22</text:span><text:span text:style-name="T63">，中山大學，高雄。</text:span></text:p>
      <text:p text:style-name="P43"><text:span text:style-name="T63">葉連祺和張芳敏（民</text:span><text:span text:style-name="T59">101</text:span><text:span text:style-name="T63">）。臺灣研究</text:span><text:span text:style-name="T59">empowerment</text:span><text:span text:style-name="T63">主題論文之分析。發表於台灣教育研究學會、中山大學教育研究所舉辦之「台灣教育研究學會</text:span><text:span text:style-name="T59">2012</text:span><text:span text:style-name="T63">學術研討會」，</text:span><text:span text:style-name="T59">101.12.21-22</text:span><text:span text:style-name="T63">，中山大學，高雄。</text:span></text:p>
      <text:p text:style-name="P43"><text:span text:style-name="T63">葉連祺和張芳敏（民</text:span><text:span text:style-name="T59">101</text:span><text:span text:style-name="T63">）。兩岸大學</text:span><text:span text:style-name="T59">EMBA</text:span><text:span text:style-name="T63">國際學程策略聯盟研究。發表於臺灣教育政策與評鑑學會、中華民國教育行政學會、中華民國師範教育學會、</text:span><text:span text:style-name="T81">中華民國學校行政研究學會</text:span><text:span text:style-name="T63">、中華民國學校建築研究學會、中臺科技大學文教事業經營研究所舉辦之「教育機構策略聯盟與學術社群合作專業發展」學術研討會，</text:span><text:span text:style-name="T59">101.12.1</text:span><text:span text:style-name="T63">，中臺科技大學，台中。</text:span></text:p>
      <text:p text:style-name="P43"><text:span text:style-name="T63">葉連祺（民</text:span><text:span text:style-name="T59">10</text:span><text:span text:style-name="T59">2</text:span><text:span text:style-name="T63">）。</text:span><text:span text:style-name="T63">教育領導研究可探討什麼？。</text:span><text:span text:style-name="T59">發表於淡江大學教育政策與領導研究所、</text:span><text:span text:style-name="T81">中華民國學校行政研究學會</text:span><text:span text:style-name="T59">等舉辦之「教育領導與學習共同體」國際研討會，102.3.7-8，淡江大學，台北。</text:span></text:p>
      <text:p text:style-name="P1"/>
      <text:p text:style-name="P4"><text:span text:style-name="T42">四</text:span><text:span text:style-name="T42">、</text:span><text:span text:style-name="T42">技術報告及其他</text:span></text:p>
      <text:p text:style-name="P10"><text:s text:c="2"/>黃炳煌、張鈿富、詹志禹、馮朝霖、蔡碧璉和葉連祺（民84）。師資培育多元化後師資教育專業化可行方案之研究。臺北：教育部。 </text:p>
      <text:p text:style-name="P42"><text:s text:c="2"/>黃炳煌等（民84）。高級中學以下學校及幼稚園教師資格檢定可行方案之研究。臺北：教育部。 </text:p>
      <text:p text:style-name="P42"><text:s text:c="2"/>黃炳煌、蕭武桐、黃明月和葉連祺（民88）。建立公務人員終身學習制度之研究。臺北：考試院公務人員保障暨培訓委員會。</text:p>
      <text:p text:style-name="P11"><text:s text:c="2"/>張鈿富和葉連祺（民92）。人力資源與產業結構轉變對台灣技職教育發展之影響。臺北：教育部技術職業教育司。</text:p>
      <text:p text:style-name="P7"><text:span text:style-name="T6"><text:s text:c="2"/>張鈿富、葉連祺和張奕華（民92）。</text:span><text:span text:style-name="T20">大學多元入學方案實施與學生家庭背景及城鄉差距對入學機會分配之研究。臺北：教育部高等教育司。</text:span></text:p>
      <text:p text:style-name="P11"><text:s text:c="2"/>葉連祺（民92）。國小校長領導能力理論、評量和分類之研究。國家科學委員會研究專案。NSC 92-2413-H-260-007。</text:p>
      <text:p text:style-name="P36">張進福、項潔、李咸亨、張鈿富、劉一中、陳國慶、劉家男和葉連祺（民92）。主題式工程教育策略－以土木工程為例。<text:span text:style-name="T46">國家科學委員會研究專案。</text:span>NSC 91-2511-S-260-001。</text:p>
      <text:p text:style-name="P37">蕭芳華、董娟娟、陳仁海、楊世英、葉連祺（民92）。國立暨南國際大學教學意見調查改進研究(一)。南投：暨南國際大學。</text:p>
      <text:p text:style-name="P37">葉連祺（民93）。國立暨南國際大學教學意見調查改進研究(二)。南投：暨南國際大學。</text:p>
      <text:p text:style-name="P33">蘇玉龍、陳恭、葉連祺、李慧萍、張惠芬（民94）。大學甄選入學實施成果之研究（第一期）。台北：國立教育資料館。</text:p>
      <text:p text:style-name="P39"><text:s/>何福田、張鈿富、葉連祺等（民95）。國際與區域組織相關教育政策研究。台北：國立教育研究院籌備處。</text:p>
      <text:p text:style-name="P38"><text:span text:style-name="T6"><text:s/>葉連祺（民96）。</text:span><text:span text:style-name="T83">高級中等學校數理及語文資優人才培育與創造力發展之研究。台北：教育部。</text:span></text:p>
      <text:p text:style-name="P29"><text:span text:style-name="T6">葉連祺（民96）。</text:span><text:span text:style-name="T55">大學選擇歷程模式和大學品牌關係之研究—以消費者行為學為基礎</text:span><text:span text:style-name="T55">(I)</text:span><text:span text:style-name="T63">。</text:span><text:span text:style-name="T46">國家科學委員會研究專案。</text:span><text:span text:style-name="T46">NSC </text:span>96-2413-H-260-002-</text:p>
      <text:p text:style-name="P40"><text:span text:style-name="T6">葉連祺（民97）。學校經營與學生情緒智慧發展</text:span><text:span text:style-name="T63">。</text:span><text:span text:style-name="T63">暨南國際大學</text:span><text:span text:style-name="T70">建立「教育學群」學術特色</text:span><text:span text:style-name="T46">研究</text:span><text:span text:style-name="T46">計畫</text:span><text:span text:style-name="T46">專案。</text:span></text:p>
      <text:p text:style-name="P29"><text:span text:style-name="T6">葉連祺（民97）。</text:span><text:span text:style-name="T11">大學選擇歷程模式和大學品牌關係之研究—以消費者行為學為基礎</text:span><text:span text:style-name="T11">(II)</text:span><text:span text:style-name="T22">。</text:span><text:span text:style-name="T6">國家科學委員會研究專案。</text:span><text:span text:style-name="T6">NSC </text:span><text:span text:style-name="T2">9</text:span><text:span text:style-name="T2">7</text:span><text:span text:style-name="T2">-241</text:span><text:span text:style-name="T2">0</text:span><text:span text:style-name="T2">-H-260-0</text:span><text:span text:style-name="T2">14</text:span><text:span text:style-name="T2">-</text:span></text:p>
      <text:p text:style-name="P40"><text:span text:style-name="T6">葉連祺（民98）。校長說故事領導與社會智慧之研究</text:span><text:span text:style-name="T63">。</text:span><text:span text:style-name="T63">暨南國際大學</text:span><text:span text:style-name="T70">建立「教育學群」學術特色</text:span><text:span text:style-name="T46">研究</text:span><text:span text:style-name="T46">計畫</text:span><text:span text:style-name="T46">專案。</text:span></text:p>
      <text:p text:style-name="P29"><text:soft-page-break/><text:span text:style-name="T6">葉連祺（民99-101）。國小校長說故事領導行為及其理論模式研究</text:span><text:span text:style-name="T22">。</text:span><text:span text:style-name="T6">國家科學委員會研究專案。</text:span><text:span text:style-name="T6">NSC </text:span><text:span text:style-name="T2">99-2410-H-260-014-MY2</text:span></text:p>
      <text:p text:style-name="P29"><text:span text:style-name="T6">葉連祺（民101-103）。</text:span><text:span text:style-name="T15">特色學校認證促成學校創新與變革之效益及發展模式分析</text:span><text:span text:style-name="T22">。</text:span><text:span text:style-name="T6">國家科學委員會研究專案。</text:span><text:span text:style-name="T6">NSC </text:span><text:span text:style-name="T2">101-2410-H-415-023-MY2</text:span></text:p>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細明體"/>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圖表目錄" style:family="paragraph" style:parent-style-name="Standard" style:next-style-name="Standard">
      <style:paragraph-properties fo:margin-left="0cm" fo:margin-right="0cm" fo:text-indent="-0.353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style>
    <style:style style:name="_20_字元_20_字元2_20_字元" style:display-name=" 字元 字元2 字元" style:family="paragraph" style:parent-style-name="Standard">
      <style:paragraph-properties fo:orphans="2" fo:widows="2"/>
      <style:text-properties style:font-name="Arial" fo:font-size="11pt" fo:language="en" fo:country="AU" style:letter-kerning="true" style:font-name-asian="Times New Roman" style:font-size-asian="11pt" style:font-name-complex="Arial" style:font-size-complex="11pt"/>
    </style:style>
    <style:style style:name="Default" style:family="paragraph">
      <style:paragraph-properties fo:orphans="0" fo:widows="0" style:text-autospace="none"/>
      <style:text-properties fo:color="#000000"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_20_字元_20_字元2" style:display-name=" 字元 字元2" style:family="paragraph" style:parent-style-name="Standard">
      <style:paragraph-properties fo:orphans="2" fo:widows="2"/>
      <style:text-properties style:font-name="Arial" fo:font-size="11pt" fo:language="en" fo:country="AU" style:letter-kerning="true" style:font-name-asian="Times New Roman" style:font-size-asian="11pt" style:font-name-complex="Arial" style:font-size-complex="11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細明體" fo:font-size="12pt" style:font-name-asian="細明體" style:font-size-asian="12pt" style:font-name-complex="細明體" style:font-size-complex="12pt"/>
    </style:style>
    <style:style style:name="style181" style:family="text" style:parent-style-name="預設段落字型">
      <style:text-properties fo:color="#317bf7" style:font-name="標楷體" fo:font-size="18pt" fo:font-weight="bold" style:font-name-asian="標楷體" style:font-size-asian="18pt" style:font-weight-asian="bold" style:font-name-complex="標楷體" style:font-size-complex="18pt" style:font-weight-complex="bold"/>
    </style:style>
    <style:style style:name="style761" style:family="text" style:parent-style-name="預設段落字型">
      <style:text-properties fo:color="#063ba1" style:text-line-through-style="none" style:font-name="新細明體" fo:font-size="9.5pt" style:text-underline-style="none" style:font-name-asian="新細明體" style:font-size-asian="9.5pt" style:font-name-complex="新細明體" style:font-size-complex="9.5pt"/>
    </style:style>
    <style:style style:name="style781" style:family="text" style:parent-style-name="預設段落字型">
      <style:text-properties fo:color="#050d37" style:text-line-through-style="none" style:font-name="新細明體" fo:font-size="9.5pt" style:text-underline-style="none" fo:font-weight="bold" style:font-name-asian="新細明體" style:font-size-asian="9.5pt" style:font-weight-asian="bold" style:font-name-complex="新細明體" style:font-size-complex="9.5pt" style:font-weight-complex="bold"/>
    </style:style>
    <style:style style:name="Internet_20_link" style:display-name="Internet link" style:family="text" style:parent-style-name="預設段落字型">
      <style:text-properties fo:color="#333333"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name-asian="標楷體" style:font-size-asian="8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bottom="0.702cm" style:dynamic-spacing="true"/>
      </style:header-style>
      <style:footer-style>
        <style:header-footer-properties fo:min-height="1.011cm" fo:margin-top="0.912cm" style:dynamic-spacing="true"/>
      </style:footer-style>
    </style:page-layout>
    <style:page-layout style:name="Mpm2">
      <style:page-layout-properties fo:page-width="21.001cm" fo:page-height="29.7cm" style:num-format="1" style:print-orientation="portrait" fo:margin-top="1.801cm" fo:margin-bottom="2.011cm" fo:margin-left="2cm" fo:margin-right="2.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fo:min-width="0cm" draw:z-index="11"><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五、論文著述：（依年代排列）</dc:title>
    <meta:initial-creator>NCNU</meta:initial-creator>
    <meta:creation-date>2013-02-13T21:00:00</meta:creation-date>
    <dc:creator>yehlc</dc:creator>
    <dc:date>2013-02-13T21:00:00</dc:date>
    <meta:editing-cycles>2</meta:editing-cycles>
    <meta:editing-duration>PT1M</meta:editing-duration>
    <meta:document-statistic meta:table-count="0" meta:image-count="0" meta:object-count="0" meta:page-count="12" meta:paragraph-count="260" meta:word-count="14060" meta:character-count="17143"/>
    <meta:generator>OpenOffice/4.1.2$Win32 OpenOffice.org_project/412m3$Build-9782</meta:generator>
  </office:meta>
</office:document-meta>
</file>